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7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77<text:tab/>Wijziging van de Wet publieke gezondheid tot incorporatie van de Regeling andesviru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p grond van artikel 20 van de Wet publieke gezondheid in het belang van de volksgezondheid het andesvirus bij ministeriële regeling is aangemerkt als behorende tot groep A2 als bedoeld in die wet, en dat dit dient te worden bestendigd door de betreffende regeling te incorporeren in de Wet publieke gezon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 onderdeel e, van de Wet publieke gezondheid wordt in de alfabetische volgorde ingevoegd: andesvirus,.</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77, nr. 2<text:tab/><text:page-number text:select-page="current"/></text:p>
      </style:footer>
    </style:master-page>
    <style:master-page xmlns:sdu-fn="http://schema.sdu.nl/2011/07/functions" style:name="Landscape" style:page-layout-name="landscape-margin-text">
      <style:footer>
        <text:p text:style-name="footer">Tweede Kamer, vergaderjaar 2025-2026, 36 9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ndesvirus; Voorstel van wet; Voorstel van wet</dc:title>
    <meta:user-defined meta:name="OVERHEIDop.ParlID/DC.identifier">kst-36977-2</meta:user-defined>
    <meta:user-defined meta:name="OVERHEIDop.ondernummer">2</meta:user-defined>
    <meta:user-defined meta:name="DCTERMS.W3CDTF/DCTERMS.available">2026-06-30</meta:user-defined>
    <meta:user-defined meta:name="OVERHEIDop.KamerstukTypen/DC.type">Voorstel van wet</meta:user-defined>
    <meta:user-defined meta:name="OVERHEIDop.dossiernummer">3697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Wet publieke gezondheid tot incorporatie van de Regeling andesviru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9</meta:user-defined>
    <meta:user-defined meta:name="DC.title">Wijziging van de Wet publieke gezondheid tot incorporatie van de Regeling andesviru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