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7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72<text:tab/>Wijziging van het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velle schrappen arbeidsmarkttoets voor de Europese blauwe kaar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bepaling uit het voorstel van wet tot wijziging van de Vreemdelingenwet 2000 in verband met de implementatie van richtlijn (EU) 2021/1883 van het Europees Parlement en de voorwaarden voor toegang en verblijf van onderdanen van derde landen met het oog op een hooggekwalificeerde baan, en tot intrekking van Richtlijn 2009/50/EG van de Raad (PbEU 2021, L 382/1) te wijzigen in verband met de geconstateerde onuitvoerbaarheid van de arbeidsmarkttoet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24 maart 2023 ingediende voorstel van wet tot Wijziging van de Vreemdelingenwet 2000 in verband met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ot wet wordt verheven, komt het eerste lid van het in die wet in artikel I, onderdeel Aa, voorgestelde artikel 15a te luiden:</text:p>
      <text:p text:style-name="ifm_p_mt.3.76mm_indent.0.13in_ifm">1.  Een aanvraag tot het verlenen van een verblijfsvergunning als bedoeld in artikel 14 onder een beperking verband houdend met verblijf als houder van de Europese blauwe kaart, wordt afgewezen indien de vreemdeling arbeid zal gaan verrichten voor een lager salaris dan een bij of krachtens algemene maatregel van bestuur te bepalen salaris van ten minste 1,3 maal het gemiddelde brutojaarsalaris in Nederland of, voor zover het de periode van drie jaar na het door de vreemdeling behalen van een getuigschrift voor hoger onderwijs voor de hooggekwalificeerde baan betreft, van ten minste 1,1 maal het gemiddelde brutojaarsalaris in Nederland.</text:p>
      <text:h text:style-name="ifm_p_font.bold_mt.5.08mm_page.keep-with-next_ifm" text:outline-level="2">ARTIKEL<text:s/>II<text:s/></text:h>
      <text:p text:style-name="ifm_p_mt.4.23mm_indent.0.13in_ifm">Indien het bij koninklijke boodschap van 24 maart 2023 ingediende voorstel van wet tot Wijziging van de Vreemdelingenwet 2000 in verband met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ot wet wordt of is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72, nr. 2<text:tab/><text:page-number text:select-page="current"/></text:p>
      </style:footer>
    </style:master-page>
    <style:master-page xmlns:sdu-fn="http://schema.sdu.nl/2011/07/functions" style:name="Landscape" style:page-layout-name="landscape-margin-text">
      <style:footer>
        <text:p text:style-name="footer">Tweede Kamer, vergaderjaar 2025-2026, 36 9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velle schrappen arbeidsmarkttoets voor de Europese blauwe kaart); Voorstel van wet; Voorstel van wet</dc:title>
    <meta:user-defined meta:name="OVERHEIDop.ParlID/DC.identifier">kst-36972-2</meta:user-defined>
    <meta:user-defined meta:name="OVERHEIDop.ondernummer">2</meta:user-defined>
    <meta:user-defined meta:name="DCTERMS.W3CDTF/DCTERMS.available">2026-06-30</meta:user-defined>
    <meta:user-defined meta:name="OVERHEIDop.KamerstukTypen/DC.type">Voorstel van wet</meta:user-defined>
    <meta:user-defined meta:name="OVERHEIDop.dossiernummer">36972</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G. van den Brink</meta:user-defined>
    <meta:user-defined meta:name="OVERHEIDop.dossiertitel">Wijziging van het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velle schrappen arbeidsmarkttoets voor de Europese blauwe k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Wijziging van het voorstel van wet tot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novelle schrappen arbeidsmarkttoets voor de Europese blauwe kaar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