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71<text:tab/>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gedurende de afgelopen decennia toegenomen (online) verspreiding van terroristische boodschappen wenselijk is om het strafrechtelijk instrumentarium ter bestrijding van terrorisme en daarmee samenhangende activiteiten te verbreden door het verheerlijken van terrorisme en het in het openbaar betuigen van steun aan terroristische organisaties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het Wetboek van Strafrecht worden na artikel 132 drie artikelen ingevoegd, luidende:</text:p>
      <text:h text:style-name="ifm_p_font.bold_mt.5.08mm_page.keep-with-next_ifm" text:outline-level="2">Artikel<text:s/>132a<text:s/></text:h>
      <text:p text:style-name="ifm_p_mt.4.23mm_indent.0.13in_ifm">Degene die in het openbaar, mondeling of bij geschrift of afbeelding, een gepleegd terroristisch misdrijf waarop naar de wettelijke omschrijving levenslange gevangenisstraf is gesteld, verregaand looft of prijst, wordt, als schuldig aan het verheerlijken van terrorisme, gestraft met gevangenisstraf van ten hoogste twee jaren of geldboete van de derde categorie.</text:p>
      <text:h text:style-name="ifm_p_font.bold_mt.5.08mm_page.keep-with-next_ifm" text:outline-level="2">Artikel<text:s/>132b<text:s/></text:h>
      <text:p text:style-name="ifm_p_mt.4.23mm_indent.0.13in_ifm">1.  Degene die een geschrift of afbeelding waarin een terroristisch misdrijf als bedoeld in artikel 132a verregaand wordt geloofd of geprezen, verspreidt, openlijk tentoonstelt of aanslaat of, om verspreid, openlijk tentoongesteld of aangeslagen te worden, in voorraad heeft, wordt, indien diegene weet of ernstige reden heeft te vermoeden dat in het geschrift of de afbeelding zodanige verheerlijking voorkomt, gestraft met gevangenisstraf van ten hoogste een jaar of geldboete van de derde categorie.</text:p>
      <text:p text:style-name="ifm_p_indent.0.13in_ifm">2.  Met dezelfde straf wordt gestraft degene die, met gelijke wetenschap of een gelijke reden tot vermoeden, de inhoud van een zodanig geschrift openlijk ten gehore brengt.</text:p>
      <text:h text:style-name="ifm_p_font.bold_mt.5.08mm_page.keep-with-next_ifm" text:outline-level="2">Artikel<text:s/>132c<text:s/></text:h>
      <text:p text:style-name="ifm_p_mt.4.23mm_indent.0.13in_ifm">Degene die in het openbaar steun betuigt aan een organisatie die van rechtswege is verboden of waartegen op grond van artikel 2, tweede lid, van de Sanctiewet 1977 met het oog op de bestrijding van terrorisme een aanwijzingsbesluit is vastgesteld, om te bevorderen dat anderen het oogmerk van die organisatie om terroristische misdrijven te plegen delen, wordt gestraft met gevangenisstraf van ten hoogste twee jaren of geldboete van de derde categorie.</text:p>
      <text:h text:style-name="ifm_p_font.bold_mt.5.08mm_page.keep-with-next_ifm" text:outline-level="2">ARTIKEL<text:s/>II<text:s/></text:h>
      <text:p text:style-name="ifm_p_mt.4.23mm_indent.0.13in_ifm">In artikel 67, eerste lid, onderdeel b, van het Wetboek van Strafvordering wordt na «132,» ingevoegd «132a, 132b, 132c,».</text:p>
      <text:h text:style-name="ifm_p_font.bold_mt.5.08mm_page.keep-with-next_ifm" text:outline-level="2">ARTIKEL<text:s/>III<text:s/></text:h>
      <text:p text:style-name="ifm_p_mt.4.23mm_indent.0.13in_ifm">In het Wetboek van Strafrecht BES worden na artikel 138a drie artikelen ingevoegd, luidende:</text:p>
      <text:h text:style-name="ifm_p_font.bold_mt.5.08mm_page.keep-with-next_ifm" text:outline-level="2">Artikel<text:s/>138b<text:s/></text:h>
      <text:p text:style-name="ifm_p_mt.4.23mm_indent.0.13in_ifm">Degene die, mondeling of bij geschrifte, in het openbaar, een gepleegd terroristisch misdrijf waarop naar de wettelijke omschrijving levenslange gevangenisstraf is gesteld verregaand looft of prijst, wordt, als schuldig aan het verheerlijken van terrorisme, gestraft met gevangenisstraf van ten hoogste twee jaren of geldboete van de eerste categorie.</text:p>
      <text:h text:style-name="ifm_p_font.bold_mt.5.08mm_page.keep-with-next_ifm" text:outline-level="2">Artikel<text:s/>138c<text:s/></text:h>
      <text:p text:style-name="ifm_p_mt.4.23mm_indent.0.13in_ifm">Degene die een geschrift, waarin een terroristisch misdrijf als bedoeld in artikel 138b verregaand wordt geloofd of geprezen, met het oogmerk om aan die verheerlijkende inhoud ruchtbaarheid te geven of de ruchtbaarheid daarvan te vermeerderen, verspreidt, openlijk tentoonstelt of aanslaat, wordt gestraft met gevangenisstraf van ten hoogste een jaar of geldboete van de eerste categorie.</text:p>
      <text:h text:style-name="ifm_p_font.bold_mt.5.08mm_page.keep-with-next_ifm" text:outline-level="2">Artikel<text:s/>138d<text:s/></text:h>
      <text:p text:style-name="ifm_p_mt.4.23mm_indent.0.13in_ifm">Degene die in het openbaar steun betuigt aan een organisatie die in een bindend besluit als bedoeld in artikel 14a van de Sanctiewet 1977 met het oog op de bestrijding van terrorisme is aangewezen of waartegen op grond van artikel 14 in verbinding met artikel 2, tweede lid, van de Sanctiewet 1977 met het oog op de bestrijding van terrorisme een aanwijzingsbesluit is vastgesteld, om te bevorderen dat anderen het oogmerk van die organisatie om terroristische misdrijven te plegen delen, wordt gestraft met gevangenisstraf van ten hoogste twee jaren of geldboete van de eerste categorie.</text:p>
      <text:h text:style-name="ifm_p_font.bold_mt.5.08mm_page.keep-with-next_ifm" text:outline-level="2">ARTIKEL<text:s/>IV<text:s/></text:h>
      <text:p text:style-name="ifm_p_mt.4.23mm_indent.0.13in_ifm">In artikel 100, eerste lid, onderdeel b, van het Wetboek van Strafvordering BES wordt na «een van de misdrijven omschreven in de artikelen» ingevoegd «138b, 138c, 138d,».</text:p>
      <text:h text:style-name="ifm_p_font.bold_mt.5.08mm_page.keep-with-next_ifm" text:outline-level="2">ARTIKEL<text:s/>V<text:s/></text:h>
      <text:p text:style-name="ifm_p_mt.4.23mm_indent.0.13in_ifm">Indien het bij koninklijke boodschap van 17 februari 2026 ingediende voorstel van wet houdende regels over de uitvoering van internationale sanctiemaatregelen (Wet internationale sanctiemaatregelen) (Kamerstukken II 2025/26, 36 898, nr. 2) tot wet is of wordt verheven en die wet:</text:p>
      <text:p text:style-name="ifm_p_mt.3.76mm_indent.0.13in_ifm">a.<text:s/>eerder in werking treedt of is getreden dan deze wet, wordt deze wet als volgt gewijzigd:</text:p>
      <text:p text:style-name="ifm_p_mt.3.76mm_indent.0.13in_ifm">1.<text:s/>In artikel I, onderdeel A, wordt in het voorgestelde artikel 132c «artikel 2, tweede lid, van de Sanctiewet 1977» vervangen door «artikel 2.1.1, eerste lid, van de Wet internationale sanctiemaatregelen».</text:p>
      <text:p text:style-name="ifm_p_mt.3.76mm_indent.0.13in_ifm">2.<text:s/>In artikel III, onderdeel A, wordt in het voorgestelde artikel 138d «een bindend besluit als bedoeld in artikel 14a van de Sanctiewet 1977 met het oog op de bestrijding van terrorisme is aangewezen of waartegen op grond van artikel 14 in verbinding met artikel 2, tweede lid, van de Sanctiewet 1977» vervangen door «een bindend besluit als bedoeld in artikel 9.1 van de Wet internationale sanctiemaatregelen met het oog op de bestrijding van terrorisme is aangewezen of waartegen op grond van artikel 1.2 in verbinding met artikel 2.1.1, eerste lid, van de Wet internationale sanctiemaatregelen».</text:p>
      <text:p text:style-name="ifm_p_mt.3.76mm_indent.0.13in_ifm">b.<text:s/>later in werking treedt dan deze wet, worden na artikel 10.24 van die wet twee artikelen ingevoegd, luidende:</text:p>
      <text:h text:style-name="ifm_p_font.bold_mt.5.08mm_page.keep-with-next_ifm" text:outline-level="2">Artikel<text:s/>10.25<text:s/>Wijziging Wetboek van Strafrecht</text:h>
      <text:p text:style-name="ifm_p_mt.4.23mm_indent.0.13in_ifm">In artikel 132c van het Wetboek van Strafrecht wordt «artikel 2, tweede lid, van de Sanctiewet 1977» vervangen door «artikel 2.1.1, eerste lid, van de Wet internationale sanctiemaatregelen».</text:p>
      <text:h text:style-name="ifm_p_font.bold_mt.5.08mm_page.keep-with-next_ifm" text:outline-level="2">Artikel<text:s/>10.26<text:s/>Wijziging Wetboek van Strafrecht BES</text:h>
      <text:p text:style-name="ifm_p_mt.4.23mm_indent.0.13in_ifm">In artikel 138d van het Wetboek van Strafrecht BES wordt «een bindend besluit als bedoeld in artikel 14a van de Sanctiewet 1977 met het oog op de bestrijding van terrorisme is aangewezen of waartegen op grond van artikel 14 in verbinding met artikel 2, tweede lid, van de Sanctiewet 1977» vervangen door «een bindend besluit als bedoeld in artikel 9.1 van de Wet internationale sanctiemaatregelen met het oog op de bestrijding van terrorisme is aangewezen of waartegen op grond van artikel 1.2 in verbinding met artikel 2.1.1, eerste lid, van de Wet internationale sanctiemaatregelen».</text:p>
      <text:h text:style-name="ifm_p_font.bold_mt.5.08mm_page.keep-with-next_ifm" text:outline-level="2">ARTIKEL<text:s/>VI<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71, nr. 2<text:tab/><text:page-number text:select-page="current"/></text:p>
      </style:footer>
    </style:master-page>
    <style:master-page xmlns:sdu-fn="http://schema.sdu.nl/2011/07/functions" style:name="Landscape" style:page-layout-name="landscape-margin-text">
      <style:footer>
        <text:p text:style-name="footer">Tweede Kamer, vergaderjaar 2025-2026, 36 9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 Voorstel van wet; Voorstel van wet</dc:title>
    <meta:user-defined meta:name="OVERHEIDop.ParlID/DC.identifier">kst-36971-2</meta:user-defined>
    <meta:user-defined meta:name="OVERHEIDop.ondernummer">2</meta:user-defined>
    <meta:user-defined meta:name="DCTERMS.W3CDTF/DCTERMS.available">2026-06-30</meta:user-defined>
    <meta:user-defined meta:name="OVERHEIDop.KamerstukTypen/DC.type">Voorstel van wet</meta:user-defined>
    <meta:user-defined meta:name="OVERHEIDop.dossiernummer">3697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Wijziging van het Wetboek van Strafrecht, het Wetboek van Strafvordering, het Wetboek van Strafrecht BES en het Wetboek van Strafvordering BES in verband met de strafbaarstelling van het verheerlijken van terrorisme en het in het openbaar betuigen van steun aan terroristische organisaties (strafbaarstelling verheerlijken van terrorisme en openbare steunbetuiging aan terroristische organisati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