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6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66<text:tab/>Wijziging van de Wet milieubeheer ten behoeve van de implementatie van de Verordening (EU) 2024/3012 van het Europees Parlement en de Raad van 27 november 2024 tot vaststelling van een certificeringskader van de Unie voor permanente koolstofverwijderingen, koolstoflandbeheer en koolstofopslag in producten (Uitvoeringswet verordening certificeringskader voor permanente koolstofverwijderingen, koolstoflandbeheer en koolstofopslag in product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milieubeheer te wijzigen ten behoeve van de implementatie van de Verordening (EU) 2024/3012 van het Europees Parlement en de Raad van 27 november 2024 tot vaststelling van een certificeringskader van de Unie voor permanente koolstofverwijderingen, koolstoflandbeheer en koolstofopslag in produc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In artikel 1.1, eerste lid, wordt in de alfabetische volgorde een begripsbepaling ingevoegd, luidende:</text:p>
      <text:p text:style-name="ifm_p_indent.0.13in_ifm"> <text:span text:style-name="ifm_span_font.italic_ifm">EU-verordening certificeringskader voor permanente koolstofverwijderingen, koolstoflandbeheer en koolstofopslag in producten:</text:span> Verordening (EU) 2024/3012 van het Europees Parlement en de Raad van 27 november 2024 tot vaststelling van een certificeringskader van de Unie voor permanente koolstofverwijderingen, koolstoflandbeheer en koolstofopslag in producten;</text:p>
      <text:p text:style-name="ifm_p_mt.3.76mm_indent.no_ifm">B</text:p>
      <text:p text:style-name="ifm_p_mt.3.76mm_indent.0.13in_ifm">Artikel 18.1a wordt als volgt gewijzigd:</text:p>
      <text:p text:style-name="ifm_p_mt.3.76mm_indent.0.13in_ifm">1.<text:s/>Aan het eerste lid wordt, onder vervanging van de punt aan het slot van onderdeel e door een puntkomma, een onderdeel toegevoegd, luidende:</text:p>
      <text:p text:style-name="ifm_p_indent.0.13in_ifm">f.  de EU-verordening certificeringskader voor permanente koolstofverwijderingen, koolstoflandbeheer en koolstofopslag in producten.</text:p>
      <text:p text:style-name="ifm_p_mt.3.76mm_indent.0.13in_ifm">2.<text:s/>Het tweede lid komt te luiden:</text:p>
      <text:p text:style-name="ifm_p_mt.3.76mm_indent.0.13in_ifm">2.  In afwijking van het eerste lid:</text:p>
      <text:p text:style-name="ifm_p_indent.0.13in_ifm">a.  is artikel 18.4 van de Omgevingswet niet van toepassing voor zover het betreft de handhaving van het bij of krachtens hoofdstuk 16 bepaalde;</text:p>
      <text:p text:style-name="ifm_p_indent.0.13in_ifm">b.  is met betrekking tot de handhaving van het bepaalde bij of krachtens de EU-verordening certificeringskader voor permanente koolstofverwijderingen, koolstoflandbeheer en koolstofopslag in producten uitsluitend artikel 18.6 van de Omgevingswet van overeenkomstige toepassing.</text:p>
      <text:h text:style-name="ifm_p_font.bold_mt.5.08mm_page.keep-with-next_ifm" text:outline-level="2">ARTIKEL<text:s/>II<text:s/></text:h>
      <text:p text:style-name="ifm_p_mt.4.23mm_indent.0.13in_ifm">Deze wet wordt aangehaald als: Uitvoeringswet verordening certificeringskader voor permanente koolstofverwijderingen, koolstoflandbeheer en koolstofopslag in producten.</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Klimaat en Groene Gro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66, nr. 2<text:tab/><text:page-number text:select-page="current"/></text:p>
      </style:footer>
    </style:master-page>
    <style:master-page xmlns:sdu-fn="http://schema.sdu.nl/2011/07/functions" style:name="Landscape" style:page-layout-name="landscape-margin-text">
      <style:footer>
        <text:p text:style-name="footer">Tweede Kamer, vergaderjaar 2025-2026, 36 9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ten behoeve van de implementatie van de Verordening (EU) 2024/3012 van het Europees Parlement en de Raad van 27 november 2024 tot vaststelling van een certificeringskader van de Unie voor permanente koolstofverwijderingen, koolstoflandbeheer en koolstofopslag in producten (Uitvoeringswet verordening certificeringskader voor permanente koolstofverwijderingen, koolstoflandbeheer en koolstofopslag in producten); Voorstel van wet; Voorstel van wet</dc:title>
    <meta:user-defined meta:name="OVERHEIDop.ParlID/DC.identifier">kst-36966-2</meta:user-defined>
    <meta:user-defined meta:name="OVERHEIDop.ondernummer">2</meta:user-defined>
    <meta:user-defined meta:name="DCTERMS.W3CDTF/DCTERMS.available">2026-06-24</meta:user-defined>
    <meta:user-defined meta:name="OVERHEIDop.KamerstukTypen/DC.type">Voorstel van wet</meta:user-defined>
    <meta:user-defined meta:name="OVERHEIDop.dossiernummer">36966</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S. van Veldhoven-van der Meer</meta:user-defined>
    <meta:user-defined meta:name="OVERHEIDop.dossiertitel">Wijziging van de Wet milieubeheer ten behoeve van de implementatie van de Verordening (EU) 2024/3012 van het Europees Parlement en de Raad van 27 november 2024 tot vaststelling van een certificeringskader van de Unie voor permanente koolstofverwijderingen, koolstoflandbeheer en koolstofopslag in producten (Uitvoeringswet verordening certificeringskader voor permanente koolstofverwijderingen, koolstoflandbeheer en koolstofopslag in produ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2</meta:user-defined>
    <meta:user-defined meta:name="DC.title">Wijziging van de Wet milieubeheer ten behoeve van de implementatie van de Verordening (EU) 2024/3012 van het Europees Parlement en de Raad van 27 november 2024 tot vaststelling van een certificeringskader van de Unie voor permanente koolstofverwijderingen, koolstoflandbeheer en koolstofopslag in producten (Uitvoeringswet verordening certificeringskader voor permanente koolstofverwijderingen, koolstoflandbeheer en koolstofopslag in product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OVERHEIDop.versieInformatie"/>
  </office:meta>
</office:document-meta>
</file>