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6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62<text:tab/>Wijziging van de Algemene wet erkenning EU-beroepskwalificaties, de Advocatenwet, de Gerechtsdeurwaarderswet, de Wet op het notarisambt, de Wet op het accountantsberoep, de Loodsenwet en de Wet op de beroepen in de individuele gezondheidszorg, ter nadere implementatie van richtlijn (EU) 2018/958 ten aanzien van beroepsorganisaties met regelgevende bevoegdheid (implementatie Proportionaliteitsrichtlijn inzake beroepsorganisaties met regelgevende bevoegdh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lgemene wet erkenning EU-beroepskwalificaties, de Advocatenwet, de Gerechtsdeurwaarderswet, de Wet op het notarisambt, de Wet op het accountantsberoep, de Loodsenwet en de Wet op de beroepen in de individuele gezondheidszorg te wijzigen ter implementatie van Richtlijn (EU) 2018/958 van het Europees Parlement en de Raad van 28 juni 2018 betreffende een evenredigheidsbeoordeling voorafgaand aan een nieuwe reglementering van beroepen (implementatie Proportionaliteitsrichtlijn inzake beroepsorganisaties met regelgevende bevoegd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erkenning EU-beroepskwalificaties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In het eerste lid worden in de alfabetische volgorde de volgende begripsbepalingen ingevoegd:</text:p>
      <text:p text:style-name="ifm_p_indent.0.13in_ifm"> <text:span text:style-name="ifm_span_font.italic_ifm">beroepsorganisatie met regelgevende bevoegdheid:</text:span> organisatie ter bevordering van in ieder geval een goede en vakbekwame uitoefening van een gereglementeerd beroep:</text:p>
      <text:p text:style-name="ifm_p_indent.0.13in_ifm">a.  waarvan aangeslotenen beoefenaren zijn van dat gereglementeerde beroep; en</text:p>
      <text:p text:style-name="ifm_p_indent.0.13in_ifm">b.  die een orgaan heeft dat over regelgevende bevoegdheid beschikt en waarvan de regelgeving bindend is voor de beoefenaren van het beroep waarop de organisatie betrekking heeft;</text:p>
      <text:p text:style-name="ifm_p_indent.0.13in_ifm"> <text:span text:style-name="ifm_span_font.italic_ifm">onafhankelijk orgaan:</text:span> een bij wet ingesteld orgaan van een beroepsorganisatie:</text:p>
      <text:p text:style-name="ifm_p_indent.0.13in_ifm">a.  dat in ieder geval een adviserende taak heeft ten aanzien van ontwerpregelgeving die is opgesteld door het daartoe bevoegde orgaan binnen de beroepsorganisatie; en</text:p>
      <text:p text:style-name="ifm_p_indent.0.13in_ifm">b.  dat zodanig is samengesteld en ingericht dat het zijn taken op objectieve en onafhankelijke wijze, zonder belangenconflicten en onbevooroordeeld, kan uitvoeren;</text:p>
      <text:p text:style-name="ifm_p_indent.0.13in_ifm"> <text:span text:style-name="ifm_span_font.italic_ifm">proportionaliteitsrichtlijn:</text:span> Richtlijn (EU) 2018/958 van het Europees Parlement en de Raad van de Europese Unie van 28 juni 2018 betreffende een evenredigheidsbeoordeling voorafgaand aan een nieuwe reglementering van beroepen (PbEU 2018, L 173);</text:p>
      <text:p text:style-name="ifm_p_mt.3.76mm_indent.0.13in_ifm">3.<text:s/>Er wordt een lid toegevoegd, luidende:</text:p>
      <text:p text:style-name="ifm_p_mt.3.76mm_indent.0.13in_ifm">2.  Een wijziging van de proportionaliteitsrichtlijn gaat voor de toepassing van deze wet gelden met ingang van de dag waarop aan de betrokken wijziging uitvoering moet zijn gegeven.</text:p>
      <text:p text:style-name="ifm_p_mt.3.76mm_indent.no_ifm">B</text:p>
      <text:p text:style-name="ifm_p_mt.3.76mm_indent.0.13in_ifm">Na hoofdstuk 3b wordt een hoofdstuk ingevoegd, luidende: </text:p>
      <text:h text:style-name="ifm_p_font.bold_mt.5.08mm_page.keep-with-next_ifm" text:outline-level="3">HOOFDSTUK<text:s/>3C.<text:s/>VERPLICHTINGEN OMTRENT BEROEPSREGLEMENTERING VANUIT BEROEPSORGANISATIES MET REGELGEVENDE BEVOEGDHEID</text:h>
      <text:h text:style-name="ifm_p_font.bold_mt.5.08mm_page.keep-with-next_ifm" text:outline-level="2">Artikel<text:s/>30d.<text:s/>Verplichtingen voor beroepsorganisaties met regelgevende bevoegdheid met en zonder onafhankelijk orgaan</text:h>
      <text:p text:style-name="ifm_p_mt.4.23mm_indent.0.13in_ifm">1.  Tenzij bij wettelijk voorschrift anders is bepaald, zijn:</text:p>
      <text:p text:style-name="ifm_p_indent.0.13in_ifm">a.  de artikelen 30f, 30g en 30h van toepassing op beroepsorganisaties met regelgevende bevoegdheid die geen onafhankelijk orgaan hebben;</text:p>
      <text:p text:style-name="ifm_p_indent.0.13in_ifm">b.  de artikelen 30i, 30j, 30k van toepassing op beroepsorganisaties met regelgevende bevoegdheid die een onafhankelijk orgaan hebben; en</text:p>
      <text:p text:style-name="ifm_p_indent.0.13in_ifm">c.  dit artikel en artikel 30e van toepassing op beroepsorganisaties met regelgevende bevoegdheid, ongeacht of ze een onafhankelijk orgaan hebben.</text:p>
      <text:p text:style-name="ifm_p_indent.0.13in_ifm">2.  Indien het orgaan dat binnen een beroepsorganisatie met regelgevende bevoegdheid bevoegd is tot het ontwerpen van regelgeving een ontwerp opstelt dat strekt tot invoering van een nieuwe of wijziging van een bestaande bepaling die de toegang tot of de uitoefening van het betreffende gereglementeerde beroep beperkt:</text:p>
      <text:p text:style-name="ifm_p_indent.0.13in_ifm">a.  voorziet dit orgaan deze ontwerpbepaling van een toelichting die dusdanig gedetailleerd is dat op basis daarvan in ieder geval in het kader van de evenredigheidsbeoordeling, bedoeld in artikel 30f, tweede lid, onderdeel b, dan wel artikel 30i, tweede lid, onderdeel b, de inachtneming van het evenredigheidsbeginsel ten aanzien van deze bepaling kan worden beoordeeld;</text:p>
      <text:p text:style-name="ifm_p_indent.0.13in_ifm">b.  wordt deze ontwerpbepaling op elektronische wijze ter inzage gelegd voor eenieder, met inbegrip van de toelichting daarop;</text:p>
      <text:p text:style-name="ifm_p_indent.0.13in_ifm">c.  kan eenieder gedurende een door dit orgaan te bepalen redelijke termijn na de elektronische terinzagelegging, bedoeld in onderdeel b, een zienswijze indienen ten aanzien van deze ontwerpbepaling; en</text:p>
      <text:p text:style-name="ifm_p_indent.0.13in_ifm">d.  brengt dit orgaan in de regelgeving of in de bijbehorende toelichting tot uitdrukking welke gevolgtrekkingen zijn verbonden aan de naar voren gebrachte zienswijzen.</text:p>
      <text:p text:style-name="ifm_p_indent.0.13in_ifm">3.  Indien een besluit van een orgaan van de beroepsorganisatie met regelgevende bevoegdheid strekt tot vaststelling van een bepaling die de toegang tot of de uitoefening van het betreffende gereglementeerde beroep beperkt, kan dit besluit ten aanzien van die bepaling bij koninklijk besluit worden vernietigd.</text:p>
      <text:p text:style-name="ifm_p_indent.0.13in_ifm">4.  Ingeval van vernietiging als bedoeld in het derde lid geschiedt deze binnen zes maanden na de in artikel 30f, vierde lid, bedoelde kennisgeving dan wel de in artikel 30i, vierde lid, bedoelde mededeling van het besluit waarin de betreffende bepaling is opgenomen.</text:p>
      <text:p text:style-name="ifm_p_indent.0.13in_ifm">5.  In afwijking van het vierde lid kan vernietiging als bedoeld in het derde lid ook na zes maanden plaatsvinden indien:</text:p>
      <text:p text:style-name="ifm_p_indent.0.13in_ifm">a.  Onze Minister die het aangaat in het in artikel 30g, vierde lid, onderdeel b, of zesde lid, onderdeel b, of artikel 30h, vierde lid, onderdeel b, of zesde lid, onderdeel b, bedoelde verslag, dan wel het onafhankelijke orgaan in het in artikel 30j, vierde lid, onderdeel b, of zesde lid, onderdeel b, of artikel 30k, vierde lid, onderdeel b, of zesde lid, onderdeel b, bedoelde verslag heeft geadviseerd tot wijziging of schrapping van de betreffende bepaling; en</text:p>
      <text:p text:style-name="ifm_p_indent.0.13in_ifm">b.  de betreffende bepaling ongewijzigd in stand is gebleven.</text:p>
      <text:p text:style-name="ifm_p_indent.0.13in_ifm">6.  De vernietiging in het in het vijfde lid bedoelde geval geschiedt binnen zes maanden nadat de schriftelijke reactie, bedoeld in artikel 30g, zevende lid, onderdeel a, 30h, zevende lid, onderdeel a, 30j, zevende lid, onderdeel a, dan wel 30k, zevende lid, onderdeel a, ter kennis is gekomen van Onze Minister die het aangaat.</text:p>
      <text:h text:style-name="ifm_p_font.bold_mt.5.08mm_page.keep-with-next_ifm" text:outline-level="2">Artikel<text:s/>30e.<text:s/>Reikwijdte verplichtingen voor beroepsorganisaties met regelgevende bevoegdheid met en zonder onafhankelijk orgaan</text:h>
      <text:p text:style-name="ifm_p_mt.4.23mm_indent.0.13in_ifm">De artikelen 30d en 30f tot en met 30k zijn niet van toepassing voor zover een in die artikelen bedoelde bepaling de toegang tot of de uitoefening van het betreffende gereglementeerde beroep weliswaar beperkt, maar deze specifieke beperking is vastgelegd in een afzonderlijke handeling van de Europese Unie die de lidstaten geen keuze laat ten aanzien van de precieze wijze waarop deze specifieke beperking wordt omgezet in nationaal recht.</text:p>
      <text:h text:style-name="ifm_p_font.bold_mt.5.08mm_page.keep-with-next_ifm" text:outline-level="2">Artikel<text:s/>30f.<text:s/>Aanvullende verplichtingen voor beroepsorganisaties met regelgevende bevoegdheid zonder onafhankelijk orgaan</text:h>
      <text:p text:style-name="ifm_p_mt.4.23mm_indent.0.13in_ifm">1.  Indien een beroepsorganisatie met regelgevende bevoegdheid geen onafhankelijk orgaan heeft, behoeft regelgeving van die beroepsorganisatie die strekt tot invoering van een nieuwe of wijziging van een bestaande bepaling die de toegang tot of de uitoefening beperkt van het gereglementeerde beroep waarop die beroepsorganisatie ziet, voorafgaande goedkeuring van Onze Minister die het aangaat.</text:p>
      <text:p text:style-name="ifm_p_indent.0.13in_ifm">2.  Voorafgaand aan de besluitvorming omtrent de goedkeuring, bedoeld in het eerste lid:</text:p>
      <text:p text:style-name="ifm_p_indent.0.13in_ifm">a.  beoordeelt Onze Minister die het aangaat de verenigbaarheid van de in het eerste lid bedoelde bepaling met de artikelen 5 en 6 van de proportionaliteitsrichtlijn;</text:p>
      <text:p text:style-name="ifm_p_indent.0.13in_ifm">b.  verricht Onze Minister die het aangaat ten aanzien van de in het eerste lid bedoelde bepaling een evenredigheidsbeoordeling als bedoeld in artikel 4, eerste lid, in samenhang met artikel 7 van de proportionaliteitsrichtlijn, waarbij:</text:p>
      <text:p text:style-name="ifm_p_indent.0.13in_ifm">1°.  de omvang van die beoordeling evenredig is met de aard, de inhoud en de effecten van de te beoordelen bepaling;</text:p>
      <text:p text:style-name="ifm_p_indent.0.13in_ifm">2°.  de redenen waarom de bepaling al dan niet gerechtvaardigd en evenredig wordt geacht, door Onze Minister die het aangaat met kwalitatieve en, indien mogelijk en relevant, kwantitatieve elementen worden onderbouwd; en</text:p>
      <text:p text:style-name="ifm_p_indent.0.13in_ifm">3°.  de onder 2° bedoelde redenen en onderbouwing worden opgenomen in het besluit omtrent goedkeuring.</text:p>
      <text:p text:style-name="ifm_p_indent.0.13in_ifm">3.  De in het eerste lid bedoelde goedkeuring kan worden onthouden wegens onverenigbaarheid van de bepaling met artikel 5 of 6 van de proportionaliteitsrichtlijn of wegens onevenredigheid van de bepaling, in de zin van die richtlijn.</text:p>
      <text:p text:style-name="ifm_p_indent.0.13in_ifm">4.  De regelgeving, bedoeld in het eerste lid, wordt, na de goedkeuring en de vaststelling door het daartoe bevoegde orgaan van de beroepsorganisatie met regelgevende bevoegdheid, onverwijld ter kennis gebracht van Onze Minister die het aangaat en vervolgens bekendgemaakt in de Staatscourant. Bij de bekendmaking van deze regelgeving wordt het besluit vermeld waarbij deze is goedgekeurd.</text:p>
      <text:h text:style-name="ifm_p_font.bold_mt.5.08mm_page.keep-with-next_ifm" text:outline-level="2">Artikel<text:s/>30g.<text:s/>Rapportage en periodieke beoordeling bepalingen van beroepsorganisaties met regelgevende bevoegdheid zonder onafhankelijk orgaan, vastgesteld vóór inwerkingtreding wijzigingswet</text:h>
      <text:p text:style-name="ifm_p_mt.4.23mm_indent.0.13in_ifm">1.  Dit artikel is slechts van toepassing ten aanzien van bepalingen, vastgesteld door het daartoe bevoegde orgaan van een beroepsorganisatie met regelgevende bevoegdheid, die de toegang tot of de uitoefening van het gereglementeerde beroep beperken waarop die beroepsorganisatie ziet, en die in werking zijn getreden na 30 juli 2020 en vóór de inwerkingtreding van de wet waarbij dit artikel is ingevoerd.</text:p>
      <text:p text:style-name="ifm_p_indent.0.13in_ifm">2.  Het orgaan van een beroepsorganisatie met regelgevende bevoegdheid dat daartoe door die beroepsorganisatie gekwalificeerd wordt geacht, brengt aan Onze Minister die het aangaat een rapport uit ten aanzien van een bepaling als bedoeld in het eerste lid:</text:p>
      <text:p text:style-name="ifm_p_indent.0.13in_ifm">a.  voor het eerst in het eerste kalenderjaar waarin sinds de inwerkingtreding van de wet waarbij dit artikel is ingevoerd, twaalf maanden zijn verstreken;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treffende gereglementeerde beroep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4.  In het derde kalenderjaar nadat ten aanzien van een bepaling het eerste rapport, bedoeld in het tweede lid, onderdeel a, is uitgebracht, en vervolgens telkens in het volgende zesde kalenderjaar:</text:p>
      <text:p text:style-name="ifm_p_indent.0.13in_ifm">a.  verricht Onze Minister die het aangaat op basis van in ieder geval de op dat moment uitgebrachte rapporten, bedoeld in het tweede lid, ten aanzien van die bepaling periodiek een evenredigheidsbeoordeling als bedoeld in artikel 4, zesde lid, in samenhang met artikel 7 van de proportionaliteitsrichtlijn, waarbij de omvang van die beoordeling evenredig is met de aard, de inhoud en de effecten van de te beoordelen bepaling;</text:p>
      <text:p text:style-name="ifm_p_indent.0.13in_ifm">b.  zendt Onze Minister die het aangaat daarvan een verslag aan het orgaan van de beroepsorganisatie met regelgevende bevoegdheid dat de bepaling heeft vastgesteld waarop het verslag ziet:</text:p>
      <text:p text:style-name="ifm_p_indent.0.13in_ifm">1°.  waaruit blijkt of de bepaling naar het oordeel van Onze Minister die het aangaat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Onze Minister die het aangaat in dat verslag een advies op aan het in onderdeel b bedoelde orgaan over het gevolg dat de uitkomst van de evenredigheidsbeoordeling naar het oordeel van Onze Minister die het aangaat zou moeten hebben ten aanzien van de betreffende bepaling.</text:p>
      <text:p text:style-name="ifm_p_indent.0.13in_ifm">5.  Bij de periodieke evenredigheidsbeoordeling en in het verslag, bedoeld in het vierde lid, wordt in het bijzonder rekening gehouden met de ontwikkelingen ten aanzien van het betreffende gereglementeerde beroep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Onze Minister die het aangaat onverwijld een evenredigheidsbeoordeling verricht als bedoeld in artikel 4, zesde lid, in samenhang met artikel 7 van de proportionaliteitsrichtlijn, waarbij de omvang van die beoordeling evenredig is met de aard, de inhoud en de effecten van de te beoordelen bepaling; en</text:p>
      <text:p text:style-name="ifm_p_indent.0.13in_ifm">b.  Onze Minister die het aangaat daarvan aan het orgaan van de beroepsorganisatie met regelgevende bevoegdheid dat de bepaling heeft vastgesteld, een verslag met een advies uitbrengt dat de in het vierde lid, onderdelen b en c, beschreven elementen bevat.</text:p>
      <text:p text:style-name="ifm_p_indent.0.13in_ifm">7.  Van het advies, bedoeld in het vierde lid, onderdeel c, en het zesde lid, onderdeel b, kan het orgaan van de beroepsorganisatie met regelgevende bevoegdheid dat de bepaling heeft vastgesteld waarop het advies ziet, slechts deugdelijk gemotiveerd afwijken. Deze motivering tot afwijking van het advies wordt opgenomen:</text:p>
      <text:p text:style-name="ifm_p_indent.0.13in_ifm">a.  in een aan Onze Minister die het aangaat gerichte schriftelijke reactie van het in de aanhef bedoelde orgaan, ingeval die bepaling in afwijking van het advies niet wordt gewijzigd of geschrapt; of</text:p>
      <text:p text:style-name="ifm_p_indent.0.13in_ifm">b.  in de toelichting bij de regelgeving tot wijziging van de bepaling waarop het advies ziet, ingeval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text:p>
      <text:p text:style-name="ifm_p_indent.0.13in_ifm">b.  de periodieke evenredigheidsbeoordeling vervolgens, overeenkomstig het vierde lid, plaatsvindt telkens in het volgende zesde kalenderjaar.</text:p>
      <text:p text:style-name="ifm_p_indent.0.13in_ifm">9.  Het orgaan van de beroepsorganisatie met regelgevende bevoegdheid dat de bepaling heeft opgesteld waarop het advies, bedoeld in het vierde lid, onderdeel c, en het zesde lid, onderdeel b, ziet, draagt er zorg voor dat in voorkomend geval de in het zevende lid, onderdeel a, bedoelde schriftelijke reactie binnen een redelijke termijn wordt gezonden aan Onze Minister die het aangaat.</text:p>
      <text:h text:style-name="ifm_p_font.bold_mt.5.08mm_page.keep-with-next_ifm" text:outline-level="2">Artikel<text:s/>30h.<text:s/>Rapportage en periodieke beoordeling bepalingen van beroepsorganisaties met regelgevende bevoegdheid zonder onafhankelijk orgaan, vastgesteld na inwerkingtreding wijzigingswet</text:h>
      <text:p text:style-name="ifm_p_mt.4.23mm_indent.0.13in_ifm">1.  Dit artikel is slechts van toepassing ten aanzien van bepalingen, vastgesteld door het daartoe bevoegde orgaan van een beroepsorganisatie met regelgevende bevoegdheid, die de toegang tot of de uitoefening van het gereglementeerde beroep beperken waarop die beroepsorganisatie ziet, en die in werking zijn getreden na de inwerkingtreding van de wet waarbij dit artikel is ingevoerd.</text:p>
      <text:p text:style-name="ifm_p_indent.0.13in_ifm">2.  Het orgaan van een beroepsorganisatie met regelgevende bevoegdheid dat daartoe door die beroepsorganisatie gekwalificeerd wordt geacht, brengt aan Onze Minister die het aangaat een rapport uit ten aanzien van een bepaling als bedoeld in het eerste lid:</text:p>
      <text:p text:style-name="ifm_p_indent.0.13in_ifm">a.  voor het eerst in het eerstvolgende kalenderjaar, gerekend vanaf het moment dat sinds de inwerkingtreding van die bepaling twaalf maanden zijn verstreken, waarin ook ten aanzien van een in artikel 30g, eerste lid, bedoelde bepaling overeenkomstig het tweede lid van dat artikel een rapport wordt uitgebracht;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treffende gereglementeerde beroep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4.  In het zesde kalenderjaar nadat ten aanzien van een bepaling het eerste rapport, bedoeld in het tweede lid, onderdeel a, is uitgebracht, en vervolgens telkens in het volgende zesde kalenderjaar:</text:p>
      <text:p text:style-name="ifm_p_indent.0.13in_ifm">a.  verricht Onze Minister die het aangaat op basis van in ieder geval de op dat moment uitgebrachte rapporten, bedoeld in het tweede lid, ten aanzien van die bepaling periodiek een evenredigheidsbeoordeling als bedoeld in artikel 4, zesde lid, in samenhang met artikel 7 van de proportionaliteitsrichtlijn, waarbij de omvang van die beoordeling evenredig is met de aard, de inhoud en de effecten van de te beoordelen bepaling;</text:p>
      <text:p text:style-name="ifm_p_indent.0.13in_ifm">b.  zendt Onze Minister die het aangaat daarvan een verslag aan het orgaan van de beroepsorganisatie met regelgevende bevoegdheid dat de bepaling heeft vastgesteld waarop het verslag ziet:</text:p>
      <text:p text:style-name="ifm_p_indent.0.13in_ifm">1°.  waaruit blijkt of de bepaling naar het oordeel van Onze Minister die het aangaat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Onze Minister die het aangaat in dat verslag een advies op aan het in onderdeel b bedoelde orgaan over het gevolg dat de uitkomst van de evenredigheidsbeoordeling naar het oordeel van Onze Minister die het aangaat zou moeten hebben ten aanzien van de betreffende bepaling.</text:p>
      <text:p text:style-name="ifm_p_indent.0.13in_ifm">5.  Bij de periodieke evenredigheidsbeoordeling en in het verslag, bedoeld in het vierde lid, wordt in het bijzonder rekening gehouden met de ontwikkelingen ten aanzien van het betreffende gereglementeerde beroep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Onze Minister die het aangaat onverwijld een evenredigheidsbeoordeling verricht als bedoeld in artikel 4, zesde lid, in samenhang met artikel 7 van de proportionaliteitsrichtlijn, waarbij de omvang van die beoordeling evenredig is met de aard, de inhoud en de effecten van de te beoordelen bepaling; en</text:p>
      <text:p text:style-name="ifm_p_indent.0.13in_ifm">b.  Onze Minister die het aangaat daarvan aan het orgaan van de beroepsorganisatie met regelgevende bevoegdheid dat de bepaling heeft vastgesteld, een verslag met een advies uitbrengt dat de in het vierde lid, onderdelen b en c, beschreven elementen bevat.</text:p>
      <text:p text:style-name="ifm_p_indent.0.13in_ifm">7.  Van het advies, bedoeld in het vierde lid, onderdeel c, en het zesde lid, onderdeel b, kan het orgaan van de beroepsorganisatie met regelgevende bevoegdheid dat de bepaling heeft vastgesteld waarop het advies ziet, slechts deugdelijk gemotiveerd afwijken. Deze motivering tot afwijking van het advies wordt opgenomen:</text:p>
      <text:p text:style-name="ifm_p_indent.0.13in_ifm">a.  in een aan Onze Minister die het aangaat gerichte schriftelijke reactie van het in de aanhef bedoelde orgaan, ingeval die bepaling in afwijking van het advies niet wordt gewijzigd of geschrapt; of</text:p>
      <text:p text:style-name="ifm_p_indent.0.13in_ifm">b.  in de toelichting bij de regelgeving tot wijziging van de bepaling waarop het advies ziet, ingeval die bepaling in afwijking van het advies wordt gewijzigd of geschrapt.</text:p>
      <text:p text:style-name="ifm_p_indent.0.13in_ifm">8.  Indien de uitkomst va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orgaan van de beroepsorganisatie met regelgevende bevoegdheid dat de bepaling heeft opgesteld waarop het advies, bedoeld in het vierde lid, onderdeel c, en het zesde lid, onderdeel b, ziet, draagt er zorg voor dat in voorkomend geval de in het zevende lid, onderdeel a, bedoelde schriftelijke reactie binnen een redelijke termijn wordt gezonden aan Onze Minister die het aangaat.</text:p>
      <text:h text:style-name="ifm_p_font.bold_mt.5.08mm_page.keep-with-next_ifm" text:outline-level="2">Artikel<text:s/>30i.<text:s/>Aanvullende verplichtingen voor beroepsorganisaties met regelgevende bevoegdheid met onafhankelijk orgaan</text:h>
      <text:p text:style-name="ifm_p_mt.4.23mm_indent.0.13in_ifm">1.  Indien een beroepsorganisatie met regelgevende bevoegdheid een onafhankelijk orgaan heeft, wordt in ieder geval het ontwerp voor regelgeving die strekt tot invoering van een nieuwe of wijziging van een bestaande bepaling die de toegang tot of de uitoefening beperkt van het gereglementeerde beroep waarop die beroepsorganisatie ziet, voorafgaand aan vaststelling van deze regelgeving voor advies aan dit orgaan voorgelegd.</text:p>
      <text:p text:style-name="ifm_p_indent.0.13in_ifm">2.  Indien het ontwerp strekt tot invoering van een nieuwe of wijziging van een bestaande bepaling die de toegang tot of de uitoefening van het betreffende beroep beperkt:</text:p>
      <text:p text:style-name="ifm_p_indent.0.13in_ifm">a.  beoordeelt het onafhankelijke orgaan de verenigbaarheid van die bepaling met de artikelen 5 en 6 van de proportionaliteitsrichtlijn;</text:p>
      <text:p text:style-name="ifm_p_indent.0.13in_ifm">b.  verricht het onafhankelijke orgaan ten aanzien van die bepaling een evenredigheidsbeoordeling als bedoeld in artikel 4, eerste lid, in samenhang met artikel 7 van proportionaliteitsrichtlijn, waarbij:</text:p>
      <text:p text:style-name="ifm_p_indent.0.13in_ifm">1°.  de omvang van die beoordeling evenredig is met de aard, de inhoud en de effecten van de te beoordelen bepaling;</text:p>
      <text:p text:style-name="ifm_p_indent.0.13in_ifm">2°.  de redenen waarom de bepaling al dan niet gerechtvaardigd en evenredig wordt geacht, door het onafhankelijke orgaan met kwalitatieve en, indien mogelijk en relevant, kwantitatieve elementen worden onderbouwd en in een advies worden opgenomen; en</text:p>
      <text:p text:style-name="ifm_p_indent.0.13in_ifm">3°.  dit advies eveneens een advies omvat over het gevolg dat de uitkomst van de evenredigheidsbeoordeling naar het oordeel van het onafhankelijke orgaan zou moeten hebben ten aanzien van de betreffende bepaling; en</text:p>
      <text:p text:style-name="ifm_p_indent.0.13in_ifm">4°.  het advies van dit onafhankelijke orgaan wordt overgelegd bij het indienen van het ontwerp waarin de beoordeelde bepaling is vervat bij het orgaan van de beroepsorganisatie met regelgevende bevoegdheid dat bevoegd is tot vaststelling van de regelgeving waarop het advies ziet.</text:p>
      <text:p text:style-name="ifm_p_indent.0.13in_ifm">3.  Het orgaan van de beroepsorganisatie met regelgevende bevoegdheid dat bevoegd is tot vaststelling van de regelgeving kan van het advies, bedoeld in het tweede lid, onderdeel b, slechts deugdelijk gemotiveerd afwijken, in welk geval de motivering tot afwijking van het advies wordt opgenomen in de toelichting bij de regelgeving waarin de betreffende bepaling is vervat.</text:p>
      <text:p text:style-name="ifm_p_indent.0.13in_ifm">4.  Het orgaan van de beroepsorganisatie dat de bepaling heeft opgesteld waarop het advies, bedoeld in het tweede lid, onderdeel b, ziet, draagt er zorg voor dat het advies binnen een redelijke termijn wordt gezonden aan Onze Minister die het aangaat. De regelgeving, bedoeld in het eerste lid, wordt na vaststelling onverwijld medegedeeld aan Onze Minister die het aangaat en gepubliceerd in de Staatscourant.</text:p>
      <text:h text:style-name="ifm_p_font.bold_mt.5.08mm_page.keep-with-next_ifm" text:outline-level="2">Artikel<text:s/>30j.<text:s/>Rapportage en periodieke beoordeling bepalingen van beroepsorganisaties met regelgevende bevoegdheid met onafhankelijk orgaan, vastgesteld vóór inwerkingtreding wijzigingswet</text:h>
      <text:p text:style-name="ifm_p_mt.4.23mm_indent.0.13in_ifm">1.  Dit artikel is slechts van toepassing ten aanzien van bepalingen, vastgesteld door het daartoe bevoegde orgaan van een beroepsorganisatie met regelgevende bevoegdheid, die de toegang tot of de uitoefening van het gereglementeerde beroep beperken waarop die beroepsorganisatie ziet, en die in werking zijn getreden na 30 juli 2020 en vóór de inwerkingtreding van de wet waarbij dit artikel is ingevoerd.</text:p>
      <text:p text:style-name="ifm_p_indent.0.13in_ifm">2.  Het orgaan van een beroepsorganisatie met regelgevende bevoegdheid dat daartoe door die beroepsorganisatie gekwalificeerd wordt geacht, brengt aan het onafhankelijke orgaan van die beroepsorganisatie een rapport uit ten aanzien van een bepaling als bedoeld in het eerste lid:</text:p>
      <text:p text:style-name="ifm_p_indent.0.13in_ifm">a.  voor het eerst in het eerste kalenderjaar waarin sinds de inwerkingtreding van de wet waarbij dit artikel is ingevoerd, twaalf maanden zijn verstreken;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treffende gereglementeerde beroep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Het orgaan van de beroepsorganisatie met regelgevende bevoegdheid dat het rapport heeft opgesteld, zendt het rapport aan het onafhankelijke orgaan en Onze Minister die het aangaat.</text:p>
      <text:p text:style-name="ifm_p_indent.0.13in_ifm">4.  In het derde kalenderjaar nadat ten aanzien van een bepaling het eerste rapport, bedoeld in het tweede lid, onderdeel a, is uitgebracht, en vervolgens telkens in het volgende zesde kalenderjaar:</text:p>
      <text:p text:style-name="ifm_p_indent.0.13in_ifm">a.  verricht het onafhankelijke orgaan op basis van in ieder geval de op dat moment uitgebrachte rapporten, bedoeld in het tweede lid, ten aanzien van die bepaling periodiek een evenredigheidsbeoordeling als bedoeld in artikel 4, zesde lid, in samenhang met artikel 7 van de proportionaliteitsrichtlijn, waarbij de omvang van die beoordeling evenredig is met de aard, de inhoud en de effecten van de te beoordelen bepaling;</text:p>
      <text:p text:style-name="ifm_p_indent.0.13in_ifm">b.  zendt het onafhankelijke orgaan daarvan een verslag aan het orgaan van de beroepsorganisatie met regelgevende bevoegdheid dat de bepaling heeft vastgesteld waarop het verslag ziet:</text:p>
      <text:p text:style-name="ifm_p_indent.0.13in_ifm">1°.  waaruit blijkt of de bepaling naar het oordeel van het onafhankelijke orgaan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het onafhankelijke orgaan in dat verslag een advies op aan het in onderdeel b bedoelde orgaan, over het gevolg dat de uitkomst van de evenredigheidsbeoordeling naar het oordeel van het onafhankelijke orgaan zou moeten hebben ten aanzien van de betreffende bepaling.</text:p>
      <text:p text:style-name="ifm_p_indent.0.13in_ifm">5.  Bij de periodieke evenredigheidsbeoordeling en in het verslag, bedoeld in het vierde lid, wordt in het bijzonder rekening gehouden met de ontwikkelingen ten aanzien van het betreffende gereglementeerde beroep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het onafhankelijke orgaan onverwijld een evenredigheidsbeoordeling verricht als bedoeld in artikel 4, zesde lid, in samenhang met artikel 7 van de proportionaliteitsrichtlijn, waarbij de omvang van die beoordeling evenredig is met de aard, de inhoud en de effecten van de te beoordelen bepaling; en</text:p>
      <text:p text:style-name="ifm_p_indent.0.13in_ifm">b.  het onafhankelijke orgaan daarvan aan het orgaan van de beroepsorganisatie met regelgevende bevoegdheid dat de bepaling heeft vastgesteld, een verslag met een advies uitbrengt dat de in het vierde lid, onderdelen b en c, beschreven elementen bevat.</text:p>
      <text:p text:style-name="ifm_p_indent.0.13in_ifm">7.  Van het advies, bedoeld in het vierde lid, onderdeel c, en het zesde lid, onderdeel b, kan het orgaan van de beroepsorganisatie met regelgevende bevoegdheid dat de bepaling heeft vastgesteld waarop het advies ziet, slechts deugdelijk gemotiveerd afwijken. Deze motivering tot afwijking van het advies wordt opgenomen:</text:p>
      <text:p text:style-name="ifm_p_indent.0.13in_ifm">a.  in een aan het onafhankelijke orgaan gerichte schriftelijke reactie van het orgaan van de beroepsorganisatie met regelgevende bevoegdheid dat de bepaling heeft vastgesteld waarop het advies ziet, ingeval die bepaling in afwijking van het advies niet wordt gewijzigd of geschrapt; of</text:p>
      <text:p text:style-name="ifm_p_indent.0.13in_ifm">b.  in de toelichting bij de regelgeving tot wijziging van de bepaling waarop het advies ziet, ingeval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orgaan van de beroepsorganisatie met regelgevende bevoegdheid dat de bepaling heeft opgesteld waarop het advies, bedoeld in het vierde lid, onderdeel c, en het zesde lid, onderdeel b, ziet, draagt er zorg voor dat aan Onze Minister die het aangaat binnen een redelijke termijn wordt gezonden:</text:p>
      <text:p text:style-name="ifm_p_indent.0.13in_ifm">a.  het in het vierde lid, onderdeel b, en zesde lid, onderdeel b, bedoelde verslag van het onafhankelijke orgaan; en</text:p>
      <text:p text:style-name="ifm_p_indent.0.13in_ifm">b.  in voorkomend geval de in het zevende lid, onder a, bedoelde schriftelijke reactie.</text:p>
      <text:h text:style-name="ifm_p_font.bold_mt.5.08mm_page.keep-with-next_ifm" text:outline-level="2">Artikel<text:s/>30k.<text:s/>Rapportage en periodieke beoordeling bepalingen van beroepsorganisaties met regelgevende bevoegdheid met onafhankelijk orgaan, vastgesteld na inwerkingtreding wijzigingswet</text:h>
      <text:p text:style-name="ifm_p_mt.4.23mm_indent.0.13in_ifm">1.  Dit artikel is slechts van toepassing ten aanzien van bepalingen, vastgesteld door het daartoe bevoegde orgaan van een beroepsorganisatie met regelgevende bevoegdheid, die de toegang tot of de uitoefening beperken van het gereglementeerde beroep waarop die beroepsorganisatie ziet, en die in werking zijn getreden na de inwerkingtreding van de wet waarbij dit artikel is ingevoerd.</text:p>
      <text:p text:style-name="ifm_p_indent.0.13in_ifm">2.  Het orgaan van een beroepsorganisatie met regelgevende bevoegdheid dat daartoe door die beroepsorganisatie gekwalificeerd wordt geacht, brengt aan het onafhankelijke orgaan van die beroepsorganisatie een rapport uit ten aanzien van een bepaling als bedoeld in het eerste lid:</text:p>
      <text:p text:style-name="ifm_p_indent.0.13in_ifm">a.  voor het eerst in het eerstvolgende kalenderjaar, gerekend vanaf het moment dat sinds de inwerkingtreding van die bepaling twaalf maanden zijn verstreken, waarin ook ten aanzien van een in artikel 30j, eerste lid, bedoelde bepaling overeenkomstig het tweede lid van dat artikel een rapport wordt uitgebracht;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treffende gereglementeerde beroep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Het orgaan van de beroepsorganisatie met regelgevende bevoegdheid dat het rapport heeft opgesteld zendt dit rapport aan het onafhankelijke orgaan en Onze Minister die het aangaat.</text:p>
      <text:p text:style-name="ifm_p_indent.0.13in_ifm">4.  In het zesde kalenderjaar nadat ten aanzien van een bepaling het eerste rapport, bedoeld in het tweede lid, onderdeel a, is uitgebracht, en vervolgens telkens in het volgende zesde kalenderjaar:</text:p>
      <text:p text:style-name="ifm_p_indent.0.13in_ifm">a.  verricht het onafhankelijke orgaan op basis van in ieder geval de op dat moment uitgebrachte rapporten, bedoeld in het tweede lid, ten aanzien van die bepaling periodiek een evenredigheidsbeoordeling als bedoeld in artikel 4, zesde lid, in samenhang met artikel 7 van de proportionaliteitsrichtlijn, waarbij de omvang van die beoordeling evenredig is met de aard, de inhoud en de effecten van de te beoordelen bepaling;</text:p>
      <text:p text:style-name="ifm_p_indent.0.13in_ifm">b.  zendt het onafhankelijke orgaan daarvan een verslag aan het orgaan van de beroepsorganisatie met regelgevende bevoegdheid dat de bepaling heeft vastgesteld waarop het verslag ziet:</text:p>
      <text:p text:style-name="ifm_p_indent.0.13in_ifm">1°.  waaruit blijkt of de bepaling naar het oordeel van het onafhankelijke orgaan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het onafhankelijke orgaan in dat verslag een advies op aan het in onderdeel b bedoelde orgaan over het gevolg dat de uitkomst van de evenredigheidsbeoordeling naar het oordeel van het onafhankelijke orgaan zou moeten hebben ten aanzien van de betreffende bepaling.</text:p>
      <text:p text:style-name="ifm_p_indent.0.13in_ifm">5.  Bij de periodieke evenredigheidsbeoordeling en in het verslag, bedoeld in het vierde lid, wordt in het bijzonder rekening gehouden met de ontwikkelingen ten aanzien van het betreffende gereglementeerde beroep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het onafhankelijke orgaan onverwijld een evenredigheidsbeoordeling verricht als bedoeld in artikel 4, zesde lid, in samenhang met artikel 7 van de proportionaliteitsrichtlijn, waarbij de omvang van die beoordeling evenredig is met de aard, de inhoud en de effecten van de te beoordelen bepaling; en</text:p>
      <text:p text:style-name="ifm_p_indent.0.13in_ifm">b.  het onafhankelijke orgaan daarvan aan het orgaan van de beroepsorganisatie met regelgevende bevoegdheid dat de bepaling heeft vastgesteld, een verslag met een advies uitbrengt dat de in het vierde lid, onderdelen b en c, beschreven elementen bevat.</text:p>
      <text:p text:style-name="ifm_p_indent.0.13in_ifm">7.  Van het advies, bedoeld in het vierde lid, onderdeel c, en het zesde lid, onderdeel b, kan het orgaan van de beroepsorganisatie met regelgevende bevoegdheid dat de bepaling heeft vastgesteld waarop het betreffende advies ziet, slechts deugdelijk gemotiveerd afwijken. Deze motivering tot afwijking van het advies wordt opgenomen:</text:p>
      <text:p text:style-name="ifm_p_indent.0.13in_ifm">a.  in een aan het onafhankelijke orgaan gerichte schriftelijke reactie van het orgaan van de beroepsorganisatie met regelgevende bevoegdheid dat de bepaling heeft vastgesteld waarop het advies ziet, ingeval die bepaling in afwijking van het advies niet wordt gewijzigd of geschrapt; of</text:p>
      <text:p text:style-name="ifm_p_indent.0.13in_ifm">b.  in de toelichting bij de regelgeving tot wijziging van de bepaling waarop het advies ziet, ingeval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orgaan van de beroepsorganisatie met regelgevende bevoegdheid dat de bepaling heeft opgesteld waarop het advies, bedoeld in het vierde lid, onderdeel c, en het zesde lid, onderdeel b, ziet, draagt er zorg voor dat aan Onze Minister die het aangaat binnen een redelijke termijn wordt gezonden:</text:p>
      <text:p text:style-name="ifm_p_indent.0.13in_ifm">a.  het in het vierde lid, onderdeel b, en zesde lid, onderdeel b, bedoelde verslag van het onafhankelijke orgaan; en</text:p>
      <text:p text:style-name="ifm_p_indent.0.13in_ifm">b.  in voorkomend geval de in het zevende lid, onderdeel a, bedoelde schriftelijke reactie.</text:p>
      <text:h text:style-name="ifm_p_font.bold_mt.5.08mm_page.keep-with-next_ifm" text:outline-level="2">ARTIKEL<text:s/>II<text:s/></text:h>
      <text:p text:style-name="ifm_p_mt.4.23mm_indent.0.13in_ifm">De Advocatenwet wordt als volgt gewijzigd:</text:p>
      <text:p text:style-name="ifm_p_mt.3.76mm_indent.no_ifm">A</text:p>
      <text:p text:style-name="ifm_p_mt.3.76mm_indent.0.13in_ifm">Artikel 28 wordt als volgt gewijzigd:</text:p>
      <text:p text:style-name="ifm_p_mt.3.76mm_indent.0.13in_ifm">1.<text:s/>Onder vernummering van het vierde en vijfde lid tot zesde en zevende lid worden twee leden ingevoegd, luidende:</text:p>
      <text:p text:style-name="ifm_p_mt.3.76mm_indent.0.13in_ifm">4.  Onverminderd het derde lid, worden voorstellen voor verordeningen en voor regels krachtens verordening die strekken tot invoering van een nieuwe of wijziging van een bestaande bepaling die de toegang tot of de uitoefening van het beroep van advocaat beperken:</text:p>
      <text:p text:style-name="ifm_p_indent.0.13in_ifm">a.  voorzien van een toelichting die dusdanig gedetailleerd is dat op basis daarvan in ieder geval in het kader van de evenredigheidsbeoordeling, bedoeld in artikel 32a, derde lid, de inachtneming van het evenredigheidsbeginsel ten aanzien van de betreffende bepaling kan worden beoordeeld; en</text:p>
      <text:p text:style-name="ifm_p_indent.0.13in_ifm">b.  ten aanzien van die bepaling op elektronische wijze ter inzage gelegd voor eenieder, met inbegrip van de toelichting daarop.</text:p>
      <text:p text:style-name="ifm_p_indent.0.13in_ifm">5.  Eenieder kan gedurende een door de algemene raad te bepalen redelijke termijn na de elektronische terinzagelegging van een voorstel voor een verordening of regels als bedoeld in het vierde lid, bij de algemene raad een zienswijze indienen ten aanzien van de betreffende bepaling. De algemene raad brengt in de betreffende verordening of regels, of in de bijbehorende toelichting tot uitdrukking welke gevolgtrekkingen zijn verbonden aan de naar voren gebrachte zienswijzen.</text:p>
      <text:p text:style-name="ifm_p_mt.3.76mm_indent.0.13in_ifm">2.<text:s/>Aan het zesde lid (nieuw) wordt de zin toegevoegd «Regels als bedoeld in het vierde lid worden na vaststelling onverwijld medegedeeld aan Onze Minister voor Rechtsbescherming en op elektronische wijze voor eenieder kenbaar gemaakt.».</text:p>
      <text:p text:style-name="ifm_p_mt.3.76mm_indent.no_ifm">B</text:p>
      <text:p text:style-name="ifm_p_mt.3.76mm_indent.0.13in_ifm">Artikel 30 wordt als volgt gewijzigd:</text:p>
      <text:p text:style-name="ifm_p_mt.3.76mm_indent.0.13in_ifm">1.<text:s/>In het tweede lid wordt «artikel 28, vierde lid» vervangen door «artikel 28, zesde lid».</text:p>
      <text:p text:style-name="ifm_p_mt.3.76mm_indent.0.13in_ifm">2.<text:s/>Er worden twee leden toegevoegd, luidende:</text:p>
      <text:p text:style-name="ifm_p_mt.3.76mm_indent.0.13in_ifm">3.  In afwijking van het tweede lid kan schorsing of vernietiging van een besluit als bedoeld in het eerste lid, voor zover dat besluit strekt tot vaststelling van een bepaling die de toegang tot of de uitoefening van het beroep van advocaat beperkt, ook na de in het tweede lid bedoelde termijn plaatsvinden, indien:</text:p>
      <text:p text:style-name="ifm_p_indent.0.13in_ifm">a.  de raad van advies in het in artikel 32b, vierde lid, onderdeel b, of zesde lid, onderdeel b, dan wel artikel 32c, vierde lid, onderdeel b, of zesde lid, onderdeel b, bedoelde verslag heeft geadviseerd tot wijziging of schrapping van de bij dat besluit vastgestelde bepaling die de toegang tot of de uitoefening van het beroep van advocaat beperkt;</text:p>
      <text:p text:style-name="ifm_p_indent.0.13in_ifm">b.  blijkens de schriftelijke reactie bedoeld in artikel 32b, zevende lid, onderdeel a, dan wel artikel 32c, zevende lid, onderdeel a, wordt afgeweken van dat advies; en</text:p>
      <text:p text:style-name="ifm_p_indent.0.13in_ifm">c.  de betreffende bepaling ongewijzigd in stand is gebleven.</text:p>
      <text:p text:style-name="ifm_p_indent.0.13in_ifm">4.  De schorsing of vernietiging in het in het derde lid bedoelde geval geschiedt binnen zes maanden nadat de schriftelijke reactie, bedoeld in artikel 32b, zevende lid, onderdeel a, dan wel artikel 32c, zevende lid, onderdeel a, ter kennis is gekomen van Onze Minister voor Rechtsbescherming.</text:p>
      <text:p text:style-name="ifm_p_mt.3.76mm_indent.no_ifm">C</text:p>
      <text:p text:style-name="ifm_p_mt.3.76mm_indent.0.13in_ifm">Artikel 32a wordt als volgt gewijzigd:</text:p>
      <text:p text:style-name="ifm_p_mt.3.76mm_indent.0.13in_ifm">1.<text:s/>In het tweede lid wordt na «wordt ingediend,» ingevoegd «en alvorens een voorstel voor regels krachtens verordening als bedoeld in artikel 28, vierde lid, door het daartoe bevoegde orgaan wordt vastgesteld,».</text:p>
      <text:p text:style-name="ifm_p_mt.3.76mm_indent.0.13in_ifm">2.<text:s/>Onder vernummering van het derde lid tot vierde lid en het vierde en vijfde lid tot zevende en achtste lid wordt na het tweede lid een lid ingevoegd, luidende:</text:p>
      <text:p text:style-name="ifm_p_mt.3.76mm_indent.0.13in_ifm">3.  Indien het voorgelegde voorstel voor een verordening of voor regels krachtens verordening strekt tot invoering van een nieuwe of wijziging van een bestaande bepaling die de toegang tot of de uitoefening van het beroep van advocaat beperkt:</text:p>
      <text:p text:style-name="ifm_p_indent.0.13in_ifm">a.  beoordeelt de raad van advies de verenigbaarheid van die bepaling met de artikelen 5 en 6 van richtlijn (EU) 2018/958 van het Europees Parlement en de Raad van de Europese Unie van 28 juni 2018 betreffende een evenredigheidsbeoordeling voorafgaand aan een nieuwe reglementering van beroepen (PbEU 2018, L 173); en</text:p>
      <text:p text:style-name="ifm_p_indent.0.13in_ifm">b.  verricht de raad van advies ten aanzien van die bepaling een evenredigheidsbeoordeling als bedoeld in artikel 4, eerste lid, in samenhang met artikel 7 van die richtlijn, waarbij:</text:p>
      <text:p text:style-name="ifm_p_indent.0.13in_ifm">1°.  de omvang van die beoordeling door de raad van advies evenredig is met de aard, de inhoud en de effecten van de te beoordelen bepaling;</text:p>
      <text:p text:style-name="ifm_p_indent.0.13in_ifm">2°.  de redenen waarom de bepaling al dan niet gerechtvaardigd en evenredig wordt geacht, door de raad van advies met kwalitatieve en, indien mogelijk en relevant, kwantitatieve elementen worden onderbouwd en in een advies worden opgenomen; en</text:p>
      <text:p text:style-name="ifm_p_indent.0.13in_ifm">3°.  dit advies eveneens een advies omvat over het gevolg dat de uitkomst van de evenredigheidsbeoordeling naar het oordeel van de raad van advies zou moeten hebben ten aanzien van de betreffende bepaling.</text:p>
      <text:p text:style-name="ifm_p_mt.3.76mm_indent.0.13in_ifm">2.<text:s/>In het vierde lid (nieuw) wordt na «advisering» ingevoegd «, behoudens ten aanzien van een voorstel als bedoeld in het derde lid» en wordt de zin toegevoegd «In afwijking van de voorgaande zin wordt het uitgebrachte advies, indien dit ziet op een bepaling als bedoeld in het derde lid die is opgenomen in krachtens een verordening vastgestelde regels, overgelegd aan het orgaan dat krachtens die verordening bevoegd is tot vaststelling van de betreffende regels.».</text:p>
      <text:p text:style-name="ifm_p_mt.3.76mm_indent.0.13in_ifm">3.<text:s/>Na het vierde lid (nieuw) worden twee leden ingevoegd, luidende:</text:p>
      <text:p text:style-name="ifm_p_mt.3.76mm_indent.0.13in_ifm">5.  Van het advies ten aanzien van een voorstel als bedoeld in het derde lid, kan, indien het advies ziet op een verordening of op krachtens verordening vast te stellen regels, het college van afgevaardigden, respectievelijk het orgaan van de Nederlandse orde van advocaten dat bevoegd is tot vaststelling van die regels, slechts deugdelijk gemotiveerd afwijken, in welk geval de motivering tot afwijking van het advies opgenomen wordt in de toelichting bij de betreffende verordening of regels.</text:p>
      <text:p text:style-name="ifm_p_indent.0.13in_ifm">6.  De algemene raad draagt er zorg voor dat het advies, bedoeld in het derde lid, onderdeel b, binnen een redelijke termijn aan Onze Minister voor Rechtsbescherming wordt gezonden.</text:p>
      <text:p text:style-name="ifm_p_mt.3.76mm_indent.no_ifm">D</text:p>
      <text:p text:style-name="ifm_p_mt.3.76mm_indent.0.13in_ifm">Na artikel 32a worden vier artikelen ingevoegd, luidende:</text:p>
      <text:h text:style-name="ifm_p_font.bold_mt.5.08mm_page.keep-with-next_ifm" text:outline-level="2">Artikel<text:s/>32b<text:s/></text:h>
      <text:p text:style-name="ifm_p_mt.4.23mm_indent.0.13in_ifm">1.  Dit artikel is slechts van toepassing ten aanzien van bepalingen, vastgesteld door het daartoe bevoegde orgaan van de Nederlandse orde van advocaten, die de toegang tot of de uitoefening van het beroep van advocaat beperken, en die in werking zijn getreden na 30 juli 2020 en vóór de inwerkingtreding van de wet waarbij dit artikel is ingevoerd.</text:p>
      <text:p text:style-name="ifm_p_indent.0.13in_ifm">2.  De algemene raad brengt aan de raad van advies een rapport uit ten aanzien van een bepaling als bedoeld in het eerste lid:</text:p>
      <text:p text:style-name="ifm_p_indent.0.13in_ifm">a.  voor het eerst in het eerste kalenderjaar waarin sinds de inwerkingtreding van de wet waarbij dit artikel is ingevoerd, twaalf maanden zijn verstreken;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roep van advocaat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De algemene raad zendt het rapport aan de raad van advies en Onze Minister voor Rechtsbescherming.</text:p>
      <text:p text:style-name="ifm_p_indent.0.13in_ifm">4.  In het derde kalenderjaar nadat ten aanzien van een bepaling het eerste rapport, bedoeld in het tweede lid, onderdeel a, is uitgebracht, en vervolgens telkens in het volgende zesde kalenderjaar:</text:p>
      <text:p text:style-name="ifm_p_indent.0.13in_ifm">a.  verricht de raad van advies op basis van in ieder geval de op dat moment uitgebrachte rapporten, bedoeld in het tweede lid, ten aanzien van die bepaling periodiek een evenredigheidsbeoordeling als bedoeld in artikel 4, zesde lid, in samenhang met artikel 7 van richtlijn (EU) 2018/958 van het Europees Parlement en de Raad van de Europese Unie van 28 juni 2018 betreffende een evenredigheidsbeoordeling voorafgaand aan een nieuwe reglementering van beroepen (PbEU 2018, L 173), waarbij de omvang van die beoordeling evenredig is met de aard, de inhoud en de effecten van de te beoordelen bepaling;</text:p>
      <text:p text:style-name="ifm_p_indent.0.13in_ifm">b.  zendt de raad van advies daarvan aan de algemene raad een verslag:</text:p>
      <text:p text:style-name="ifm_p_indent.0.13in_ifm">1°.  waaruit blijkt of de bepaling naar het oordeel van de raad van advies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de raad van advies in dat verslag een advies op aan de algemene raad over het gevolg dat de uitkomst van de evenredigheidsbeoordeling naar het oordeel van de raad van advies zou moeten hebben ten aanzien van de betreffende bepaling.</text:p>
      <text:p text:style-name="ifm_p_indent.0.13in_ifm">5.  Bij de periodieke evenredigheidsbeoordeling en in het verslag, bedoeld in het vierde lid, wordt in het bijzonder rekening gehouden met de ontwikkelingen ten aanzien van het beroep van advocaat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de raad van advies onverwijld een evenredigheidsbeoordeling verricht als bedoeld in artikel 4, zesde lid, in samenhang met artikel 7 van richtlijn (EU) 2018/958 van het Europees Parlement en de Raad van de Europese Unie van 28 juni 2018 betreffende een evenredigheidsbeoordeling voorafgaand aan een nieuwe reglementering van beroepen (PbEU 2018, L 173), waarbij de omvang van die beoordeling evenredig is met de aard, de inhoud en de effecten van de te beoordelen bepaling; en</text:p>
      <text:p text:style-name="ifm_p_indent.0.13in_ifm">b.  de raad van advies daarvan aan de algemene raad een verslag met een advies uitbrengt dat de in het vierde lid, onderdelen b en c, beschreven elementen bevat.</text:p>
      <text:p text:style-name="ifm_p_indent.0.13in_ifm">7.  Van het advies, bedoeld in het vierde lid, onderdeel c, en het zesde lid, onderdeel b, kan, indien het advies ziet op een verordening, het college van afgevaardigden, of, indien het advies ziet op krachtens verordening vast te stellen regels, het orgaan van de Nederlandse orde van advocaten dat bevoegd is tot vaststelling van die regels, slechts deugdelijk gemotiveerd afwijken. Deze motivering tot afwijking van het advies wordt opgenomen:</text:p>
      <text:p text:style-name="ifm_p_indent.0.13in_ifm">a.  in een aan de raad van advies gerichte schriftelijke reactie van het college van afgevaardigden respectievelijk het orgaan dat bevoegd is tot vaststelling van de betreffende regels, ingeval de bepaling waarop het advies ziet in afwijking van het advies niet wordt gewijzigd of geschrapt; of</text:p>
      <text:p text:style-name="ifm_p_indent.0.13in_ifm">b.  in de toelichting bij de verordening of bij de krachtens verordening vast te stellen regels tot wijziging van de bepaling waarop het advies ziet, ingeval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De algemene raad draagt er zorg voor dat aan Onze Minister voor Rechtsbescherming binnen een redelijke termijn wordt gezonden:</text:p>
      <text:p text:style-name="ifm_p_indent.0.13in_ifm">a.  het in het vierde lid, onderdeel b, en zesde lid, onderdeel b, bedoelde verslag van de raad van advies; en</text:p>
      <text:p text:style-name="ifm_p_indent.0.13in_ifm">b.  in voorkomend geval de in het zevende lid, onder a, bedoelde schriftelijke reactie.</text:p>
      <text:h text:style-name="ifm_p_font.bold_mt.5.08mm_page.keep-with-next_ifm" text:outline-level="2">Artikel<text:s/>32c<text:s/></text:h>
      <text:p text:style-name="ifm_p_mt.4.23mm_indent.0.13in_ifm">1.  Dit artikel is slechts van toepassing ten aanzien van bepalingen, vastgesteld door het daartoe bevoegde orgaan van de Nederlandse orde van advocaten, die de toegang tot of de uitoefening van het beroep van advocaat beperken, en die in werking zijn getreden na de inwerkingtreding van de wet waarbij dit artikel is ingevoerd.</text:p>
      <text:p text:style-name="ifm_p_indent.0.13in_ifm">2.  De algemene raad brengt aan de raad van advies een rapport uit ten aanzien van een bepaling als bedoeld in het eerste lid:</text:p>
      <text:p text:style-name="ifm_p_indent.0.13in_ifm">a.  voor het eerst in het eerstvolgende kalenderjaar, gerekend vanaf het moment dat sinds de inwerkingtreding van die bepaling twaalf maanden zijn verstreken, waarin ook ten aanzien van een in artikel 32b, eerste lid, bedoelde bepaling overeenkomstig het tweede lid van dat artikel een rapport wordt uitgebracht;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roep van advocaat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De algemene raad zendt dit rapport aan de raad van advies en Onze Minister voor Rechtsbescherming.</text:p>
      <text:p text:style-name="ifm_p_indent.0.13in_ifm">4.  In het zesde kalenderjaar nadat ten aanzien van een bepaling het eerste rapport, bedoeld in het tweede lid, onderdeel a, is uitgebracht, en vervolgens telkens in het volgende zesde kalenderjaar:</text:p>
      <text:p text:style-name="ifm_p_indent.0.13in_ifm">a.  verricht de raad van advies op basis van in ieder geval de op dat moment uitgebrachte rapporten, bedoeld in het tweede lid, ten aanzien van die bepaling periodiek een evenredigheidsbeoordeling als bedoeld in artikel 4, zesde lid, in samenhang met artikel 7 van richtlijn (EU) 2018/958 van het Europees Parlement en de Raad van de Europese Unie van 28 juni 2018 betreffende een evenredigheidsbeoordeling voorafgaand aan een nieuwe reglementering van beroepen (PbEU 2018, L 173), waarbij de omvang van die beoordeling evenredig is met de aard, de inhoud en de effecten van de te beoordelen bepaling;</text:p>
      <text:p text:style-name="ifm_p_indent.0.13in_ifm">b.  zendt de raad van advies daarvan aan de algemene raad een verslag:</text:p>
      <text:p text:style-name="ifm_p_indent.0.13in_ifm">1°.  waaruit blijkt of de bepaling naar het oordeel van de raad van advies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de raad van advies in dat verslag een advies op aan de algemene raad over het gevolg dat de uitkomst van de evenredigheidsbeoordeling naar het oordeel van de raad van advies zou moeten hebben ten aanzien van de betreffende bepaling.</text:p>
      <text:p text:style-name="ifm_p_indent.0.13in_ifm">5.  Bij de periodieke evenredigheidsbeoordeling en in het verslag, bedoeld in het vierde lid, wordt in het bijzonder rekening gehouden met de ontwikkelingen ten aanzien van het beroep van advocaat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de raad van advies onverwijld een evenredigheidsbeoordeling verricht als bedoeld in artikel 4, zesde lid, in samenhang met artikel 7 van richtlijn (EU) 2018/958 van het Europees Parlement en de Raad van de Europese Unie van 28 juni 2018 betreffende een evenredigheidsbeoordeling voorafgaand aan een nieuwe reglementering van beroepen (PbEU 2018, L 173), waarbij de omvang van die beoordeling evenredig is met de aard, de inhoud en de effecten van de te beoordelen bepaling; en</text:p>
      <text:p text:style-name="ifm_p_indent.0.13in_ifm">b.  de raad van advies daarvan aan de algemene raad een verslag met een advies uitbrengt dat de in het vierde lid, onderdelen b en c, beschreven elementen bevat.</text:p>
      <text:p text:style-name="ifm_p_indent.0.13in_ifm">7.  Van het advies, bedoeld in het vierde lid, onderdeel c, en het zesde lid, onderdeel b, kan, indien het advies ziet op een verordening, het college van afgevaardigden, of, indien het advies ziet op krachtens verordening vast te stellen regels, het orgaan van de Nederlandse orde van advocaten dat bevoegd is tot vaststelling van die regels, slechts deugdelijk gemotiveerd afwijken. Deze motivering tot afwijking van het advies wordt opgenomen:</text:p>
      <text:p text:style-name="ifm_p_indent.0.13in_ifm">a.  in een aan de raad van advies gerichte schriftelijke reactie van het college van afgevaardigden respectievelijk het orgaan dat bevoegd is tot vaststelling van de betreffende regels, ingeval de bepaling waarop het advies ziet niet wordt gewijzigd of geschrapt; of</text:p>
      <text:p text:style-name="ifm_p_indent.0.13in_ifm">b.  in de toelichting bij de verordening of bij de krachtens verordening vast te stellen regels tot wijziging van de bepaling waarop het advies ziet, ingeval die bepaling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De algemene raad draagt er zorg voor dat aan Onze Minister voor Rechtsbescherming binnen een redelijke termijn wordt gezonden:</text:p>
      <text:p text:style-name="ifm_p_indent.0.13in_ifm">a.  het in het vierde lid, onderdeel b, en zesde lid, onderdeel b, bedoelde verslag van de raad van advies; en</text:p>
      <text:p text:style-name="ifm_p_indent.0.13in_ifm">b.  in voorkomend geval de in het zevende lid, onderdeel a, bedoelde schriftelijke reactie.</text:p>
      <text:h text:style-name="ifm_p_font.bold_mt.5.08mm_page.keep-with-next_ifm" text:outline-level="2">Artikel<text:s/>32d<text:s/></text:h>
      <text:p text:style-name="ifm_p_mt.4.23mm_indent.0.13in_ifm">De artikelen 28, vierde, vijfde en zesde lid, tweede zin, 30, derde en vierde lid, 32a, derde lid, vierde lid, slotzin, vijfde en zesde lid, 32b en 32c, zijn niet van toepassing voor zover de in die artikelen bedoelde regels of bepalingen de toegang tot of de uitoefening van het beroep van advocaat weliswaar beperken, maar deze specifieke beperkingen zijn vastgelegd in een afzonderlijke handeling van de Europese Unie die de lidstaten geen keuze laat ten aanzien van de precieze wijze waarop deze specifieke beperkingen worden omgezet in nationaal recht.</text:p>
      <text:h text:style-name="ifm_p_font.bold_mt.5.08mm_page.keep-with-next_ifm" text:outline-level="2">Artikel<text:s/>32e<text:s/></text:h>
      <text:p text:style-name="ifm_p_mt.4.23mm_indent.0.13in_ifm">Een wijziging van richtlijn (EU) 2018/958 van het Europees Parlement en de Raad van de Europese Unie van 28 juni 2018 betreffende een evenredigheidsbeoordeling voorafgaand aan een nieuwe reglementering van beroepen (PbEU 2018, L 173) gaat voor de toepassing van deze wet gelden met ingang van de dag waarop aan de betrokken wijziging uitvoering moet zijn gegeven.</text:p>
      <text:h text:style-name="ifm_p_font.bold_mt.5.08mm_page.keep-with-next_ifm" text:outline-level="2">ARTIKEL<text:s/>III<text:s/></text:h>
      <text:p text:style-name="ifm_p_mt.4.23mm_indent.0.13in_ifm">De Gerechtsdeurwaarderswet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In het eerste lid wordt, onder vervanging van de punt aan het slot van onderdeel k door een puntkomma, een onderdeel toegevoegd, luidende:</text:p>
      <text:p text:style-name="ifm_p_indent.0.13in_ifm">l.  richtlijn (EU) 2018/958: richtlijn (EU) 2018/958 van het Europees Parlement en de Raad van 28 juni 2018 betreffende een evenredigheidsbeoordeling voorafgaand aan een nieuwe reglementering van beroepen (PbEU 2018, L 173).</text:p>
      <text:p text:style-name="ifm_p_mt.3.76mm_indent.0.13in_ifm">3.<text:s/>Er wordt een lid toegevoegd, luidende:</text:p>
      <text:p text:style-name="ifm_p_mt.3.76mm_indent.0.13in_ifm">2.  Een wijziging van richtlijn (EU) 2018/958 gaat voor de toepassing van deze wet gelden met ingang van de dag waarop aan de betrokken wijziging uitvoering moet zijn gegeven.</text:p>
      <text:p text:style-name="ifm_p_mt.3.76mm_indent.no_ifm">B</text:p>
      <text:p text:style-name="ifm_p_mt.3.76mm_indent.0.13in_ifm">In artikel 5 wordt in onderdeel b na «heeft doorlopen» ingevoegd «, dan wel in het bezit is van een ten aanzien van het beroep van gerechtsdeurwaarder afgegeven erkenning van beroepskwalificaties als bedoeld in artikel 5 van de Algemene wet erkenning EU-beroepskwalificaties».</text:p>
      <text:p text:style-name="ifm_p_mt.3.76mm_indent.no_ifm">C</text:p>
      <text:p text:style-name="ifm_p_mt.3.76mm_indent.0.13in_ifm">In artikel 25, eerste lid, wordt na «heeft doorlopen» ingevoegd «, dan wel in het bezit is van een ten aanzien van het beroep van gerechtsdeurwaarder afgegeven erkenning van beroepskwalificaties als bedoeld in artikel 5 van de Algemene wet erkenning EU-beroepskwalificaties,».</text:p>
      <text:p text:style-name="ifm_p_mt.3.76mm_indent.no_ifm">D</text:p>
      <text:p text:style-name="ifm_p_mt.3.76mm_indent.0.13in_ifm">Artikel 8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verminderd het eerste lid, wordt een voorstel van een verordening en een voorstel van nadere regels als bedoeld in artikel 80, vijfde lid, dat strekt tot invoering van een nieuwe of wijziging van een bestaande bepaling die de toegang tot of de uitoefening van het beroep van gerechtsdeurwaarder beperkt:</text:p>
      <text:p text:style-name="ifm_p_indent.0.13in_ifm">a.  voorzien van een toelichting die dusdanig gedetailleerd is dat op basis daarvan in ieder geval in het kader van de evenredigheidsbeoordeling, bedoeld in artikel 82, tweede lid, onderdeel b, de inachtneming van het evenredigheidsbeginsel ten aanzien van de betreffende bepaling kan worden beoordeeld; en</text:p>
      <text:p text:style-name="ifm_p_indent.0.13in_ifm">b.  ten aanzien van de betreffende bepaling op elektronische wijze ter inzage gelegd voor eenieder, met inbegrip van de toelichting daarop.</text:p>
      <text:p text:style-name="ifm_p_indent.0.13in_ifm">3.  Eenieder kan gedurende een door het bestuur van de KBvG te bepalen redelijke termijn na de elektronische terinzagelegging van een voorstel voor een verordening of nadere regels als bedoeld in het tweede lid bij het bestuur een zienswijze indienen ten aanzien van de betreffende bepaling. Het bestuur brengt in de betreffende verordening of nadere regels, of in de bijbehorende toelichting tot uitdrukking welke gevolgtrekkingen zijn verbonden aan de naar voren gebrachte zienswijzen.</text:p>
      <text:p text:style-name="ifm_p_mt.3.76mm_indent.no_ifm">E</text:p>
      <text:p text:style-name="ifm_p_mt.3.76mm_indent.0.13in_ifm">Artikel 82 wordt als volgt gewijzigd:</text:p>
      <text:p text:style-name="ifm_p_mt.3.76mm_indent.0.13in_ifm">1.<text:s/>In het eerste lid wordt na de eerste zin ingevoegd «Nadere regels als bedoeld in artikel 80, vijfde lid, behoeven goedkeuring van Onze Minister, voor zover deze nadere regels strekken tot invoering van een nieuwe of wijziging van een bestaande bepaling die de toegang tot of de uitoefening van het beroep van gerechtsdeurwaarder beperkt.».</text:p>
      <text:p text:style-name="ifm_p_mt.3.76mm_indent.0.13in_ifm">2.<text:s/>Onder vernummering van het tweede lid tot derde lid wordt een lid ingevoegd, luidende:</text:p>
      <text:p text:style-name="ifm_p_mt.3.76mm_indent.0.13in_ifm">2.  Indien het ter goedkeuring voorgelegde voorstel van een verordening of nadere regels strekt tot invoering van een nieuwe of wijziging van een bestaande bepaling die de toegang tot of de uitoefening van het beroep van gerechtsdeurwaarder beperkt:</text:p>
      <text:p text:style-name="ifm_p_indent.0.13in_ifm">a.  beoordeelt Onze Minister de verenigbaarheid van die bepaling met de artikelen 5 en 6 van richtlijn (EU) 2018/958; en</text:p>
      <text:p text:style-name="ifm_p_indent.0.13in_ifm">b.  verricht Onze Minister ten aanzien van die bepaling voorafgaand aan het besluit omtrent goedkeuring een evenredigheidsbeoordeling als bedoeld in artikel 4, eerste lid, in samenhang met artikel 7 van die richtlijn, waarbij:</text:p>
      <text:p text:style-name="ifm_p_indent.0.13in_ifm">1°.  de omvang van die beoordeling door Onze Minister evenredig is met de aard, de inhoud en de effecten van de te beoordelen bepaling;</text:p>
      <text:p text:style-name="ifm_p_indent.0.13in_ifm">2°.  de redenen waarom de bepaling al dan niet gerechtvaardigd en evenredig wordt geacht, door Onze Minister met kwalitatieve en, indien mogelijk en relevant, kwantitatieve elementen worden onderbouwd; en</text:p>
      <text:p text:style-name="ifm_p_indent.0.13in_ifm">3°.  de onder 2° bedoelde redenen en onderbouwing worden opgenomen in het besluit omtrent goedkeuring.</text:p>
      <text:p text:style-name="ifm_p_mt.3.76mm_indent.0.13in_ifm">3.<text:s/>Een lid wordt toegevoegd, luidende:</text:p>
      <text:p text:style-name="ifm_p_mt.3.76mm_indent.0.13in_ifm">4.  Nadere regels als bedoeld in het eerste lid, worden, nadat zij zijn goedgekeurd, door de zorg van het bestuur van de KBvG op elektronische wijze voor eenieder kenbaar gemaakt.</text:p>
      <text:p text:style-name="ifm_p_mt.3.76mm_indent.no_ifm">F</text:p>
      <text:p text:style-name="ifm_p_mt.3.76mm_indent.0.13in_ifm">Na artikel 82 worden drie artikelen ingevoegd, luidende:</text:p>
      <text:h text:style-name="ifm_p_font.bold_mt.5.08mm_page.keep-with-next_ifm" text:outline-level="2">Artikel<text:s/>82a<text:s/></text:h>
      <text:p text:style-name="ifm_p_mt.4.23mm_indent.0.13in_ifm">1.  Dit artikel is slechts van toepassing ten aanzien van bepalingen, vastgesteld door het daartoe bevoegde orgaan van de KBvG, die de toegang tot of de uitoefening van het beroep van gerechtsdeurwaarder beperken, en die in werking zijn getreden na 30 juli 2020 en vóór de inwerkingtreding van de wet waarbij dit artikel is ingevoerd.</text:p>
      <text:p text:style-name="ifm_p_indent.0.13in_ifm">2.  Het bestuur brengt aan Onze Minister een rapport uit ten aanzien van een bepaling als bedoeld in het eerste lid:</text:p>
      <text:p text:style-name="ifm_p_indent.0.13in_ifm">a.  voor het eerst in het eerste kalenderjaar waarin sinds de inwerkingtreding van de wet waarbij dit artikel is ingevoerd, twaalf maanden zijn verstreken;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roep van gerechtsdeurwaarder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4.  In het derde kalenderjaar nadat ten aanzien van een bepaling het eerste rapport, bedoeld in het tweede lid, onderdeel a, is uitgebracht, en vervolgens telkens in het volgende zesde kalenderjaar:</text:p>
      <text:p text:style-name="ifm_p_indent.0.13in_ifm">a.  verricht Onze Minister op basis van in ieder geval de op dat moment uitgebrachte rapporten, bedoeld in het tweede lid, ten aanzien van die bepaling periodiek een evenredigheidsbeoordeling als bedoeld in artikel 4, zesde lid, in samenhang met artikel 7 van richtlijn (EU) 2018/958, waarbij de omvang van die beoordeling evenredig is met de aard, de inhoud en de effecten van de te beoordelen bepaling;</text:p>
      <text:p text:style-name="ifm_p_indent.0.13in_ifm">b.  zendt Onze Minister daarvan aan het bestuur een verslag:</text:p>
      <text:p text:style-name="ifm_p_indent.0.13in_ifm">1°.  waaruit blijkt of de bepaling naar het oordeel van Onze Minister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Onze Minister in dat verslag een advies op aan het bestuur over het gevolg dat de uitkomst van de evenredigheidsbeoordeling naar het oordeel van Onze Minister zou moeten hebben ten aanzien van de betreffende bepaling.</text:p>
      <text:p text:style-name="ifm_p_indent.0.13in_ifm">5.  Bij de periodieke evenredigheidsbeoordeling en in het verslag, bedoeld in het vierde lid, wordt in het bijzonder rekening gehouden met de ontwikkelingen ten aanzien van het beroep van gerechtsdeurwaarder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Onze Minister onverwijld een evenredigheidsbeoordeling verricht als bedoeld in artikel 4, zesde lid, in samenhang met artikel 7 van richtlijn (EU) 2018/958, waarbij de omvang van die beoordeling evenredig is met de aard, de inhoud en de effecten van de te beoordelen bepaling; en</text:p>
      <text:p text:style-name="ifm_p_indent.0.13in_ifm">b.  Onze Minister daarvan aan het bestuur een verslag met een advies uitbrengt dat de in het vierde lid, onderdelen b en c, beschreven elementen bevat.</text:p>
      <text:p text:style-name="ifm_p_indent.0.13in_ifm">7.  Van het advies, bedoeld in het vierde lid, onderdeel c, en het zesde lid, onderdeel b, kan het orgaan van de KBvG dat de bepaling waarop het advies ziet, heeft vastgesteld, slechts deugdelijk gemotiveerd afwijken. Deze motivering tot afwijking van het advies wordt opgenomen:</text:p>
      <text:p text:style-name="ifm_p_indent.0.13in_ifm">a.  in een aan Onze Minister gerichte schriftelijke reactie van het in de aanhef bedoelde orgaan, ingeval die bepaling in afwijking van het advies niet wordt gewijzigd of geschrapt; of</text:p>
      <text:p text:style-name="ifm_p_indent.0.13in_ifm">b.  in de toelichting bij de regelgeving tot wijziging van de bepaling waarop het advies ziet, ingeval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orgaan van de KBvG dat de bepaling heeft opgesteld waarop het advies, bedoeld in het vierde lid, onderdeel c, en het zesde lid, onderdeel b, ziet, draagt er zorg voor dat in voorkomend geval de in het zevende lid, onderdeel a, bedoelde schriftelijke reactie binnen een redelijke termijn wordt gezonden aan Onze Minister.</text:p>
      <text:h text:style-name="ifm_p_font.bold_mt.5.08mm_page.keep-with-next_ifm" text:outline-level="2">Artikel<text:s/>82b<text:s/></text:h>
      <text:p text:style-name="ifm_p_mt.4.23mm_indent.0.13in_ifm">1.  Dit artikel is slechts van toepassing ten aanzien van bepalingen, vastgesteld door het daartoe bevoegde orgaan van de KBvG, die de toegang tot of de uitoefening van het beroep van gerechtsdeurwaarder beperken, en die in werking zijn getreden na de inwerkingtreding van de wet waarbij dit artikel is ingevoerd.</text:p>
      <text:p text:style-name="ifm_p_indent.0.13in_ifm">2.  Het bestuur brengt aan Onze Minister een rapport uit ten aanzien van een bepaling als bedoeld in het eerste lid:</text:p>
      <text:p text:style-name="ifm_p_indent.0.13in_ifm">a.  voor het eerst in het eerstvolgende kalenderjaar, gerekend vanaf het moment dat sinds de inwerkingtreding van die bepaling twaalf maanden zijn verstreken, waarin ook ten aanzien van een in artikel 82a, eerste lid, bedoelde bepaling overeenkomstig het tweede lid van dat artikel een rapport wordt uitgebracht;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roep van gerechtsdeurwaarder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4.  In het zesde kalenderjaar nadat ten aanzien van een bepaling het eerste rapport, bedoeld in het tweede lid, onderdeel a, is uitgebracht, en vervolgens telkens in het volgende zesde kalenderjaar:</text:p>
      <text:p text:style-name="ifm_p_indent.0.13in_ifm">a.  verricht Onze Minister op basis van in ieder geval de op dat moment uitgebrachte rapporten, bedoeld in het tweede lid, ten aanzien van die bepaling periodiek een evenredigheidsbeoordeling als bedoeld in artikel 4, zesde lid, in samenhang met artikel 7 van richtlijn (EU) 2018/958, waarbij de omvang van die beoordeling evenredig is met de aard, de inhoud en de effecten van de te beoordelen bepaling;</text:p>
      <text:p text:style-name="ifm_p_indent.0.13in_ifm">b.  zendt Onze Minister daarvan aan het bestuur een verslag:</text:p>
      <text:p text:style-name="ifm_p_indent.0.13in_ifm">1°.  waaruit blijkt of de bepaling naar het oordeel van Onze Minister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Onze Minister in dat verslag een advies op aan het bestuur over het gevolg dat de uitkomst van de evenredigheidsbeoordeling naar het oordeel van Onze Minister zou moeten hebben ten aanzien van de betreffende bepaling.</text:p>
      <text:p text:style-name="ifm_p_indent.0.13in_ifm">5.  Bij de periodieke evenredigheidsbeoordeling en in het verslag, bedoeld in het vierde lid, wordt in het bijzonder rekening gehouden met de ontwikkelingen ten aanzien van het beroep van gerechtsdeurwaarder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Onze Minister onverwijld een evenredigheidsbeoordeling verricht als bedoeld in artikel 4, zesde lid, in samenhang met artikel 7 van richtlijn (EU) 2018/958, waarbij de omvang van die beoordeling evenredig is met de aard, de inhoud en de effecten van de te beoordelen bepaling; en</text:p>
      <text:p text:style-name="ifm_p_indent.0.13in_ifm">b.  Onze Minister daarvan aan het bestuur een verslag met een advies uitbrengt dat de in het vierde lid, onderdelen b en c, beschreven elementen bevat.</text:p>
      <text:p text:style-name="ifm_p_indent.0.13in_ifm">7.  Van het advies, bedoeld in het vierde lid, onderdeel c, en het zesde lid, onderdeel b, kan het orgaan van de KBvG dat de bepaling waarop het advies ziet, heeft vastgesteld, slechts deugdelijk gemotiveerd afwijken. Deze motivering tot afwijking van het advies wordt opgenomen:</text:p>
      <text:p text:style-name="ifm_p_indent.0.13in_ifm">a.  in een aan Onze Minister gerichte schriftelijke reactie van het in de aanhef bedoelde orgaan, ingeval die bepaling in afwijking van het advies niet wordt gewijzigd of geschrapt; of</text:p>
      <text:p text:style-name="ifm_p_indent.0.13in_ifm">b.  in de toelichting bij de regelgeving tot wijziging van de bepaling waarop het advies ziet, ingeval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orgaan van de KBvG dat de bepaling heeft opgesteld waarop het advies, bedoeld in het vierde lid, onderdeel c, en het zesde lid, onderdeel b, ziet, draagt er zorg voor dat in voorkomend geval de in het zevende lid, onderdeel a, bedoelde schriftelijke reactie binnen een redelijke termijn wordt gezonden aan Onze Minister.</text:p>
      <text:h text:style-name="ifm_p_font.bold_mt.5.08mm_page.keep-with-next_ifm" text:outline-level="2">Artikel<text:s/>82c<text:s/></text:h>
      <text:p text:style-name="ifm_p_mt.4.23mm_indent.0.13in_ifm">De artikelen 81, tweede en derde lid, 82, eerste lid, tweede zin, tweede en vierde lid, 82a, 82b en 83, tweede en derde lid, zijn niet van toepassing voor zover de in die artikelen bedoelde regels of bepalingen de toegang tot of de uitoefening van het beroep van gerechtsdeurwaarder weliswaar beperken, maar deze specifieke beperkingen zijn vastgelegd in een afzonderlijke handeling van de Europese Unie die de lidstaten geen keuze laat ten aanzien van de precieze wijze waarop deze specifieke beperkingen worden omgezet in nationaal recht.</text:p>
      <text:p text:style-name="ifm_p_mt.3.76mm_indent.no_ifm">G</text:p>
      <text:p text:style-name="ifm_p_mt.3.76mm_indent.0.13in_ifm">Artikel 83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 afwijking van het eerste lid kan vernietiging van een besluit van de ledenraad, met inbegrip van een verordening die op grond van artikel 82 rechtsgeldig tot stand is gekomen, of van een besluit van het bestuur voor zover dat strekt tot vaststelling van een bepaling die de toegang tot of de uitoefening van het beroep van gerechtsdeurwaarder beperkt, ook na de in het eerste lid bedoelde termijn plaatsvinden, indien:</text:p>
      <text:p text:style-name="ifm_p_indent.0.13in_ifm">a.  Onze Minister in het in artikel 82a, vierde lid, onderdeel b, of zesde lid, onderdeel b, dan wel in het in artikel 82b, vierde lid, onderdeel b, of zesde lid, onderdeel b, bedoelde verslag adviseert tot schrapping of wijziging van de bij dat besluit vastgestelde bepaling die de toegang tot of de uitoefening van het beroep van gerechtsdeurwaarder beperkt; en</text:p>
      <text:p text:style-name="ifm_p_indent.0.13in_ifm">b.  de betreffende bepaling in afwijking van dit advies ongewijzigd in stand is gebleven.</text:p>
      <text:p text:style-name="ifm_p_indent.0.13in_ifm">3.  De vernietiging in het in het tweede lid bedoelde geval geschiedt binnen zes maanden nadat de schriftelijke reactie, bedoeld in artikel 82a, zevende lid, onderdeel a, dan wel artikel 82b, zevende lid, onderdeel a, ter kennis is gekomen van Onze Minister.</text:p>
      <text:h text:style-name="ifm_p_font.bold_mt.5.08mm_page.keep-with-next_ifm" text:outline-level="2">ARTIKEL<text:s/>IV<text:s/></text:h>
      <text:p text:style-name="ifm_p_mt.4.23mm_indent.0.13in_ifm">De Wet op het notarisambt wordt als volgt gewijzigd:</text:p>
      <text:p text:style-name="ifm_p_mt.3.76mm_indent.no_ifm">A</text:p>
      <text:p text:style-name="ifm_p_mt.3.76mm_indent.0.13in_ifm">Artikel 1 wordt als volgt gewijzigd:</text:p>
      <text:p text:style-name="ifm_p_mt.3.76mm_indent.0.13in_ifm">1.<text:s/>Aan het eerste lid wordt, onder vervanging van de punt aan het slot van onderdeel l door een puntkomma, een onderdeel toegevoegd, luidende:</text:p>
      <text:p text:style-name="ifm_p_indent.0.13in_ifm">m.  richtlijn (EU) 2018/958: richtlijn (EU) 2018/958 van het Europees Parlement en de Raad van de Europese Unie van 28 juni 2018 betreffende een evenredigheidsbeoordeling voorafgaand aan een nieuwe reglementering van beroepen (PbEU 2018, L 173).</text:p>
      <text:p text:style-name="ifm_p_mt.3.76mm_indent.0.13in_ifm">2.<text:s/>Er wordt een lid toegevoegd, luidende:</text:p>
      <text:p text:style-name="ifm_p_mt.3.76mm_indent.0.13in_ifm">3.  Een wijziging van richtlijn (EU) 2018/958 gaat voor de toepassing van deze wet gelden met ingang van de dag waarop aan de betrokken wijziging uitvoering moet zijn gegeven.</text:p>
      <text:p text:style-name="ifm_p_mt.3.76mm_indent.no_ifm">B</text:p>
      <text:p text:style-name="ifm_p_mt.3.76mm_indent.0.13in_ifm">Artikel 90 komt te luiden:</text:p>
      <text:h text:style-name="ifm_p_font.bold_mt.5.08mm_page.keep-with-next_ifm" text:outline-level="2">Artikel<text:s/>90<text:s/></text:h>
      <text:p text:style-name="ifm_p_mt.4.23mm_indent.0.13in_ifm">1.  Het voorstel van een verordening wordt met een toelichting ten minste twee maanden vóór de dag waarop de ledenraad daarover beraadslaagt ter kennis gebracht van de leden van elke ring.</text:p>
      <text:p text:style-name="ifm_p_indent.0.13in_ifm">2.  Onverminderd het bepaalde in het eerste lid, wordt een voorstel van een verordening en een voorstel van nadere regels als bedoeld in artikel 89, vijfde lid, dat strekt tot invoering van een nieuwe of wijziging van een bestaande bepaling die de toegang tot of de uitoefening van het beroep van kandidaat-notaris beperkt:</text:p>
      <text:p text:style-name="ifm_p_indent.0.13in_ifm">a.  voorzien van een toelichting die dusdanig gedetailleerd is dat op basis daarvan in ieder geval in het kader van de evenredigheidsbeoordeling, bedoeld in artikel 91, tweede lid, onderdeel b, de inachtneming van het evenredigheidsbeginsel ten aanzien van de betreffende bepaling kan worden beoordeeld; en</text:p>
      <text:p text:style-name="ifm_p_indent.0.13in_ifm">b.  ten aanzien van de betreffende bepaling op elektronische wijze ter inzage gelegd voor eenieder, met inbegrip van de toelichting daarop.</text:p>
      <text:p text:style-name="ifm_p_indent.0.13in_ifm">3.  Eenieder kan gedurende een door het bestuur van de KNB te bepalen redelijke termijn na de elektronische terinzagelegging van een voorstel als bedoeld in het tweede lid bij het bestuur een zienswijze indienen ten aanzien van de betreffende bepaling. Het bestuur brengt in de betreffende verordening of nadere regels, of in de bijbehorende toelichting tot uitdrukking welke gevolgtrekkingen zijn verbonden aan de naar voren gebrachte zienswijzen.</text:p>
      <text:p text:style-name="ifm_p_indent.0.13in_ifm">4.  Het bestuur van de ring brengt, na raadpleging van de leden, zijn advies omtrent het voorstel ten minste drie weken vóór de dag waarop daarover wordt beraadslaagd ter kennis van de ledenraad.</text:p>
      <text:p text:style-name="ifm_p_mt.3.76mm_indent.no_ifm">C</text:p>
      <text:p text:style-name="ifm_p_mt.3.76mm_indent.0.13in_ifm">Artikel 91 wordt als volgt gewijzigd:</text:p>
      <text:p text:style-name="ifm_p_mt.3.76mm_indent.0.13in_ifm">1.<text:s/>In het eerste lid wordt na de eerste zin de zin ingevoegd «In afwijking van artikel 89, vijfde lid, tweede zin, behoeven ook nadere regels als bedoeld in dat artikel 89, vijfde lid, goedkeuring van Onze Minister, voor zover deze nadere regels strekken tot invoering van een nieuwe of wijziging van een bestaande bepaling die de toegang tot of de uitoefening van het beroep van kandidaat-notaris beperkt.».</text:p>
      <text:p text:style-name="ifm_p_mt.3.76mm_indent.0.13in_ifm">2.<text:s/>Onder vernummering van het tweede lid tot derde lid wordt een lid ingevoegd, luidende:</text:p>
      <text:p text:style-name="ifm_p_mt.3.76mm_indent.0.13in_ifm">2.  Indien het ter goedkeuring van Onze Minister voorgelegde voorstel van een verordening of voorstel van nadere regels strekt tot invoering van een nieuwe of wijziging van een bestaande bepaling die de toegang tot of de uitoefening van het beroep van kandidaat-notaris beperkt:</text:p>
      <text:p text:style-name="ifm_p_indent.0.13in_ifm">a.  beoordeelt Onze Minister voorafgaand aan het besluit omtrent goedkeuring de verenigbaarheid van die bepaling met de artikelen 5 en 6 van richtlijn (EU) 2018/958; en</text:p>
      <text:p text:style-name="ifm_p_indent.0.13in_ifm">b.  verricht Onze Minister ten aanzien van die bepaling voorafgaand aan het besluit omtrent goedkeuring een evenredigheidsbeoordeling als bedoeld in artikel 4, eerste lid, in samenhang met artikel 7 van die richtlijn, waarbij:</text:p>
      <text:p text:style-name="ifm_p_indent.0.13in_ifm">1°  de omvang van die beoordeling door Onze Minister evenredig is met de aard, de inhoud en de effecten van de te beoordelen bepaling;</text:p>
      <text:p text:style-name="ifm_p_indent.0.13in_ifm">2°  de redenen waarom de bepaling al dan niet gerechtvaardigd en evenredig wordt geacht, door Onze Minister met kwalitatieve en, indien mogelijk en relevant, kwantitatieve elementen worden onderbouwd; en</text:p>
      <text:p text:style-name="ifm_p_indent.0.13in_ifm">3°  de onder 2° bedoelde redenen en onderbouwing worden opgenomen in het besluit omtrent goedkeuring.</text:p>
      <text:p text:style-name="ifm_p_mt.3.76mm_indent.0.13in_ifm">3.<text:s/>Een lid wordt toegevoegd, luidende:</text:p>
      <text:p text:style-name="ifm_p_mt.3.76mm_indent.0.13in_ifm">4.  Nadere regels als bedoeld in het eerste lid worden, nadat zij zijn goedgekeurd, door de zorg van het bestuur van de KNB op elektronische wijze voor eenieder kenbaar gemaakt.</text:p>
      <text:p text:style-name="ifm_p_mt.3.76mm_indent.no_ifm">D</text:p>
      <text:p text:style-name="ifm_p_mt.3.76mm_indent.0.13in_ifm">Na artikel 91 worden drie artikelen ingevoegd, luidende:</text:p>
      <text:h text:style-name="ifm_p_font.bold_mt.5.08mm_page.keep-with-next_ifm" text:outline-level="2">Artikel<text:s/>91a<text:s/></text:h>
      <text:p text:style-name="ifm_p_mt.4.23mm_indent.0.13in_ifm">1.  Dit artikel is slechts van toepassing ten aanzien van bepalingen, vastgesteld door het daartoe bevoegde orgaan van de KNB, die de toegang tot of de uitoefening van het beroep van kandidaat-notaris beperken, en die in werking zijn getreden na 30 juli 2020 en vóór de inwerkingtreding van de wet waarbij dit artikel is ingevoerd.</text:p>
      <text:p text:style-name="ifm_p_indent.0.13in_ifm">2.  Het bestuur brengt aan Onze Minister een rapport uit ten aanzien van een bepaling als bedoeld in het eerste lid:</text:p>
      <text:p text:style-name="ifm_p_indent.0.13in_ifm">a.  voor het eerst in het eerste kalenderjaar waarin sinds de inwerkingtreding van de wet waarbij dit artikel is ingevoerd, twaalf maanden zijn verstreken;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roep van kandidaat-notaris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4.  In het derde kalenderjaar nadat ten aanzien van een bepaling het eerste rapport, bedoeld in het tweede lid, onderdeel a, is uitgebracht, en vervolgens telkens in het volgende zesde kalenderjaar:</text:p>
      <text:p text:style-name="ifm_p_indent.0.13in_ifm">a.  verricht Onze Minister op basis van in ieder geval de op dat moment uitgebrachte rapporten, bedoeld in het tweede lid, ten aanzien van die bepaling periodiek een evenredigheidsbeoordeling als bedoeld in artikel 4, zesde lid, in samenhang met artikel 7 van richtlijn (EU) 2018/958, waarbij de omvang van die beoordeling evenredig is met de aard, de inhoud en de effecten van de te beoordelen bepaling;</text:p>
      <text:p text:style-name="ifm_p_indent.0.13in_ifm">b.  zendt Onze Minister daarvan aan het bestuur een verslag:</text:p>
      <text:p text:style-name="ifm_p_indent.0.13in_ifm">1°.  waaruit blijkt of de bepaling naar het oordeel van Onze Minister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Onze Minister in dat verslag een advies op aan het bestuur over het gevolg dat de uitkomst van de evenredigheidsbeoordeling naar het oordeel van Onze Minister zou moeten hebben ten aanzien van de betreffende bepaling.</text:p>
      <text:p text:style-name="ifm_p_indent.0.13in_ifm">5.  Bij de periodieke evenredigheidsbeoordeling en in het verslag, bedoeld in het vierde lid, wordt in het bijzonder rekening gehouden met de ontwikkelingen ten aanzien van het beroep van kandidaat-notaris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Onze Minister onverwijld een evenredigheidsbeoordeling verricht als bedoeld in artikel 4, zesde lid, in samenhang met artikel 7 van richtlijn (EU) 2018/958, waarbij de omvang van die beoordeling evenredig is met de aard, de inhoud en de effecten van de te beoordelen bepaling; en</text:p>
      <text:p text:style-name="ifm_p_indent.0.13in_ifm">b.  Onze Minister daarvan aan het bestuur een verslag met een advies uitbrengt dat de in het vierde lid, onderdelen b en c, beschreven elementen bevat.</text:p>
      <text:p text:style-name="ifm_p_indent.0.13in_ifm">7.  Van het advies, bedoeld in het vierde lid, onderdeel c, en het zesde lid, onderdeel b, kan het orgaan van de KNB dat de bepaling waarop het advies ziet, heeft vastgesteld, slechts deugdelijk gemotiveerd afwijken. Deze motivering tot afwijking van het advies wordt opgenomen:</text:p>
      <text:p text:style-name="ifm_p_indent.0.13in_ifm">a.  in een aan Onze Minister gerichte schriftelijke reactie van het in de aanhef bedoelde orgaan, ingeval die bepaling in afwijking van het advies niet wordt gewijzigd of geschrapt; of</text:p>
      <text:p text:style-name="ifm_p_indent.0.13in_ifm">b.  in de toelichting bij de regelgeving tot wijziging van de bepaling waarop het advies ziet, ingeval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orgaan van de KNB dat de bepaling heeft opgesteld waarop het advies, bedoeld in het vierde lid, onderdeel c, en het zesde lid, onderdeel b, ziet, draagt er zorg voor dat in voorkomend geval de in het zevende lid, onderdeel a, bedoelde schriftelijke reactie binnen een redelijke termijn wordt gezonden aan Onze Minister.</text:p>
      <text:h text:style-name="ifm_p_font.bold_mt.5.08mm_page.keep-with-next_ifm" text:outline-level="2">Artikel<text:s/>91b<text:s/></text:h>
      <text:p text:style-name="ifm_p_mt.4.23mm_indent.0.13in_ifm">1.  Dit artikel is slechts van toepassing ten aanzien van bepalingen, vastgesteld door het daartoe bevoegde orgaan van de KNB, die de toegang tot of de uitoefening van het beroep van kandidaat-notaris beperken, en die in werking zijn getreden na de inwerkingtreding van de wet waarbij dit artikel is ingevoerd.</text:p>
      <text:p text:style-name="ifm_p_indent.0.13in_ifm">2.  Het bestuur brengt aan Onze Minister een rapport uit ten aanzien van een bepaling als bedoeld in het eerste lid:</text:p>
      <text:p text:style-name="ifm_p_indent.0.13in_ifm">a.  voor het eerst in het eerstvolgende kalenderjaar, gerekend vanaf het moment dat sinds de inwerkingtreding van die bepaling twaalf maanden zijn verstreken, waarin ook ten aanzien van de in artikel 91a, eerste lid, bedoelde bepaling overeenkomstig het tweede lid van dat artikel een rapport wordt uitgebracht;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roep van kandidaat-notaris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4.  In het zesde kalenderjaar nadat ten aanzien van een bepaling het eerste rapport, bedoeld in het tweede lid, onderdeel a, is uitgebracht, en vervolgens telkens in het volgende zesde kalenderjaar:</text:p>
      <text:p text:style-name="ifm_p_indent.0.13in_ifm">a.  verricht Onze Minister op basis van in ieder geval de op dat moment uitgebrachte rapporten, bedoeld in het tweede lid, ten aanzien van die bepaling periodiek een evenredigheidsbeoordeling als bedoeld in artikel 4, zesde lid, in samenhang met artikel 7 van richtlijn (EU) 2018/958, waarbij de omvang van die beoordeling evenredig is met de aard, de inhoud en de effecten van de te beoordelen bepaling;</text:p>
      <text:p text:style-name="ifm_p_indent.0.13in_ifm">b.  zendt Onze Minister daarvan aan het bestuur een verslag:</text:p>
      <text:p text:style-name="ifm_p_indent.0.13in_ifm">1°.  waaruit blijkt of de bepaling naar het oordeel van Onze Minister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Onze Minister in dat verslag een advies op aan het bestuur over het gevolg dat de uitkomst van de evenredigheidsbeoordeling naar het oordeel van Onze Minister zou moeten hebben ten aanzien van de betreffende bepaling.</text:p>
      <text:p text:style-name="ifm_p_indent.0.13in_ifm">5.  Bij de periodieke evenredigheidsbeoordeling en in het verslag, bedoeld in het vierde lid, wordt in het bijzonder rekening gehouden met de ontwikkelingen ten aanzien van het beroep van kandidaat-notaris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Onze Minister onverwijld een evenredigheidsbeoordeling verricht als bedoeld in artikel 4, zesde lid, in samenhang met artikel 7 van de richtlijn (EU) 2018/958, waarbij de omvang van die beoordeling evenredig is met de aard, de inhoud en de effecten van de te beoordelen bepaling; en</text:p>
      <text:p text:style-name="ifm_p_indent.0.13in_ifm">b.  Onze Minister daarvan aan het bestuur een verslag met een advies uitbrengt dat de in het vierde lid, onderdelen b en c, beschreven elementen bevat.</text:p>
      <text:p text:style-name="ifm_p_indent.0.13in_ifm">7.  Van het advies, bedoeld in het vierde lid, onderdeel c, en het zesde lid, onderdeel b, kan het orgaan van de KNB dat de bepaling waarop het advies ziet, heeft vastgesteld, slechts deugdelijk gemotiveerd afwijken. Deze motivering tot afwijking van het advies wordt opgenomen:</text:p>
      <text:p text:style-name="ifm_p_indent.0.13in_ifm">a.  in een aan Onze Minister gerichte schriftelijke reactie van het in de aanhef bedoelde orgaan, ingeval die bepaling in afwijking van het advies niet wordt gewijzigd of geschrapt; of</text:p>
      <text:p text:style-name="ifm_p_indent.0.13in_ifm">b.  in de toelichting bij de regelgeving tot wijziging van de bepaling waarop het advies ziet, ingeval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orgaan van de KNB dat de bepaling heeft opgesteld waarop het advies, bedoeld in het vierde lid, onderdeel c, en het zesde lid, onderdeel b, ziet, draagt er zorg voor dat in voorkomend geval de in het zevende lid, onderdeel a, bedoelde schriftelijke reactie binnen een redelijke termijn wordt gezonden aan Onze Minister.</text:p>
      <text:h text:style-name="ifm_p_font.bold_mt.5.08mm_page.keep-with-next_ifm" text:outline-level="2">Artikel<text:s/>91c<text:s/></text:h>
      <text:p text:style-name="ifm_p_mt.4.23mm_indent.0.13in_ifm">De artikelen 90, tweede en derde lid, 91, eerste lid, tweede zin, tweede en vierde lid, 91a, 91b en 92, tweede en derde lid, zijn niet van toepassing voor zover:</text:p>
      <text:p text:style-name="ifm_p_indent.0.13in_ifm">a.  de in die artikelen bedoelde regels of bepalingen de toegang tot of de uitoefening van het beroep van kandidaat-notaris weliswaar beperken, maar deze specifieke beperkingen zijn vastgelegd in een afzonderlijke handeling van de Europese Unie die de lidstaten geen keuze laat ten aanzien van de precieze wijze waarop deze specifieke beperkingen worden omgezet in nationaal recht; of</text:p>
      <text:p text:style-name="ifm_p_indent.0.13in_ifm">b.  de in die artikelen bedoelde bepalingen betrekking hebben op het beroep van kandidaat-notaris voor zover deze is belast met waarneming als bedoeld in artikel 29.</text:p>
      <text:p text:style-name="ifm_p_mt.3.76mm_indent.no_ifm">E</text:p>
      <text:p text:style-name="ifm_p_mt.3.76mm_indent.0.13in_ifm">Artikel 92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 afwijking van het eerste lid kan vernietiging van een besluit van de ledenraad of van het bestuur voor zover dat strekt tot vaststelling van een bepaling die de toegang tot of de uitoefening van het beroep van kandidaat-notaris beperkt, met inbegrip van een verordening die op grond van artikel 91 rechtsgeldig tot stand is gekomen, na de in het eerste lid bedoelde termijn plaatsvinden, indien:</text:p>
      <text:p text:style-name="ifm_p_indent.0.13in_ifm">a.  Onze Minister in het in artikel 91a, vierde lid, onderdeel b, of zesde lid, onderdeel b, dan wel het in artikel 91b, vierde lid, onderdeel b, of zesde lid, onderdeel b, bedoelde verslag heeft geadviseerd tot wijziging of schrapping van de bij dat besluit vastgestelde bepaling die de toegang tot of de uitoefening van het beroep van kandidaat-notaris beperkt; en</text:p>
      <text:p text:style-name="ifm_p_indent.0.13in_ifm">b.  de betreffende bepaling in afwijking van dit advies ongewijzigd in stand is gebleven.</text:p>
      <text:p text:style-name="ifm_p_indent.0.13in_ifm">3.  De vernietiging in het in het tweede lid bedoelde geval geschiedt binnen zes maanden nadat de schriftelijke reactie, bedoeld in artikel 91a, zevende lid, onderdeel a, dan wel artikel 91b, zevende lid, onderdeel a, ter kennis is gekomen van Onze Minister.</text:p>
      <text:h text:style-name="ifm_p_font.bold_mt.5.08mm_page.keep-with-next_ifm" text:outline-level="2">ARTIKEL<text:s/>V<text:s/></text:h>
      <text:p text:style-name="ifm_p_mt.4.23mm_indent.0.13in_ifm">De Wet op het accountantsberoep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In het eerste lid wordt in de alfabetische volgorde de volgende begripsbepaling ingevoegd:</text:p>
      <text:p text:style-name="ifm_p_indent.0.13in_ifm">–  <text:span text:style-name="ifm_span_font.italic_ifm">richtlijn (EU) 2018/958:</text:span> richtlijn (EU) 2018/958 van het Europees Parlement en de Raad van 28 juni 2018 betreffende een evenredigheidsbeoordeling voorafgaand aan een nieuwe reglementering van beroepen (PbEU 2018, L 173).</text:p>
      <text:p text:style-name="ifm_p_mt.3.76mm_indent.0.13in_ifm">3.<text:s/>Er wordt een lid toegevoegd, luidende:</text:p>
      <text:p text:style-name="ifm_p_mt.3.76mm_indent.0.13in_ifm">2.  Een wijziging van richtlijn (EU) 2018/958 gaat voor de toepassing van deze wet gelden met ingang van de dag waarop aan de betrokken wijziging uitvoering moet zijn gegeven.</text:p>
      <text:p text:style-name="ifm_p_mt.3.76mm_indent.no_ifm">B</text:p>
      <text:p text:style-name="ifm_p_mt.3.76mm_indent.0.13in_ifm">In artikel 4 wordt «en een bureau» vervangen door «, een bureau en een raad van advies».</text:p>
      <text:p text:style-name="ifm_p_mt.3.76mm_indent.no_ifm">C</text:p>
      <text:p text:style-name="ifm_p_mt.3.76mm_indent.0.13in_ifm">Artikel 22 wordt als volgt gewijzigd:</text:p>
      <text:p text:style-name="ifm_p_mt.3.76mm_indent.0.13in_ifm">1.<text:s/>Onder vernummering van het tweede en derde lid tot derde en vierde lid wordt een lid ingevoegd, luidende:</text:p>
      <text:p text:style-name="ifm_p_mt.3.76mm_indent.0.13in_ifm">2.  Een ontwerp van een verordening die en van een nader voorschrift dat strekt tot invoering van een nieuwe of wijziging van een bestaande bepaling die de toegang tot of de uitoefening van het beroep van accountant beperkt, wordt voorzien van een toelichting die dusdanig gedetailleerd is dat op basis daarvan in ieder geval in het kader van de evenredigheidsbeoordeling, bedoeld in artikel 22b, tweede lid, onderdeel b, de inachtneming van het evenredigheidsbeginsel ten aanzien van de betreffende bepaling kan worden beoordeeld.</text:p>
      <text:p text:style-name="ifm_p_mt.3.76mm_indent.0.13in_ifm">2.<text:s/>In het derde lid (nieuw) wordt na «nadere voorschriften» ingevoegd «, alsmede nadere voorschriften als bedoeld in artikel 19, derde lid, met de in het tweede lid bedoelde strekking,», en wordt na «ter inzage» ingevoegd «, met inbegrip van de toelichting op het ontwerp indien het een ontwerp betreft als bedoeld in het tweede lid».</text:p>
      <text:p text:style-name="ifm_p_mt.3.76mm_indent.0.13in_ifm">3.<text:s/>Aan het vierde lid (nieuw) wordt toegevoegd «en brengt, indien het een ontwerp betreft als bedoeld in het tweede lid, in dat ontwerp of in de bijbehorende toelichting tot uitdrukking welke gevolgtrekkingen zijn verbonden aan de naar voren gebrachte zienswijzen».</text:p>
      <text:p text:style-name="ifm_p_mt.3.76mm_indent.no_ifm">D</text:p>
      <text:p text:style-name="ifm_p_mt.3.76mm_indent.0.13in_ifm">Na artikel 22 worden twee artikelen ingevoegd, luidende:</text:p>
      <text:h text:style-name="ifm_p_font.bold_mt.5.08mm_page.keep-with-next_ifm" text:outline-level="2">Artikel<text:s/>22a<text:s/></text:h>
      <text:p text:style-name="ifm_p_mt.4.23mm_indent.0.13in_ifm">1.  De raad van advies bestaat uit ten minste vijf leden, de voorzitter en de plaatsvervangend voorzitter daaronder begrepen. De raad van advies bestaat in meerderheid uit leden die geen accountant zijn.</text:p>
      <text:p text:style-name="ifm_p_indent.0.13in_ifm">2.  Het lidmaatschap van de raad van advies is niet verenigbaar met:</text:p>
      <text:p text:style-name="ifm_p_indent.0.13in_ifm">a.  het lidmaatschap van het bestuur of van enig ander orgaan van de beroepsorganisatie, uitgezonderd de ledenvergadering, ongeacht of het betreffende orgaan bij of krachtens deze wet of bij verordening tot stand is gebracht; of</text:p>
      <text:p text:style-name="ifm_p_indent.0.13in_ifm">b.  een arbeidsovereenkomst met de beroepsorganisatie of het verrichten van werkzaamheden voor deze beroepsorganisatie uit hoofde van een andere overeenkomst.</text:p>
      <text:p text:style-name="ifm_p_indent.0.13in_ifm">3.  Bij verordening worden regels vastgesteld over de verdere samenstelling en de inrichting van de raad van advies.</text:p>
      <text:h text:style-name="ifm_p_font.bold_mt.5.08mm_page.keep-with-next_ifm" text:outline-level="2">Artikel<text:s/>22b<text:s/></text:h>
      <text:p text:style-name="ifm_p_mt.4.23mm_indent.0.13in_ifm">1.  Alvorens een ontwerpverordening bij de ledenvergadering wordt ingediend ter vaststelling, of een ontwerp van een nader voorschrift als bedoeld in artikel 22, tweede lid, door het bestuur wordt vastgesteld, wordt het ontwerp voor advies aan de raad van advies voorgelegd, overeenkomstig de navolgende leden van dit artikel, over de verenigbaarheid van een dergelijke verordening of een dergelijk nader voorschrift met richtlijn (EU) 2018/958.</text:p>
      <text:p text:style-name="ifm_p_indent.0.13in_ifm">2.  Indien de voorgelegde ontwerpverordening of het ontwerp van een nader voorschrift strekt tot invoering van een nieuwe of wijziging van een bestaande bepaling die de toegang tot of de uitoefening van het beroep van accountant beperkt:</text:p>
      <text:p text:style-name="ifm_p_indent.0.13in_ifm">a.  beoordeelt de raad van advies de verenigbaarheid van die bepaling met de artikelen 5 en 6 van richtlijn (EU) 2018/958; en</text:p>
      <text:p text:style-name="ifm_p_indent.0.13in_ifm">b.  verricht de raad van advies ten aanzien van die bepaling een evenredigheidsbeoordeling als bedoeld in artikel 4, eerste lid, in samenhang met artikel 7 van die richtlijn, waarbij:</text:p>
      <text:p text:style-name="ifm_p_indent.0.13in_ifm">1°.  de omvang van die beoordeling door de raad van advies evenredig is met de aard, de inhoud en de effecten van de te beoordelen bepaling;</text:p>
      <text:p text:style-name="ifm_p_indent.0.13in_ifm">2°.  de redenen waarom de bepaling al dan niet gerechtvaardigd en evenredig wordt geacht, door de raad van advies met kwalitatieve en, indien mogelijk en relevant, kwantitatieve elementen worden onderbouwd en in een advies worden opgenomen; en</text:p>
      <text:p text:style-name="ifm_p_indent.0.13in_ifm">3°.  dit advies eveneens een advies omvat over het gevolg dat de uitkomst van de evenredigheidsbeoordeling naar het oordeel van de raad van advies zou moeten hebben ten aanzien van de betreffende bepaling.</text:p>
      <text:p text:style-name="ifm_p_indent.0.13in_ifm">3.  Nadat een advies is uitgebracht, wordt dit voorgelegd aan het bestuur. Het bestuur betrekt het advies van de raad van advies bij de finalisering van de ontwerpverordening of het ontwerp van een nader voorschrift en, indien het om een ontwerpverordening gaat, dient het bestuur deze vervolgens in bij de ledenvergadering.</text:p>
      <text:p text:style-name="ifm_p_indent.0.13in_ifm">4.  Van het advies ten aanzien van een ontwerpverordening of een ontwerp van een nader voorschrift als bedoeld in het tweede lid, kan de ledenvergadering respectievelijk het bestuur slechts deugdelijk gemotiveerd afwijken, in welk geval de motivering tot afwijking van het advies wordt opgenomen in de toelichting bij de betreffende verordening of het betreffende nadere voorschrift.</text:p>
      <text:p text:style-name="ifm_p_indent.0.13in_ifm">5.  Het bestuur draagt er zorg voor dat het advies binnen een redelijke termijn aan Onze Minister wordt gezonden.</text:p>
      <text:p text:style-name="ifm_p_mt.3.76mm_indent.no_ifm">E</text:p>
      <text:p text:style-name="ifm_p_mt.3.76mm_indent.0.13in_ifm">Na artikel 23 worden drie artikelen ingevoegd, luidende:</text:p>
      <text:h text:style-name="ifm_p_font.bold_mt.5.08mm_page.keep-with-next_ifm" text:outline-level="2">Artikel<text:s/>23a<text:s/></text:h>
      <text:p text:style-name="ifm_p_mt.4.23mm_indent.0.13in_ifm">1.  Dit artikel is slechts van toepassing ten aanzien van bepalingen, vastgesteld door het daartoe bevoegde orgaan van de beroepsorganisatie, die de toegang tot of de uitoefening van het beroep van accountant beperken, en die in werking zijn getreden na 30 juli 2020 en vóór de inwerkingtreding van de wet waarbij dit artikel is ingevoerd.</text:p>
      <text:p text:style-name="ifm_p_indent.0.13in_ifm">2.  Het bestuur brengt aan de raad van advies een rapport uit ten aanzien van een bepaling als bedoeld in het eerste lid:</text:p>
      <text:p text:style-name="ifm_p_indent.0.13in_ifm">a.  voor het eerst in het eerste kalenderjaar waarin sinds de inwerkingtreding van de wet waarbij dit artikel is ingevoerd, twaalf maanden zijn verstreken;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roep van accountant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Het bestuur zendt dit rapport aan de raad van advies en Onze Minister.</text:p>
      <text:p text:style-name="ifm_p_indent.0.13in_ifm">4.  In het derde kalenderjaar nadat ten aanzien van een bepaling het eerste rapport, bedoeld in het tweede lid, onderdeel a, is uitgebracht, en vervolgens telkens in het volgende zesde kalenderjaar:</text:p>
      <text:p text:style-name="ifm_p_indent.0.13in_ifm">a.  verricht de raad van advies op basis van in ieder geval de op dat moment uitgebrachte rapporten, bedoeld in het tweede lid, ten aanzien van die bepaling periodiek een evenredigheidsbeoordeling als bedoeld in artikel 4, zesde lid, in samenhang met artikel 7 van richtlijn (EU) 2018/958, waarbij de omvang van die beoordeling evenredig is met de aard, de inhoud en de effecten van de te beoordelen bepaling;</text:p>
      <text:p text:style-name="ifm_p_indent.0.13in_ifm">b.  zendt de raad van advies daarvan aan het bestuur een verslag:</text:p>
      <text:p text:style-name="ifm_p_indent.0.13in_ifm">1°.  waaruit blijkt of de bepaling naar het oordeel van de raad van advies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de raad van advies in dat verslag een advies op aan het bestuur over het gevolg dat de uitkomst van de evenredigheidsbeoordeling naar het oordeel van de raad van advies zou moeten hebben ten aanzien van de betreffende bepaling.</text:p>
      <text:p text:style-name="ifm_p_indent.0.13in_ifm">5.  Bij de periodieke evenredigheidsbeoordeling en in het verslag, bedoeld in het vierde lid, wordt in het bijzonder rekening gehouden met de ontwikkelingen ten aanzien van het beroep van accountant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de raad van advies onverwijld een evenredigheidsbeoordeling verricht als bedoeld in artikel 4, zesde lid, in samenhang met artikel 7 van richtlijn (EU) 2018/958, waarbij de omvang van die beoordeling evenredig is met de aard, de inhoud en de effecten van de te beoordelen bepaling; en</text:p>
      <text:p text:style-name="ifm_p_indent.0.13in_ifm">b.  de raad van advies daarvan aan het bestuur een verslag met een advies uitbrengt dat de in het vierde lid, onderdelen b en c, beschreven elementen bevat.</text:p>
      <text:p text:style-name="ifm_p_indent.0.13in_ifm">7.  Van het advies, bedoeld in het vierde lid, onderdeel c, en het zesde lid, onderdeel b, kan, indien het advies ziet op een verordening, de ledenvergadering, of, indien het advies ziet op nadere voorschriften, het bestuur, slechts deugdelijk gemotiveerd afwijken. Deze motivering tot afwijking van het advies wordt opgenomen:</text:p>
      <text:p text:style-name="ifm_p_indent.0.13in_ifm">a.  in een aan de raad van advies gerichte schriftelijke reactie van de ledenvergadering respectievelijk het bestuur, ingeval de bepaling waarop het advies ziet in afwijking van het advies niet wordt gewijzigd of geschrapt; of</text:p>
      <text:p text:style-name="ifm_p_indent.0.13in_ifm">b.  in de toelichting bij de verordening of bij de nadere voorschriften tot wijziging van de bepaling waarop het advies ziet, ingeval de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bestuur draagt er zorg voor dat aan Onze Minister binnen een redelijke termijn wordt gezonden:</text:p>
      <text:p text:style-name="ifm_p_indent.0.13in_ifm">a.  het in het vierde lid, onderdeel b, en zesde lid, onderdeel b, bedoelde verslag van de raad van advies; en</text:p>
      <text:p text:style-name="ifm_p_indent.0.13in_ifm">b.  in voorkomend geval de in het zevende lid, onder a, bedoelde schriftelijke reactie.</text:p>
      <text:h text:style-name="ifm_p_font.bold_mt.5.08mm_page.keep-with-next_ifm" text:outline-level="2">Artikel<text:s/>23b<text:s/></text:h>
      <text:p text:style-name="ifm_p_mt.4.23mm_indent.0.13in_ifm">1.  Dit artikel is slechts van toepassing ten aanzien van bepalingen, vastgesteld door het daartoe bevoegde orgaan van de beroepsorganisatie, die de toegang tot of de uitoefening van het beroep van accountant beperken, en die in werking zijn getreden na de inwerkingtreding van de wet waarbij dit artikel is ingevoerd.</text:p>
      <text:p text:style-name="ifm_p_indent.0.13in_ifm">2.  Het bestuur brengt aan de raad van advies een rapport uit ten aanzien van een bepaling als bedoeld in het eerste lid:</text:p>
      <text:p text:style-name="ifm_p_indent.0.13in_ifm">a.  voor het eerst in het eerstvolgende kalenderjaar, gerekend vanaf het moment dat sinds de inwerkingtreding van die bepaling twaalf maanden zijn verstreken, waarin ook ten aanzien van een in artikel 23a, eerste lid, bedoelde bepaling overeenkomstig het tweede lid van dat artikel een rapport wordt uitgebracht;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roep van accountant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Het bestuur zendt dit rapport aan de raad van advies en Onze Minister.</text:p>
      <text:p text:style-name="ifm_p_indent.0.13in_ifm">4.  In het zesde kalenderjaar nadat ten aanzien van een bepaling het eerste rapport, bedoeld in het tweede lid, onderdeel a, is uitgebracht, en vervolgens telkens in het volgende zesde kalenderjaar:</text:p>
      <text:p text:style-name="ifm_p_indent.0.13in_ifm">a.  verricht de raad van advies op basis van in ieder geval de op dat moment uitgebrachte rapporten, bedoeld in het tweede lid, ten aanzien van die bepaling periodiek een evenredigheidsbeoordeling als bedoeld in artikel 4, zesde lid, in samenhang met artikel 7 van richtlijn (EU) 2018/958, waarbij de omvang van die beoordeling evenredig is met de aard, de inhoud en de effecten van de te beoordelen bepaling;</text:p>
      <text:p text:style-name="ifm_p_indent.0.13in_ifm">b.  zendt de raad van advies daarvan aan het bestuur een verslag:</text:p>
      <text:p text:style-name="ifm_p_indent.0.13in_ifm">1°.  waaruit blijkt of de bepaling naar het oordeel van de raad van advies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de raad van advies in dat verslag een advies op aan het bestuur over het gevolg dat de uitkomst van de evenredigheidsbeoordeling naar het oordeel van de raad van advies zou moeten hebben ten aanzien van de betreffende bepaling.</text:p>
      <text:p text:style-name="ifm_p_indent.0.13in_ifm">5.  Bij de periodieke evenredigheidsbeoordeling en in het verslag, bedoeld in het vierde lid, wordt in het bijzonder rekening gehouden met de ontwikkelingen ten aanzien van het beroep van accountant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de raad van advies onverwijld een evenredigheidsbeoordeling verricht als bedoeld in artikel 4, zesde lid, in samenhang met artikel 7 van richtlijn (EU) 2018/958, waarbij de omvang van die beoordeling evenredig is met de aard, de inhoud en de effecten van de te beoordelen bepaling; en</text:p>
      <text:p text:style-name="ifm_p_indent.0.13in_ifm">b.  de raad van advies daarvan aan het bestuur een verslag met een advies uitbrengt dat de in het vierde lid, onderdelen b en c, beschreven elementen bevat.</text:p>
      <text:p text:style-name="ifm_p_indent.0.13in_ifm">7.  Van het advies, bedoeld in het vierde lid, onderdeel c, en het zesde lid, onderdeel b, kan, indien het advies ziet op een verordening, de ledenvergadering, of, indient het advies ziet op nadere voorschriften, het bestuur, slechts deugdelijk gemotiveerd afwijken. Deze motivering tot afwijking van het advies wordt opgenomen:</text:p>
      <text:p text:style-name="ifm_p_indent.0.13in_ifm">a.  in een aan de raad van advies gerichte schriftelijke reactie van de ledenvergadering respectievelijk het bestuur, ingeval de bepaling waarop het advies ziet, niet wordt gewijzigd of geschrapt; of</text:p>
      <text:p text:style-name="ifm_p_indent.0.13in_ifm">b.  in de toelichting bij de verordening of de nadere voorschriften tot wijziging van de bepaling waarop het advies ziet, ingeval die bepaling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bestuur draagt er zorg voor dat aan Onze Minister binnen een redelijke termijn wordt gezonden:</text:p>
      <text:p text:style-name="ifm_p_indent.0.13in_ifm">a.  het in het vierde lid, onderdeel b, en zesde lid, onderdeel b, bedoelde verslag van de raad van advies; en</text:p>
      <text:p text:style-name="ifm_p_indent.0.13in_ifm">b.  in voorkomend geval de in het zevende lid, onder a, bedoelde schriftelijke reactie.</text:p>
      <text:h text:style-name="ifm_p_font.bold_mt.5.08mm_page.keep-with-next_ifm" text:outline-level="2">Artikel<text:s/>23c<text:s/></text:h>
      <text:p text:style-name="ifm_p_mt.4.23mm_indent.0.13in_ifm">De artikelen 22, tweede lid, derde lid, wat betreft de zinsnede na de eerste komma over nadere voorschriften als bedoeld in artikel 19, derde lid, alsook wat betreft de zinsnede na de laatste komma, en vierde lid, wat betreft het slot na de zinsnede «ter kennis van de leden», 22b, 23a en 23b zijn niet van toepassing voor zover de in die artikelen bedoelde regels of bepalingen de toegang tot of de uitoefening van het beroep van accountant weliswaar beperken, maar deze specifieke beperkingen zijn vastgelegd in een afzonderlijke handeling van de Europese Unie die de lidstaten geen keuze laat ten aanzien van de precieze wijze waarop deze specifieke beperkingen worden omgezet in nationaal recht.</text:p>
      <text:h text:style-name="ifm_p_font.bold_mt.5.08mm_page.keep-with-next_ifm" text:outline-level="2">ARTIKEL<text:s/>VI<text:s/></text:h>
      <text:p text:style-name="ifm_p_mt.4.23mm_indent.0.13in_ifm">De Loodsenwet wordt als volgt gewijzigd:</text:p>
      <text:p text:style-name="ifm_p_mt.3.76mm_indent.no_ifm">A</text:p>
      <text:p text:style-name="ifm_p_mt.3.76mm_indent.0.13in_ifm">Artikel 1 wordt als volgt gewijzigd:</text:p>
      <text:p text:style-name="ifm_p_mt.3.76mm_indent.0.13in_ifm">1.<text:s/>Aan het eerste lid wordt, onder vervanging van de punt aan het slot van onderdeel l door een puntkomma, een onderdeel toegevoegd, luidende:</text:p>
      <text:p text:style-name="ifm_p_indent.0.13in_ifm">m.  <text:span text:style-name="ifm_span_font.italic_ifm">richtlijn (EU) 2018/958:</text:span> richtlijn (EU) 2018/958 van het Europees Parlement en de Raad van 28 juni 2018 betreffende een evenredigheidsbeoordeling voorafgaand aan een nieuwe reglementering van beroepen (PbEU 2018, L 173).</text:p>
      <text:p text:style-name="ifm_p_mt.3.76mm_indent.0.13in_ifm">2.<text:s/>Er wordt een lid toegevoegd, luidende:</text:p>
      <text:p text:style-name="ifm_p_mt.3.76mm_indent.0.13in_ifm">3.  Een wijziging van richtlijn (EU) 2018/958 gaat voor de toepassing van deze wet gelden met ingang van de dag waarop aan de betrokken wijziging uitvoering moet zijn gegeven.</text:p>
      <text:p text:style-name="ifm_p_mt.3.76mm_indent.no_ifm">B</text:p>
      <text:p text:style-name="ifm_p_mt.3.76mm_indent.0.13in_ifm">Artikel 16 wordt als volgt gewijzigd:</text:p>
      <text:p text:style-name="ifm_p_mt.3.76mm_indent.0.13in_ifm">1.<text:s/>Onder vernummering van het tweede en derde lid tot vierde en vijfde lid en het vierde tot en met zesde lid tot negende tot en met elfde lid, worden na het eerste lid twee leden ingevoegd, luidende:</text:p>
      <text:p text:style-name="ifm_p_mt.3.76mm_indent.0.13in_ifm">2.  Ontwerpen voor verordeningen en voor nadere voorschriften als bedoeld in artikel 15, tweede lid, die strekken tot invoering van een nieuwe of wijziging van een bestaande bepaling die de toegang tot of de uitoefening van het beroep van registerloods beperkt, worden voorzien van een toelichting die dusdanig gedetailleerd is dat op basis daarvan in ieder geval in het kader van de evenredigheidsbeoordeling, bedoeld in het zevende lid, onderdeel b, de inachtneming van het evenredigheidsbeginsel ten aanzien van de betreffende bepaling kan worden beoordeeld.</text:p>
      <text:p text:style-name="ifm_p_indent.0.13in_ifm">3.  Ten aanzien van de in het tweede lid bedoelde bepaling in nadere voorschriften geldt dat:</text:p>
      <text:p text:style-name="ifm_p_indent.0.13in_ifm">a.  deze op elektronische wijze ter inzage worden gelegd voor eenieder, met inbegrip van de toelichting daarop; en</text:p>
      <text:p text:style-name="ifm_p_indent.0.13in_ifm">b.  eenieder gedurende een redelijke termijn, te bepalen door het orgaan dat bevoegd is tot vaststelling van de betreffende bepaling, na de in onderdeel a bedoelde terinzagelegging bij het betreffende bevoegde orgaan een zienswijze kan indienen. Dit bevoegde orgaan brengt in de betreffende nadere voorschriften of in de bijbehorende toelichting tot uitdrukking welke gevolgtrekkingen zijn verbonden aan de naar voren gebrachte zienswijzen.</text:p>
      <text:p text:style-name="ifm_p_mt.3.76mm_indent.0.13in_ifm">2.<text:s/>Aan het vijfde lid (nieuw) wordt de zin toegevoegd «Indien de zienswijzen betrekking hebben op bepalingen in ontwerpen voor verordeningen als bedoeld in het tweede lid, brengt de algemene raad in de verordening of in de bijbehorende toelichting tot uitdrukking welke gevolgtrekkingen zijn verbonden aan de naar voren gebrachte zienswijzen.».</text:p>
      <text:p text:style-name="ifm_p_mt.3.76mm_indent.0.13in_ifm">3.<text:s/>Na het vijfde lid (nieuw) worden drie leden ingevoegd, luidende:</text:p>
      <text:p text:style-name="ifm_p_mt.3.76mm_indent.0.13in_ifm">6.  Onverminderd artikel 4, eerste lid, behoeven verordeningen of nadere voorschriften als bedoeld in het tweede lid, de goedkeuring van Onze Minister.</text:p>
      <text:p text:style-name="ifm_p_indent.0.13in_ifm">7.  Indien ter goedkeuring van Onze Minister voorgelegde ontwerpen van verordeningen of van nadere voorschriften als bedoeld in artikel 15, tweede lid, strekken tot invoering van een nieuwe of wijziging van een bestaande bepaling die de toegang tot of de uitoefening van het beroep van registerloods beperkt:</text:p>
      <text:p text:style-name="ifm_p_indent.0.13in_ifm">a.  beoordeelt Onze Minister voorafgaand aan het besluit omtrent goedkeuring de verenigbaarheid van die bepaling met de artikelen 5 en 6 van richtlijn (EU) 2018/958; en</text:p>
      <text:p text:style-name="ifm_p_indent.0.13in_ifm">b.  verricht Onze Minister ten aanzien van die bepaling voorafgaand aan het besluit omtrent goedkeuring een evenredigheidsbeoordeling als bedoeld in artikel 4, eerste lid, in samenhang met artikel 7 van die richtlijn, waarbij:</text:p>
      <text:p text:style-name="ifm_p_indent.0.13in_ifm">1°.  de omvang van die beoordeling door Onze Minister evenredig is met de aard, de inhoud en de effecten van de te beoordelen bepaling;</text:p>
      <text:p text:style-name="ifm_p_indent.0.13in_ifm">2°.  de redenen waarom de bepaling al dan niet gerechtvaardigd en evenredig wordt geacht, door Onze Minister met kwalitatieve en, indien mogelijk en relevant, kwantitatieve elementen worden onderbouwd; en</text:p>
      <text:p text:style-name="ifm_p_indent.0.13in_ifm">3°.  de onder 2° bedoelde redenen en onderbouwing worden opgenomen in het besluit omtrent goedkeuring.</text:p>
      <text:p text:style-name="ifm_p_indent.0.13in_ifm">8.  De in het zesde lid bedoelde goedkeuring kan ten aanzien van een bepaling als bedoeld in het tweede lid worden onthouden wegens onverenigbaarheid van de bepaling met artikel 5 of 6 van richtlijn (EU) 2018/958 of wegens onevenredigheid van de bepaling, in de zin van die richtlijn.</text:p>
      <text:p text:style-name="ifm_p_mt.3.76mm_indent.0.13in_ifm">4.<text:s/>In het elfde lid (nieuw) wordt «vierde en vijfde lid» vervangen door «negende en tiende lid».</text:p>
      <text:p text:style-name="ifm_p_mt.3.76mm_indent.no_ifm">C</text:p>
      <text:p text:style-name="ifm_p_mt.3.76mm_indent.0.13in_ifm">Na artikel 16 worden drie artikelen ingevoegd, luidende:</text:p>
      <text:h text:style-name="ifm_p_font.bold_mt.5.08mm_page.keep-with-next_ifm" text:outline-level="2">Artikel<text:s/>16a<text:s/></text:h>
      <text:p text:style-name="ifm_p_mt.4.23mm_indent.0.13in_ifm">1.  Dit artikel is slechts van toepassing ten aanzien van bepalingen, vastgesteld door het daartoe bevoegde orgaan van de corporatie of de regionale corporatie, die de toegang tot of de uitoefening van het beroep van registerloods beperken, en die in werking zijn getreden na 30 juli 2020 en vóór de inwerkingtreding van de wet waarbij dit artikel is ingevoerd.</text:p>
      <text:p text:style-name="ifm_p_indent.0.13in_ifm">2.  De algemene raad brengt aan Onze Minister een rapport uit ten aanzien van een bepaling als bedoeld in het eerste lid:</text:p>
      <text:p text:style-name="ifm_p_indent.0.13in_ifm">a.  voor het eerst in het eerste kalenderjaar waarin sinds de inwerkingtreding van de wet waarbij dit artikel is ingevoerd, twaalf maanden zijn verstreken;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roep van registerloods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4.  In het derde kalenderjaar nadat ten aanzien van een bepaling het eerste rapport, bedoeld in het tweede lid, onderdeel a, is uitgebracht, en vervolgens telkens in het volgende zesde kalenderjaar:</text:p>
      <text:p text:style-name="ifm_p_indent.0.13in_ifm">a.  verricht Onze Minister op basis van in ieder geval de op dat moment uitgebrachte rapporten, bedoeld in het tweede lid, ten aanzien van die bepaling periodiek een evenredigheidsbeoordeling als bedoeld in artikel 4, zesde lid, in samenhang met artikel 7 van richtlijn (EU) 2018/958, waarbij de omvang van die beoordeling evenredig is met de aard, de inhoud en de effecten van de te beoordelen bepaling;</text:p>
      <text:p text:style-name="ifm_p_indent.0.13in_ifm">b.  zendt Onze Minister daarvan aan de algemene raad een verslag:</text:p>
      <text:p text:style-name="ifm_p_indent.0.13in_ifm">1°.  waaruit blijkt of de bepaling naar het oordeel van Onze Minister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Onze Minister in dat verslag een advies op aan de algemene raad over het gevolg dat de uitkomst van de evenredigheidsbeoordeling naar het oordeel van Onze Minister zou moeten hebben ten aanzien van de betreffende bepaling.</text:p>
      <text:p text:style-name="ifm_p_indent.0.13in_ifm">5.  Bij de periodieke evenredigheidsbeoordeling en in het verslag, bedoeld in het vierde lid, wordt in het bijzonder rekening gehouden met de ontwikkelingen ten aanzien van het beroep van registerloods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Onze Minister onverwijld een evenredigheidsbeoordeling verricht als bedoeld in artikel 4, zesde lid, in samenhang met artikel 7 van richtlijn (EU) 2018/958, waarbij de omvang van die beoordeling evenredig is met de aard, de inhoud en de effecten van de te beoordelen bepaling; en</text:p>
      <text:p text:style-name="ifm_p_indent.0.13in_ifm">b.  Onze Minister daarvan aan de algemene raad een verslag met een advies uitbrengt dat de in het vierde lid, onderdelen b en c, beschreven elementen bevat.</text:p>
      <text:p text:style-name="ifm_p_indent.0.13in_ifm">7.  Van het advies, bedoeld in het vierde lid, onderdeel c, en het zesde lid, onderdeel b, kan het orgaan van de corporatie of de regionale corporatie dat de bepaling waarop het advies ziet, heeft vastgesteld, slechts deugdelijk gemotiveerd afwijken. Deze motivering tot afwijking van het advies wordt opgenomen:</text:p>
      <text:p text:style-name="ifm_p_indent.0.13in_ifm">a.  in een aan Onze Minister gerichte schriftelijke reactie van het in de aanhef bedoelde orgaan, ingeval die bepaling in afwijking van het advies niet wordt gewijzigd of geschrapt; of</text:p>
      <text:p text:style-name="ifm_p_indent.0.13in_ifm">b.  in de toelichting bij de regelgeving tot wijziging van de bepaling waarop het advies ziet, ingeval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orgaan van de corporatie of de regionale corporatie dat de bepaling heeft opgesteld waarop het advies, bedoeld in het vierde lid, onderdeel c, en het zesde lid, onderdeel b, ziet, draagt er zorg voor dat in voorkomend geval de in het zevende lid, onderdeel a, bedoelde schriftelijke reactie binnen een redelijke termijn wordt gezonden aan Onze Minister.</text:p>
      <text:h text:style-name="ifm_p_font.bold_mt.5.08mm_page.keep-with-next_ifm" text:outline-level="2">Artikel<text:s/>16b<text:s/></text:h>
      <text:p text:style-name="ifm_p_mt.4.23mm_indent.0.13in_ifm">1.  Dit artikel is slechts van toepassing ten aanzien van bepalingen, vastgesteld door het daartoe bevoegde orgaan van de corporatie of krachtens verordening vastgesteld door het bestuur van de regionale corporatie, die de toegang tot of de uitoefening van het beroep van registerloods beperken, en die in werking zijn getreden na de inwerkingtreding van de wet waarbij dit artikel is ingevoerd.</text:p>
      <text:p text:style-name="ifm_p_indent.0.13in_ifm">2.  De algemene raad brengt aan Onze Minister een rapport uit ten aanzien van een bepaling als bedoeld in het eerste lid:</text:p>
      <text:p text:style-name="ifm_p_indent.0.13in_ifm">a.  voor het eerst in het eerstvolgende kalenderjaar, gerekend vanaf het moment dat sinds de inwerkingtreding van die bepaling twaalf maanden zijn verstreken, waarin ook ten aanzien van een in artikel 16a, eerste lid, bedoelde bepaling overeenkomstig het tweede lid van dat artikel een rapport wordt uitgebracht; en</text:p>
      <text:p text:style-name="ifm_p_indent.0.13in_ifm">b.  vervolgens telkens in het volgende derde kalenderjaar.</text:p>
      <text:p text:style-name="ifm_p_indent.0.13in_ifm">3.  In een rapport als bedoeld in het tweede lid:</text:p>
      <text:p text:style-name="ifm_p_indent.0.13in_ifm">a.  wordt aangegeven of sprake is van ontwikkelingen ten aanzien van het beroep van registerloods die zich hebben voorgedaan sinds de inwerkingtreding van de bepaling waarop het rapport ziet en die invloed kunnen hebben op de evenredigheid van die bepaling;</text:p>
      <text:p text:style-name="ifm_p_indent.0.13in_ifm">b.  wordt op basis van de bevindingen in het rapport een inschatting opgenomen van de effecten die deze ontwikkelingen in de praktijk hebben op de evenredigheid van de bepaling waarop het rapport ziet; en</text:p>
      <text:p text:style-name="ifm_p_indent.0.13in_ifm">c.  wordt gemotiveerd aangegeven of het rapport aanleiding geeft tot het verrichten van een onverwijlde evenredigheidsbeoordeling overeenkomstig het zesde lid ten aanzien van de bepaling waarop het rapport ziet.</text:p>
      <text:p text:style-name="ifm_p_indent.0.13in_ifm">4.  In het zesde kalenderjaar nadat ten aanzien van een bepaling het eerste rapport, bedoeld in het tweede lid, onderdeel a, is uitgebracht, en vervolgens telkens in het volgende zesde kalenderjaar:</text:p>
      <text:p text:style-name="ifm_p_indent.0.13in_ifm">a.  verricht Onze Minister op basis van in ieder geval de op dat moment uitgebrachte rapporten, bedoeld in het tweede lid, ten aanzien van die bepaling periodiek een evenredigheidsbeoordeling als bedoeld in artikel 4, zesde lid, in samenhang met artikel 7 van richtlijn (EU) 2018/958, waarbij de omvang van die beoordeling evenredig is met de aard, de inhoud en de effecten van de te beoordelen bepaling;</text:p>
      <text:p text:style-name="ifm_p_indent.0.13in_ifm">b.  zendt Onze Minister daarvan aan de algemene raad een verslag:</text:p>
      <text:p text:style-name="ifm_p_indent.0.13in_ifm">1°.  waaruit blijkt of de bepaling naar het oordeel van Onze Minister nog in overeenstemming is met het evenredigheidsbeginsel; en</text:p>
      <text:p text:style-name="ifm_p_indent.0.13in_ifm">2°.  waarin de redenen waarom de bepaling al dan niet gerechtvaardigd en evenredig wordt geacht, met kwalitatieve en, indien mogelijk en relevant, kwantitatieve elementen worden onderbouwd; en</text:p>
      <text:p text:style-name="ifm_p_indent.0.13in_ifm">c.  neemt Onze Minister in dat verslag een advies op aan de algemene raad over het gevolg dat de uitkomst van de evenredigheidsbeoordeling naar het oordeel van Onze Minister zou moeten hebben ten aanzien van de betreffende bepaling.</text:p>
      <text:p text:style-name="ifm_p_indent.0.13in_ifm">5.  Bij de periodieke evenredigheidsbeoordeling en in het verslag, bedoeld in het vierde lid, wordt in het bijzonder rekening gehouden met de ontwikkelingen ten aanzien van het beroep van registerloods die zich hebben voorgedaan sinds de inwerkingtreding van de bepaling waarop deze beoordeling ziet en die invloed kunnen hebben op de evenredigheid van die bepaling.</text:p>
      <text:p text:style-name="ifm_p_indent.0.13in_ifm">6.  Onverminderd het vierde lid geldt dat indien uit het in het tweede lid bedoelde rapport redelijkerwijs valt af te leiden dat de evenredigheid van een bepaling waarop dat rapport betrekking heeft, door de in het rapport gesignaleerde ontwikkelingen in het geding is of dreigt te raken:</text:p>
      <text:p text:style-name="ifm_p_indent.0.13in_ifm">a.  Onze Minister onverwijld een evenredigheidsbeoordeling verricht als bedoeld in artikel 4, zesde lid, in samenhang met artikel 7 van richtlijn (EU) 2018/958, waarbij de omvang van die beoordeling evenredig is met de aard, de inhoud en de effecten van de te beoordelen bepaling; en</text:p>
      <text:p text:style-name="ifm_p_indent.0.13in_ifm">b.  Onze Minister daarvan aan de algemene raad een verslag met een advies uitbrengt dat de in het vierde lid, onderdelen b en c, beschreven elementen bevat.</text:p>
      <text:p text:style-name="ifm_p_indent.0.13in_ifm">7.  Van het advies, bedoeld in het vierde lid, onderdeel c, en het zesde lid, onderdeel b, kan het orgaan van de corporatie of de regionale corporatie dat de bepaling waarop het advies ziet, heeft vastgesteld, slechts deugdelijk gemotiveerd afwijken. Deze motivering tot afwijking van het advies wordt opgenomen:</text:p>
      <text:p text:style-name="ifm_p_indent.0.13in_ifm">a.  in een aan Onze Minister gerichte schriftelijke reactie van het in de aanhef bedoelde orgaan, ingeval die bepaling in afwijking van het advies niet wordt gewijzigd of geschrapt; of</text:p>
      <text:p text:style-name="ifm_p_indent.0.13in_ifm">b.  in de toelichting bij de regelgeving tot wijziging van de bepaling waarop het advies ziet, ingeval die bepaling in afwijking van het advies wordt gewijzigd of geschrapt.</text:p>
      <text:p text:style-name="ifm_p_indent.0.13in_ifm">8.  Indien de in het zesde lid, onderdeel a, bedoelde onverwijlde evenredigheidsbeoordeling is verricht en de beoordeelde bepaling vervolgens ongewijzigd in stand blijft, ongeacht of dat een afwijking vormt van het in het zesde lid, onderdeel b, bedoelde advies, geldt dat:</text:p>
      <text:p text:style-name="ifm_p_indent.0.13in_ifm">a.  in afwijking van het vierde lid, aanhef, de eerstvolgende periodieke evenredigheidsbeoordeling, bedoeld in het vierde lid, onderdeel a, plaatsvindt in het zesde kalenderjaar nadat het rapport werd uitgebracht dat aanleiding gaf tot deze onverwijlde evenredigheidsbeoordeling; en</text:p>
      <text:p text:style-name="ifm_p_indent.0.13in_ifm">b.  de periodieke evenredigheidsbeoordeling vervolgens, overeenkomstig het vierde lid, plaatsvindt telkens in het volgende zesde kalenderjaar.</text:p>
      <text:p text:style-name="ifm_p_indent.0.13in_ifm">9.  Het orgaan van de corporatie of de regionale corporatie dat de bepaling heeft opgesteld waarop het advies, bedoeld in het vierde lid, onderdeel c, en het zesde lid, onderdeel b, ziet, draagt er zorg voor dat in voorkomend geval de in het zevende lid, onderdeel a, bedoelde schriftelijke reactie binnen een redelijke termijn wordt gezonden aan Onze Minister.</text:p>
      <text:h text:style-name="ifm_p_font.bold_mt.5.08mm_page.keep-with-next_ifm" text:outline-level="2">Artikel<text:s/>16c<text:s/></text:h>
      <text:p text:style-name="ifm_p_mt.4.23mm_indent.0.13in_ifm">De artikelen 16, tweede en derde lid, vijfde lid, tweede zin, zesde, zevende en achtste lid, 16a, 16b en 18, derde en vierde lid, zijn niet van toepassing voor zover de in die artikelen bedoelde regels of bepalingen de toegang tot of de uitoefening van het beroep van registerloods weliswaar beperken, maar deze specifieke beperkingen zijn vastgelegd in een afzonderlijke handeling van de Europese Unie die de lidstaten geen keuze laat ten aanzien van de precieze wijze waarop deze specifieke beperkingen worden omgezet in nationaal recht.</text:p>
      <text:p text:style-name="ifm_p_mt.3.76mm_indent.no_ifm">D</text:p>
      <text:p text:style-name="ifm_p_mt.3.76mm_indent.0.13in_ifm">Artikel 18 wordt als volgt gewijzigd:</text:p>
      <text:p text:style-name="ifm_p_mt.3.76mm_indent.0.13in_ifm">1.<text:s/>In het eerste lid wordt na «de ledenvergadering van de corporatie» ingevoegd «, alsook besluiten als bedoeld in artikel 15, tweede lid, van het bestuur van een regionale corporatie die strekken tot vaststelling van bepalingen die de toegang tot of de uitoefening van het beroep van registerloods beperken,».</text:p>
      <text:p text:style-name="ifm_p_mt.3.76mm_indent.0.13in_ifm">2.<text:s/>Er worden twee leden toegevoegd, luidende:</text:p>
      <text:p text:style-name="ifm_p_mt.3.76mm_indent.0.13in_ifm">3.  In afwijking van het tweede lid kan vernietiging van een besluit als bedoeld in het eerste lid voor zover dat strekt tot vaststelling van een bepaling die de toegang tot of de uitoefening van het beroep van registerloods beperkt, ook na de in het tweede lid bedoelde termijn plaatsvinden, indien:</text:p>
      <text:p text:style-name="ifm_p_indent.0.13in_ifm">a.  Onze Minister in het in artikel 16a, vierde lid, onderdeel b, of zesde lid, onderdeel b, dan wel het in artikel 16b, vierde lid, onderdeel b, of zesde lid, onderdeel b, bedoelde verslag heeft geadviseerd tot wijziging of schrapping van de bij dat besluit vastgestelde bepaling die de toegang tot of de uitoefening van het beroep van registerloods beperkt; en</text:p>
      <text:p text:style-name="ifm_p_indent.0.13in_ifm">b.  de betreffende bepaling in afwijking van dit advies ongewijzigd in stand is gebleven.</text:p>
      <text:p text:style-name="ifm_p_indent.0.13in_ifm">4.  De vernietiging in het in het derde lid bedoelde geval geschiedt binnen zes maanden nadat de schriftelijke reactie, bedoeld in artikel 16a, zevende lid, onderdeel a, dan wel artikel 16b, zevende lid, onderdeel a, ter kennis is gekomen van Onze Minister.</text:p>
      <text:h text:style-name="ifm_p_font.bold_mt.5.08mm_page.keep-with-next_ifm" text:outline-level="2">ARTIKEL<text:s/>VII<text:s/></text:h>
      <text:p text:style-name="ifm_p_mt.4.23mm_indent.0.13in_ifm">De Wet op de beroepen in de individuele gezondheidszorg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In het eerste lid wordt in de alfabetische volgorde de volgende begripsbepaling ingevoegd:</text:p>
      <text:p text:style-name="ifm_p_indent.0.13in_ifm">–  <text:span text:style-name="ifm_span_font.italic_ifm">richtlijn (EU) 2018/958:</text:span> richtlijn (EU) 2018/958 van het Europees Parlement en de Raad van 28 juni 2018 betreffende een evenredigheidsbeoordeling voorafgaand aan een nieuwe reglementering van beroepen (PbEU 2018, L 173);</text:p>
      <text:p text:style-name="ifm_p_mt.3.76mm_indent.0.13in_ifm">3.<text:s/>Er wordt een lid toegevoegd, luidende:</text:p>
      <text:p text:style-name="ifm_p_mt.3.76mm_indent.0.13in_ifm">2.  Een wijziging van richtlijn (EU) 2018/958 gaat voor de toepassing van deze wet gelden met ingang van de dag waarop aan de betrokken wijziging uitvoering moet zijn gegeven.</text:p>
      <text:p text:style-name="ifm_p_mt.3.76mm_indent.no_ifm">B</text:p>
      <text:p text:style-name="ifm_p_mt.3.76mm_indent.0.13in_ifm">Artikel 14 wordt als volgt gewijzigd:</text:p>
      <text:p text:style-name="ifm_p_mt.3.76mm_indent.0.13in_ifm">1.<text:s/>In het derde lid wordt «tweede lid, onder d» vervangen door «tweede lid, onder c of d» en wordt «het Verdrag tot oprichting van de Europese Gemeenschap» vervangen door «het Verdrag betreffende de werking van de Europese Unie».</text:p>
      <text:p text:style-name="ifm_p_mt.3.76mm_indent.0.13in_ifm">2.<text:s/>Onder vernummering van het vierde lid tot vijfde lid, het vijfde lid tot achtste lid en het zesde tot en met dertiende lid tot negende tot en met zestiende lid wordt na het derde lid een lid ingevoegd, luidende:</text:p>
      <text:p text:style-name="ifm_p_mt.3.76mm_indent.0.13in_ifm">4.  Ten aanzien van het opstellen en de totstandkoming van regels als bedoeld in het tweede lid, onder c, en onder d, tweede gedachtestreepje, die de toegang tot of de uitoefening van het betrokken beroep beperken, is artikel 30d, tweede lid, van de Algemene wet erkenning EU-beroepskwalificaties van toepassing.</text:p>
      <text:p text:style-name="ifm_p_mt.3.76mm_indent.0.13in_ifm">3.<text:s/>Na het vijfde lid (nieuw) worden twee leden ingevoegd, luidende:</text:p>
      <text:p text:style-name="ifm_p_mt.3.76mm_indent.0.13in_ifm">6.  Voorafgaand aan het besluit omtrent instemming als bedoeld in het vijfde lid:</text:p>
      <text:p text:style-name="ifm_p_indent.0.13in_ifm">a.  beoordeelt Onze Minister ten aanzien van regels, als bedoeld in het tweede lid, onder c, en onder d, tweede gedachtestreepje, die de toegang tot of de uitoefening van het betrokken beroep beperken, de verenigbaarheid van die regels met de artikelen 5 en 6 van richtlijn (EU) 2018/958; en</text:p>
      <text:p text:style-name="ifm_p_indent.0.13in_ifm">b.  verricht Onze Minister ten aanzien van deze regels een evenredigheidsbeoordeling als bedoeld in artikel 4, eerste lid, in samenhang met artikel 7 van die richtlijn. Hierbij is artikel 30f, tweede lid, onder b, subonderdelen 1° tot en met 3°, van de Algemene wet erkenning EU-beroepskwalificaties van overeenkomstige toepassing, met dien verstande dat in plaats van «goedkeuring» wordt gelezen «instemming».</text:p>
      <text:p text:style-name="ifm_p_indent.0.13in_ifm">7.  Ten aanzien van de in het vierde lid bedoelde regels die in werking zijn getreden na 30 juli 2020:</text:p>
      <text:p text:style-name="ifm_p_indent.0.13in_ifm">a.  brengt het daartoe bevoegde orgaan van de organisatie, bedoeld in het tweede lid, na de inwerkingtreding van die regels periodiek een rapport uit over de ontwikkelingen ten aanzien van het betreffende beroep die zich sinds de inwerkingtreding van die regels hebben voorgedaan en die invloed kunnen hebben op de evenredigheid van de regels waarop het rapport betrekking heeft;</text:p>
      <text:p text:style-name="ifm_p_indent.0.13in_ifm">b.  verricht Onze Minister in ieder geval periodiek een evenredigheidsbeoordeling en brengt daarvan een verslag uit.</text:p>
      <text:p text:style-name="ifm_p_indent.0.13in_ifm">De artikelen 30g en 30h van de Algemene wet erkenning EU-beroepskwalificaties zijn van toepassing.</text:p>
      <text:p text:style-name="ifm_p_mt.3.76mm_indent.0.13in_ifm">4.<text:s/>Het elfde lid (nieuw) komt te luiden:</text:p>
      <text:p text:style-name="ifm_p_mt.3.76mm_indent.0.13in_ifm">11.  Onze Minister kan:</text:p>
      <text:p text:style-name="ifm_p_indent.0.13in_ifm">a.  een organisatie als bedoeld in het tweede lid, onder c, in verband met richtlijn (EU) 2018/958 aanwijzingen geven met betrekking tot regels van deze organisatie die de toegang tot of de uitoefening van het betreffende beroep waarop de regels zien, beperken indien:</text:p>
      <text:p text:style-name="ifm_p_indent.0.13in_ifm">1°.  Onze Minister in het in artikel 30g, vierde lid, onder b, dan wel 30h, vierde lid, onder b, van de Algemene wet erkenning EU-beroepskwalificaties bedoelde verslag heeft geadviseerd tot wijziging of schrapping van een vastgestelde bepaling die de toegang tot of de uitoefening van het betrokken beroep beperkt; en</text:p>
      <text:p text:style-name="ifm_p_indent.0.13in_ifm">2°.  de betreffende bepaling in afwijking van dit advies ongewijzigd in stand is gebleven;</text:p>
      <text:p text:style-name="ifm_p_indent.0.13in_ifm">b.  een orgaan als bedoeld in het tweede lid, onder d, met betrekking tot de in dit artikel bedoelde taken en verplichtingen aanwijzingen geven in verband met bindende rechtshandelingen van de Europese Unie, alsmede ter bevordering van de goede uitoefening van de individuele gezondheidszorg.</text:p>
      <text:p text:style-name="ifm_p_indent.0.13in_ifm">Alvorens tot het geven van de onder a en b bedoelde aanwijzingen over te gaan, hoort Onze Minister de betrokken organisatie of het betrokken orgaan. Een aanwijzing kan niet inhouden dat een specialistenregister voor een bepaald deelgebied tot stand dient te worden gebracht. Een aanwijzing heeft geen betrekking op een individuele specialist, opleidingsinstelling of opleider.</text:p>
      <text:p text:style-name="ifm_p_mt.3.76mm_indent.0.13in_ifm">5.<text:s/>In het vijftiende lid (nieuw), onderdeel a, wordt «het eerste, vierde, achtste en negende lid» vervangen door «eerste, vijfde, elfde en twaalfde lid».</text:p>
      <text:p text:style-name="ifm_p_mt.3.76mm_indent.0.13in_ifm">6.<text:s/>In het zestiende lid (nieuw) wordt «Het vierde en twaalfde lid» vervangen door «Het vijfde en vijftiende lid».</text:p>
      <text:p text:style-name="ifm_p_mt.3.76mm_indent.no_ifm">C</text:p>
      <text:p text:style-name="ifm_p_mt.3.76mm_indent.0.13in_ifm">Na artikel 14 wordt een artikel ingevoegd, luidende:</text:p>
      <text:h text:style-name="ifm_p_font.bold_mt.5.08mm_page.keep-with-next_ifm" text:outline-level="2">Artikel<text:s/>14a<text:s/></text:h>
      <text:p text:style-name="ifm_p_mt.4.23mm_indent.0.13in_ifm">Artikel 14, vierde, zesde, zevende en elfde lid, onderdeel a, is niet van toepassing voor zover de in dat artikel bedoelde regels de toegang tot of de uitoefening van het beroep met een wettelijk erkende specialistentitel weliswaar beperken, maar deze specifieke beperkingen zijn vastgelegd in een afzonderlijke handeling van de Europese Unie die de lidstaten geen keuze laat ten aanzien van de precieze wijze waarop deze specifieke beperkingen worden omgezet in nationaal recht.</text:p>
      <text:h text:style-name="ifm_p_font.bold_mt.5.08mm_page.keep-with-next_ifm" text:outline-level="2">ARTIKEL<text:s/>V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Staatssecretaris van Justitie en Veiligheid,</text:p>
      <text:p text:style-name="ifm_p_mt.11.28mm_ifm">De Minister van Financiën,</text:p>
      <text:p text:style-name="ifm_p_mt.11.28mm_ifm">De Minister van Infrastructuur en Waterstaat,</text:p>
      <text:p text:style-name="ifm_p_mt.11.28mm_ifm">De Minister van Langdurige Zorg, Jeugd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62, nr. 2<text:tab/><text:page-number text:select-page="current"/></text:p>
      </style:footer>
    </style:master-page>
    <style:master-page xmlns:sdu-fn="http://schema.sdu.nl/2011/07/functions" style:name="Landscape" style:page-layout-name="landscape-margin-text">
      <style:footer>
        <text:p text:style-name="footer">Tweede Kamer, vergaderjaar 2025-2026, 36 9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erkenning EU-beroepskwalificaties, de Advocatenwet, de Gerechtsdeurwaarderswet, de Wet op het notarisambt, de Wet op het accountantsberoep, de Loodsenwet en de Wet op de beroepen in de individuele gezondheidszorg, ter nadere implementatie van richtlijn (EU) 2018/958 ten aanzien van beroepsorganisaties met regelgevende bevoegdheid (implementatie Proportionaliteitsrichtlijn inzake beroepsorganisaties met regelgevende bevoegdheid); Voorstel van wet; Voorstel van wet</dc:title>
    <meta:user-defined meta:name="OVERHEIDop.ParlID/DC.identifier">kst-36962-2</meta:user-defined>
    <meta:user-defined meta:name="OVERHEIDop.ondernummer">2</meta:user-defined>
    <meta:user-defined meta:name="DCTERMS.W3CDTF/DCTERMS.available">2026-06-17</meta:user-defined>
    <meta:user-defined meta:name="OVERHEIDop.KamerstukTypen/DC.type">Voorstel van wet</meta:user-defined>
    <meta:user-defined meta:name="OVERHEIDop.dossiernummer">3696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W.R.C. Sterk</meta:user-defined>
    <meta:user-defined meta:name="OVERHEIDop.indiener">V.P.G. Karremans</meta:user-defined>
    <meta:user-defined meta:name="OVERHEIDop.indiener">E. Heinen</meta:user-defined>
    <meta:user-defined meta:name="OVERHEIDop.indiener">D.M. van Weel</meta:user-defined>
    <meta:user-defined meta:name="OVERHEIDop.indiener">H.G. Herbert</meta:user-defined>
    <meta:user-defined meta:name="OVERHEIDop.dossiertitel">Wijziging van de Algemene wet erkenning EU-beroepskwalificaties, de Advocatenwet, de Gerechtsdeurwaarderswet, de Wet op het notarisambt, de Wet op het accountantsberoep, de Loodsenwet en de Wet op de beroepen in de individuele gezondheidszorg, ter nadere implementatie van richtlijn (EU) 2018/958 ten aanzien van beroepsorganisaties met regelgevende bevoegdheid (implementatie Proportionaliteitsrichtlijn inzake beroepsorganisaties met regelgevende bevoegd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Wijziging van de Algemene wet erkenning EU-beroepskwalificaties, de Advocatenwet, de Gerechtsdeurwaarderswet, de Wet op het notarisambt, de Wet op het accountantsberoep, de Loodsenwet en de Wet op de beroepen in de individuele gezondheidszorg, ter nadere implementatie van richtlijn (EU) 2018/958 ten aanzien van beroepsorganisaties met regelgevende bevoegdheid (implementatie Proportionaliteitsrichtlijn inzake beroepsorganisaties met regelgevende bevoegd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