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9<text:tab/>Naamgeving fracties</text:h>
      <text:h text:style-name="ifm_p_font.bold_size.9.06pt_mt.18.8mm_indent.-58.5mm_ifm" text:outline-level="1">Nr. 2
      <text:tab/>BRIEF VAN HET PRESIDIUM</text:h>
      <text:p text:style-name="ifm_p_mt.3.76mm_ifm">Aan de Leden,</text:p>
      <text:p text:style-name="ifm_p_mt.3.76mm_ifm">Den Haag, 3 juni 2026</text:p>
      <text:p text:style-name="ifm_p_mt.3.76mm_ifm">De partijvoorzitters van Groen Links en PvdA hebben in een brief aan het Presidium aangegeven dat de verenigingen GroenLinks en PvdA, conform het eerdere principebesluit van hun leden om te fuseren tot één nieuwe politieke vereniging, ophouden te bestaan na de formalisering van de fusie. Fractievoorzitter Klaver van GroenLinks-PvdA heeft het Presidium verzocht om, op verzoek van beide partijbesturen, in de Tweede Kamer de nieuwe partijnaam Progressief Nederland (PRO) te mogen dragen.</text:p>
      <text:p text:style-name="ifm_p_mt.3.76mm_ifm">Het Reglement van Orde (RvO) regelt in de artikelen 5.1 en 5.2 de positie van fracties en groepen. Leden die op één lijst gekozen zijn worden beschouwd als één fractie. Als leden (anders dan als gevolg van splitsing) afgescheiden zijn van een fractie worden zij beschouwd als een groep. Het RvO bepaalt niets over de naamgeving. Zoals bij vergelijkbare verzoeken in het verleden ook is gebeurd besluit de Kamer, op voorstel van het Presidium, over de naamgeving van fracties. Zo heeft de Kamer op 13 maart 2001 ingestemd met de naamswijziging van de fracties van RPF en GPV naar ChristenUnie. Deze twee fracties fuseerden tijdens de zittingstermijn van de Kamer.</text:p>
      <text:p text:style-name="ifm_p_mt.3.76mm_ifm">Met betrekking tot groepen heeft het Presidium, in lijn met eerdere besluitvorming over afsplitsingen van fracties, nogmaals het uitgangspunt bevestigd dat afsplitsingen alleen onder de naam «Groep» aangeduid worden in de Kamer, omdat zij niet onder een eigen lijst aan de Tweede Kamerverkiezingen hebben deelgenomen.</text:p>
      <text:p text:style-name="ifm_p_mt.3.76mm_ifm">Het Presidium heeft de volgende voorwaarden geformuleerd om te komen tot een naamswijziging:</text:p>
      <text:p text:style-name="ifm_p_indent.-5mm_mleft.5mm_ifm">–<text:tab/>Het betreft een integrale samenvoeging van fracties of partijen die hebben meegedaan aan de Tweede Kamerverkiezingen;</text:p>
      <text:p text:style-name="ifm_p_indent.-5mm_mleft.5mm_ifm">–<text:tab/>De nieuwe naam dient definitief goedgekeurd en geregistreerd te zijn bij de Kiesraad;</text:p>
      <text:p text:style-name="ifm_p_indent.-5mm_mleft.5mm_ifm">–<text:tab/>Het betreft fracties of partijen die hebben meegedaan aan de Tweede Kamerverkiezingen en vertegenwoordigd zijn in de Kamer. Groepen voldoen per definitie niet aan dit criterium.</text:p>
      <text:p text:style-name="ifm_p_mt.3.76mm_ifm">Het Presidium adviseert de Kamer akkoord te gaan met het verzoek van de fractie GroenLinks-PvdA om vanaf woensdag 10 juni 2026 de naam Progressief Nederland (PRO) te voeren, aangezien aan de hierboven genoemde voorwaarden is voldaan.</text:p>
      <text:p text:style-name="ifm_p_mt.3.76mm_ifm">Namens het Presidium,</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9, nr. 2<text:tab/><text:page-number text:select-page="current"/></text:p>
      </style:footer>
    </style:master-page>
    <style:master-page xmlns:sdu-fn="http://schema.sdu.nl/2011/07/functions" style:name="Landscape" style:page-layout-name="landscape-margin-text">
      <style:footer>
        <text:p text:style-name="footer">Tweede Kamer, vergaderjaar 2025-2026, 36 9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mgeving fracties; Brief Presidium; Brief van het Presidium inzake het verzoek tot naamswijziging van de politieke partij GroenLinks-PvdA naar Progressief Nederland (PRO)</dc:title>
    <meta:user-defined meta:name="OVERHEIDop.ParlID/DC.identifier">kst-36959-2</meta:user-defined>
    <meta:user-defined meta:name="OVERHEIDop.ondernummer">2</meta:user-defined>
    <meta:user-defined meta:name="DCTERMS.W3CDTF/DCTERMS.available">2026-06-05</meta:user-defined>
    <meta:user-defined meta:name="OVERHEIDop.KamerstukTypen/DC.type">Brief</meta:user-defined>
    <meta:user-defined meta:name="OVERHEIDop.dossiernummer">36959</meta:user-defined>
    <meta:user-defined meta:name="OVERHEIDop.configuratie">https://repository.officiele-overheidspublicaties.nl/MasterConfiguraties/MC-OEP-Kamerstuk-Web/1.10/xml/MC-OEP-Kamerstuk-Web.xml</meta:user-defined>
    <meta:user-defined meta:name="OVERHEIDop.documenttitel">Brief van het Presidium inzake het verzoek tot naamswijziging van de politieke partij GroenLinks-PvdA naar Progressief Nederland (PRO)</meta:user-defined>
    <meta:user-defined meta:name="OVERHEIDop.indiener">A.A.H. van Campen</meta:user-defined>
    <meta:user-defined meta:name="OVERHEIDop.dossiertitel">Naamgeving frac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Naamgeving fracties; Brief Presidium; Brief van het Presidium inzake het verzoek tot naamswijziging van de politieke partij GroenLinks-PvdA naar Progressief Nederland (P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