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9<text:tab/>Naamgeving fracties</text:h>
      <text:h text:style-name="ifm_p_font.bold_size.9.06pt_mt.18.8mm_indent.-58.5mm_ifm" text:outline-level="1">Nr. 1
      <text:tab/>BRIEF VAN HET PRESIDIUM</text:h>
      <text:p text:style-name="ifm_p_mt.3.76mm_ifm">Aan de Leden,</text:p>
      <text:p text:style-name="ifm_p_mt.3.76mm_ifm">Den Haag, 3 juni 2026</text:p>
      <text:p text:style-name="ifm_p_mt.3.76mm_ifm">De fractievoorzitter van de Groep Markuszower heeft in een mail aan het Presidium d.d. 21 april 2026 aangegeven dat de Groep Markuszower een nieuwe politieke partij heeft opgericht en graag onder de partijnaam De Nederlandse Alliantie (DNA) aangeduid wil worden in de Tweede Kamer.</text:p>
      <text:p text:style-name="ifm_p_mt.3.76mm_ifm">Het Reglement van Orde (RvO) regelt in de artikelen 5.1 en 5.2 de positie van fracties en groepen. Leden die op één lijst gekozen zijn worden beschouwd als één fractie. Als leden (anders dan als gevolg van splitsing) afgescheiden zijn van een fractie, worden zij beschouwd als een groep. Het RvO bepaalt niets over de naamgeving. Zoals bij vergelijkbare verzoeken gebruikelijk is besluit de Kamer, op voorstel van het Presidium, over de naamgeving van fracties en groepen.</text:p>
      <text:p text:style-name="ifm_p_mt.3.76mm_ifm">Het Presidium heeft, in lijn met eerdere besluitvorming, de voorwaarden besproken om te komen tot een naamswijziging:</text:p>
      <text:p text:style-name="ifm_p_indent.-5mm_mleft.5mm_ifm">–<text:tab/>Het betreft een integrale samenvoeging van fracties of partijen die hebben meegedaan aan de Tweede Kamerverkiezingen;</text:p>
      <text:p text:style-name="ifm_p_indent.-5mm_mleft.5mm_ifm">–<text:tab/>De nieuwe naam dient definitief goedgekeurd en geregistreerd te zijn bij de Kiesraad;</text:p>
      <text:p text:style-name="ifm_p_indent.-5mm_mleft.5mm_ifm">–<text:tab/>Het betreft fracties of partijen die hebben meegedaan aan de Tweede Kamerverkiezingen en vertegenwoordigd zijn in de Kamer. Groepen voldoen per definitie niet aan deze voorwaarde.</text:p>
      <text:p text:style-name="ifm_p_mt.3.76mm_ifm">Het Presidium is van mening dat niet voldaan is aan de hierboven genoemde voorwaarden om te komen tot een naamswijziging en geeft de Kamer, conform eerder gehanteerde uitgangspunten, in overweging niet akkoord te gaan met de door de Groep Markuszower voorgestelde naamswijziging.</text:p>
      <text:p text:style-name="ifm_p_mt.3.76mm_ifm">Namens het Presidium,</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9, nr. 1<text:tab/><text:page-number text:select-page="current"/></text:p>
      </style:footer>
    </style:master-page>
    <style:master-page xmlns:sdu-fn="http://schema.sdu.nl/2011/07/functions" style:name="Landscape" style:page-layout-name="landscape-margin-text">
      <style:footer>
        <text:p text:style-name="footer">Tweede Kamer, vergaderjaar 2025-2026, 36 9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mgeving fracties; Brief Presidium; Brief van het Presidium over naamswijziging van de Groep Markuszower</dc:title>
    <meta:user-defined meta:name="OVERHEIDop.ParlID/DC.identifier">kst-36959-1</meta:user-defined>
    <meta:user-defined meta:name="OVERHEIDop.ondernummer">1</meta:user-defined>
    <meta:user-defined meta:name="DCTERMS.W3CDTF/DCTERMS.available">2026-06-05</meta:user-defined>
    <meta:user-defined meta:name="OVERHEIDop.KamerstukTypen/DC.type">Brief</meta:user-defined>
    <meta:user-defined meta:name="OVERHEIDop.dossiernummer">36959</meta:user-defined>
    <meta:user-defined meta:name="OVERHEIDop.configuratie">https://repository.officiele-overheidspublicaties.nl/MasterConfiguraties/MC-OEP-Kamerstuk-Web/1.10/xml/MC-OEP-Kamerstuk-Web.xml</meta:user-defined>
    <meta:user-defined meta:name="OVERHEIDop.documenttitel">Brief van het Presidium over naamswijziging van de Groep Markuszower</meta:user-defined>
    <meta:user-defined meta:name="OVERHEIDop.indiener">A.A.H. van Campen</meta:user-defined>
    <meta:user-defined meta:name="OVERHEIDop.dossiertitel">Naamgeving frac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Naamgeving fracties; Brief Presidium; Brief van het Presidium over naamswijziging van de Groep Markuszow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