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5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8<text:tab/>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wijzigingen aan te brengen in de Vreemdelingenwet 2000 en de Wet arbeid vreemdelingen ter implementatie van de Richtlijn 2024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W2000)</text:h>
      <text:p text:style-name="ifm_p_mt.4.23mm_indent.0.13in_ifm">De Vreemdelingenwet 2000 wordt als volgt gewijzigd:</text:p>
      <text:p text:style-name="ifm_p_mt.3.76mm_indent.no_ifm">A (1)</text:p>
      <text:p text:style-name="ifm_p_mt.3.76mm_indent.0.13in_ifm">Artikel 1 wordt als volgt gewijzigd:</text:p>
      <text:p text:style-name="ifm_p_mt.3.76mm_indent.0.13in_ifm">1.<text:s/>De begripsomschrijving van aanvullend document komt te luiden:</text:p>
      <text:p text:style-name="ifm_p_indent.0.13in_ifm"> <text:span text:style-name="ifm_span_font.italic_ifm">aanvullend document:</text:span> document waarin de aanvullende informatie is opgenomen, bedoeld in artikel 6, eerste lid, tweede alinea, van de GVVA-richtlijn;</text:p>
      <text:p text:style-name="ifm_p_mt.3.76mm_indent.0.13in_ifm">2.<text:s/>In de alfabetische volgorde wordt de volgende begripsbepaling ingevoegd:</text:p>
      <text:p text:style-name="ifm_p_indent.0.13in_ifm"> <text:span text:style-name="ifm_span_font.italic_ifm">GVVA-richtlijn:</text:sp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p text:style-name="ifm_p_mt.3.76mm_indent.no_ifm">B (2u)</text:p>
      <text:p text:style-name="ifm_p_mt.3.76mm_indent.0.13in_ifm">Aan artikel 2u wordt een lid toegevoegd, luidende:</text:p>
      <text:p text:style-name="ifm_p_mt.3.76mm_indent.0.13in_ifm">5.  In afwijking van het eerste lid kan de termijn voor het geven van de beslissing op een aanvraag om verlening van een machtiging tot voorlopig verblijf onder een beperking verband houdend met arbeid in loondiens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p text:style-name="ifm_p_mt.3.76mm_indent.no_ifm">C (25)</text:p>
      <text:p text:style-name="ifm_p_mt.3.76mm_indent.0.13in_ifm">Aan artikel 25 worden twee leden toegevoegd, luidende:</text:p>
      <text:p text:style-name="ifm_p_mt.3.76mm_indent.0.13in_ifm">7.  In afwijking van het tweede lid kan de termijn voor het geven van de beschikking op een aanvraag voor een gecombineerde vergunning onder een beperking verband houdend met arbeid in loondienst of een aanvraag tot het verlenen van een verblijfsvergunning als bedoeld in artikel 14 van de Vreemdelingenwet 2000 onder een beperking verband houdend me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p text:style-name="ifm_p_indent.0.13in_ifm">8.  In afwijking van het eerste, zesde en zevende lid wordt de beschikking op een aanvraag voor een gecombineerde vergunning onder een beperking verband houdend met arbeid in loondienst of lerend werken of een aanvraag tot het verlenen van een verblijfsvergunning als bedoeld in artikel 14 van de Vreemdelingenwet 2000 onder een beperking verband houdend met arbeid als kennismigrant, onderzoek in de zin van richtlijn (EU) 2016/801 of arbeid als niet-geprivilegieerd militair of niet-geprivilegieerd burgerpersoneel, teneinde van werkgever te veranderen gegeven binnen 45 dagen, indien de vreemdeling reeds in het bezit is van een gecombineerde vergunning of verblijfvergunning onder een van deze beperkingen of onder de beperking verband houdend met verblijf als houder van de Europese blauwe kaart. Deze termijn kan in uitzonderlijke en naar behoren gemotiveerde omstandigheden worden verlengd met een termijn van 15 dagen. Paragraaf 4.1.3.3 van de Algemene wet bestuursrecht is van toepassing met dien verstande dat, in afwijking van artikel 4:20b, derde lid, van de Algemene wet bestuursrecht, de beschikking in werking treedt op de eerste dag na afloop van de beslistermijn.</text:p>
      <text:p text:style-name="ifm_p_mt.3.76mm_indent.no_ifm">D (73)</text:p>
      <text:p text:style-name="ifm_p_mt.3.76mm_indent.0.13in_ifm">In artikel 73, tweede lid, onder b, wordt «en» vervangen door «of,».</text:p>
      <text:h text:style-name="ifm_p_font.bold_mt.5.08mm_page.keep-with-next_ifm" text:outline-level="2">ARTIKEL<text:s/>II<text:s/>(WAV)</text:h>
      <text:p text:style-name="ifm_p_mt.4.23mm_indent.0.13in_ifm">Artikel 1, onderdeel i, van de <text:span text:style-name="ifm_span_font.bold_mt.4.23mm_ifm">Wet arbeid vreemdelingen</text:span> komt te luiden:</text:p>
      <text:p text:style-name="ifm_p_indent.0.13in_ifm">i.  <text:span text:style-name="ifm_span_font.italic_ifm">aanvullend document:</text:span> document waarin de aanvullende informatie is opgenomen, bedoeld in artikel 6, eerste lid, tweede alinea van, de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h text:style-name="ifm_p_font.bold_mt.5.08mm_page.keep-with-next_ifm" text:outline-level="2">ARTIKEL<text:s/>III<text:s/>(OVERGANGSRECHT)</text:h>
      <text:p text:style-name="ifm_p_mt.4.23mm_indent.0.13in_ifm">1.  Op aanvragen voor een tewerkstellingsvergunning, aanvragen voor een gecombineerde vergunning of aanvragen tot het verlenen van een verblijfsvergunning als bedoeld in artikel 14 van de Vreemdelingenwet 2000 onder een beperking verband houdend met verblijf als arbeid als kennismigrant, verblijf als houder van de Europese blauwe kaart, onderzoek in de zin van richtlijn (EU) 2016/801, arbeid als niet-geprivilegieerd militair of niet-geprivilegieerd burgerpersoneel of het zoeken naar en verrichten van arbeid al dan niet in loondienst, die zijn ingediend voor 22 mei 2026 en waarop op het tijdstip van inwerkingtreding nog niet is beslist, is het recht en het bijbehorende legesbedrag van toepassing zoals dat gold op de dag voorafgaand aan het tijdstip van inwerkingtreding van deze wet.</text:p>
      <text:p text:style-name="ifm_p_indent.0.13in_ifm">2.  Het eerste lid is niet van toepassing op aanvragen voor een gecombineerde vergunning onder een beperking verband houdend met seizoenarbeid en aanvragen tot het verlenen van een verblijfsvergunning als bedoeld in artikel 14 van de Vreemdelingenwet 2000 onder een beperking verband houdend met verblijf als uitwisseling als au pair.</text:p>
      <text:h text:style-name="ifm_p_font.bold_mt.5.08mm_page.keep-with-next_ifm" text:outline-level="2">ARTIKEL<text:s/>IV<text:s/>(SAMENLOOP)</text:h>
      <text:p text:style-name="ifm_p_mt.4.23mm_indent.0.13in_ifm">Indien het bij koninklijke boodschap van 24 maart 2023 ingediend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 332] tot wet is of wordt verheven en artikel I, onderdeel B van die wet:</text:p>
      <text:p text:style-name="ifm_p_mt.3.76mm_indent.0.13in_ifm">–<text:s/>eerder in werking treedt of is getreden dan artikel I, onderdeel <text:span text:style-name="ifm_span_font.bold_ifm">C</text:span> van deze wet, komt artikel I, onderdeel <text:span text:style-name="ifm_span_font.bold_ifm">C</text:span> van deze wet te luiden:</text:p>
      <text:p text:style-name="ifm_p_mt.3.76mm_indent.no_ifm">C (25)</text:p>
      <text:p text:style-name="ifm_p_mt.3.76mm_indent.0.13in_ifm">Artikel 25 wordt als volgt gewijzigd:</text:p>
      <text:p text:style-name="ifm_p_mt.3.76mm_indent.0.13in_ifm">1.<text:s/>Onder vernummering van het achtste tot en met elfde lid tot negende tot en met twaalfde lid wordt een lid ingevoegd, luidende:</text:p>
      <text:p text:style-name="ifm_p_mt.3.76mm_indent.0.13in_ifm">8.  In afwijking van het tweede lid kan de termijn voor het geven van de beschikking op een aanvraag voor een gecombineerde vergunning onder een beperking verband houdend met arbeid in loondienst of een aanvraag tot het verlenen van een verblijfsvergunning als bedoeld in artikel 14 van de Vreemdelingenwet 2000 onder een beperking verband houdend me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p text:style-name="ifm_p_mt.3.76mm_indent.0.13in_ifm">2.<text:s/>Onder vernummering van het twaalfde lid (nieuw) tot dertiende lid wordt een lid ingevoegd, luidende:</text:p>
      <text:p text:style-name="ifm_p_mt.3.76mm_indent.0.13in_ifm">12.  In afwijking van het eerste, achtste en elfde lid wordt de beschikking op een aanvraag voor een gecombineerde vergunning onder een beperking verband houdend met arbeid in loondienst of lerend werken of een aanvraag tot het verlenen van een verblijfsvergunning als bedoeld in artikel 14 van de Vreemdelingenwet 2000 onder een beperking verband houdend met arbeid als kennismigrant, onderzoek in de zin van richtlijn (EU) 2016/801 of arbeid als niet-geprivilegieerd militair of niet-geprivilegieerd burgerpersoneel, gegeven binnen 45 dagen, indien de aanvrager reeds in het bezit is van een gecombineerde vergunning of verblijfvergunning onder een van deze beperkingen of onder de beperking verband houdend met verblijf als houder van de Europese blauwe kaart. Deze termijn kan in uitzonderlijke en naar behoren gemotiveerde omstandigheden worden verlengd met een termijn van 15 dagen. Paragraaf 4.1.3.3 van de Algemene wet bestuursrecht is van toepassing met dien verstande dat, in afwijking van artikel 4:20b, derde lid, van de Algemene wet bestuursrecht, de beschikking in werking treedt op de eerste dag na afloop van de beslistermijn.</text:p>
      <text:p text:style-name="ifm_p_mt.3.76mm_indent.0.13in_ifm">–<text:s/>later in werking treedt dan artikel I, onderdeel <text:span text:style-name="ifm_span_font.bold_ifm">C</text:span> van deze wet, wordt artikel I, onderdeel B van die wet als volgt gewijzigd:</text:p>
      <text:p text:style-name="ifm_p_mt.3.76mm_indent.0.13in_ifm">a.<text:s/> Subonderdeel 3 komt te luiden:</text:p>
      <text:p text:style-name="ifm_p_mt.3.76mm_indent.0.13in_ifm">3.<text:s/>Onder vernummering van het zevende en achtste lid (nieuw) tot achtste en negende lid wordt een lid ingevoegd, luidende:</text:p>
      <text:p text:style-name="ifm_p_mt.3.76mm_indent.0.13in_ifm">7.  Onze Minister stelt de vreemdeling binnen 30 dagen na de aanvraag op de hoogte van een verlenging van de termijn als bedoeld in het zesde lid.</text:p>
      <text:p text:style-name="ifm_p_mt.3.76mm_indent.0.13in_ifm">b.<text:s/>Er worden drie subonderdelen toegevoegd, luidende:</text:p>
      <text:p text:style-name="ifm_p_mt.3.76mm_indent.0.13in_ifm">4.<text:s/>Onder vernummering van het negende lid (nieuw) tot twaalfde lid worden drie leden ingevoegd, luidende:</text:p>
      <text:p text:style-name="ifm_p_mt.3.76mm_indent.0.13in_ifm">9.  Indien de aanvraag tot het verlenen van een verblijfsvergunning voor bepaalde tijd als bedoeld in artikel 14 is ingediend door een gezinslid van een langdurig ingezetene die houder is geweest van een Europese blauwe kaart, is het vijfde lid van overeenkomstige toepassing. Voor zover de langdurig ingezetene gebruik maakt van mobiliteit naar Nederland zoals bepaald in artikel 14 richtlijn langdurig ingezetenen zijn het zesde en zevende lid van overeenkomstige toepassing.</text:p>
      <text:p text:style-name="ifm_p_indent.0.13in_ifm">10.  In afwijking van het eerste en tweede lid wordt de beschikking op een aanvraag tot het verlenen van een verblijfsvergunning als bedoeld in artikel 14 onder een beperking verband houdend met seizoensarbeid, of overplaatsing binnen een onderneming bekend gemaakt binnen 90 dagen en kan die termijn niet worden verlengd.</text:p>
      <text:p text:style-name="ifm_p_indent.0.13in_ifm">11.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mt.3.76mm_indent.0.13in_ifm">5.<text:s/>In het twaalfde lid (nieuw) wordt «het eerste, zesde en zevende lid» vervangen door «het eerste, achtste en elfde lid«.</text:p>
      <text:p text:style-name="ifm_p_mt.3.76mm_indent.0.13in_ifm">6.<text:s/>Er wordt een lid toegevoegd, luidende:</text:p>
      <text:p text:style-name="ifm_p_mt.3.76mm_indent.0.13in_ifm">13.  Bij of krachtens algemene maatregel van bestuur kunnen nadere regels worden gesteld over de toepassing van dit artikel.</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Implementatiewet GVVA-richtlij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8, nr. 2<text:tab/><text:page-number text:select-page="current"/></text:p>
      </style:footer>
    </style:master-page>
    <style:master-page xmlns:sdu-fn="http://schema.sdu.nl/2011/07/functions" style:name="Landscape" style:page-layout-name="landscape-margin-text">
      <style:footer>
        <text:p text:style-name="footer">Tweede Kamer, vergaderjaar 2025-2026, 36 9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Voorstel van wet; Voorstel van wet</dc:title>
    <meta:user-defined meta:name="OVERHEIDop.ParlID/DC.identifier">kst-36958-2</meta:user-defined>
    <meta:user-defined meta:name="OVERHEIDop.ondernummer">2</meta:user-defined>
    <meta:user-defined meta:name="DCTERMS.W3CDTF/DCTERMS.available">2026-06-04</meta:user-defined>
    <meta:user-defined meta:name="OVERHEIDop.KamerstukTypen/DC.type">Voorstel van wet</meta:user-defined>
    <meta:user-defined meta:name="OVERHEIDop.dossiernummer">3695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van den Brink</meta:user-defined>
    <meta:user-defined meta:name="OVERHEIDop.dossiertitel">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