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5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57<text:tab/>Wijziging van de Pensioenwet en enige andere wetten in verband met diverse wijzigingen van pensioenwetgeving (Wet toezeggingen Wtp en andere pensioenonderwerpen)</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4 februari 2026 en het nader rapport d.d. 28 mei 2026, aangeboden aan de Koning door de Minister van Sociale Zaken en Werkgelegenheid, mede namens de Staatssecretaris van Financiën. Het advies van de Afdeling advisering van de Raad van State is cursief afgedrukt.</text:p>
      <text:p text:style-name="ifm_p_mt.3.76mm_ifm">Blijkens de mededeling van de Directeur van Uw Kabinet van 21 november 2025, nr. 2025-0000265799, machtigde Uwe Majesteit de Afdeling advisering van de Raad van State haar advies inzake het bovenvermelde voorstel van wet rechtstreeks aan mij te doen toekomen. Dit advies, gedateerd 4 februari 2026, nr. W12.25.00345/III, bied ik U, mede namens de Staatssecretaris van Financiën, hierbij aan.</text:p>
      <text:p text:style-name="ifm_p_mt.3.76mm_ifm">De tekst van het advies treft u hieronder in cursief aan, voorzien van mijn reactie.</text:p>
      <text:p text:style-name="ifm_p_mt.3.76mm_ifm"><text:span text:style-name="ifm_span_font.italic_ifm">Bij Kabinetsmissive van 21 november 2025, no.2025002703, heeft Uwe Majesteit, op voordracht van de Minister van Sociale Zaken en Werkgelegenheid, bij de Afdeling advisering van de Raad van State ter overweging aanhangig gemaakt het voorstel van wet houdende wijziging van de Pensioenwet en enige andere wetten in verband met diverse wijzigingen van pensioenwetgeving (Wet toezeggingen Wtp en andere pensioenonderwerpen),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ontwerp gaf de Afdeling advisering van de Raad van State geen aanleiding tot het maken van opmerkingen.</text:p>
      <text:p text:style-name="ifm_p_mt.3.76mm_ifm">Van de gelegenheid is gebruikgemaakt om een aantal redactionele en wetstechnische wijzigingen in het wetsvoorstel en de memorie van toelichting door te voeren. Hieronder volgt een korte toelichting op deze wijzigingen.</text:p>
      <text:p text:style-name="ifm_p_mt.3.76mm_ifm">Niet inhoudelijke wijzigingen:</text:p>
      <text:p text:style-name="ifm_p_indent.-5mm_mleft.5mm_ifm">–<text:tab/>De nummering en verwijzingen in het wetsvoorstel zijn geactualiseerd naar aanleiding van recente wetswijzigingen.</text:p>
      <text:p text:style-name="ifm_p_indent.-5mm_mleft.5mm_ifm">–<text:tab/>De begripsbepaling van gedetacheerde werknemer is redactioneel verbeterd.</text:p>
      <text:p text:style-name="ifm_p_indent.-5mm_mleft.5mm_ifm">–<text:tab/>De begripsbepaling van Onze Minister wordt in de Pensioenwet en de Wet verplichte beroepspensioenregeling aangepast.</text:p>
      <text:p text:style-name="ifm_p_mt.3.76mm_ifm">Verder is de memorie van toelichting aangevuld met:</text:p>
      <text:p text:style-name="ifm_p_indent.-5mm_mleft.5mm_ifm">–<text:tab/>een toelichting op de fiscale behandeling van het nabestaandenpensioen bij gelijke aanpassingen met spreiden en het verloop van de uitkeringen. De uitwerking van de fiscaal maximale variatie van het nabestaandenpensioen is hiermee verduidelijkt;</text:p>
      <text:p text:style-name="ifm_p_indent.-5mm_mleft.5mm_ifm">–<text:tab/>de vermelding dat in het Besluit uitvoering Pensioenwet en Wet verplichte beroepspensioenregeling zal worden geregeld dat de pensioenuitvoerder concrete en persoonlijke informatie over het verloop van de uitkeringen van het nabestaandenpensioen aan de deelnemer en de nabestaande moet verstrekken;</text:p>
      <text:p text:style-name="ifm_p_indent.-5mm_mleft.5mm_ifm">–<text:tab/>een toelichting dat in de Pensioenwet en de Wet verplichte beroepspensioenregeling ruimte is om vrijwillige voortzetting vanaf einde diensttijd of vanaf het moment van de aanvraag te laten aanvangen.</text:p>
      <text:p text:style-name="ifm_p_mt.3.76mm_ifm">Ik verzoek U, mede namens de Staatssecretaris van Financiën, het hierbij gevoegde gewijzigde voorstel van wet en de gewijzigde memorie van toelichting aan de Tweede Kamer der Staten-Generaal te zenden.</text:p>
      <text:p text:style-name="ifm_p_mt.5.08mm_ifm">De Minister van Sociale Zaken en Werkgelegenheid,<text:line-break/>J.A.<text:s/>Vijlbrief</text:p>
      <text:p text:style-name="ifm_p_mt.3.76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57, nr. 4<text:tab/><text:page-number text:select-page="current"/></text:p>
      </style:footer>
    </style:master-page>
    <style:master-page xmlns:sdu-fn="http://schema.sdu.nl/2011/07/functions" style:name="Landscape" style:page-layout-name="landscape-margin-text">
      <style:footer>
        <text:p text:style-name="footer">Tweede Kamer, vergaderjaar 2025-2026, 36 9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en enige andere wetten in verband met diverse wijzigingen van pensioenwetgeving (Wet toezeggingen Wtp en andere pensioenonderwerpen); Advies Afdeling advisering Raad van State en Nader rapport; Advies Afdeling advisering Raad van State en Nader rapport</dc:title>
    <meta:user-defined meta:name="OVERHEIDop.ParlID/DC.identifier">kst-36957-4</meta:user-defined>
    <meta:user-defined meta:name="OVERHEIDop.ondernummer">4</meta:user-defined>
    <meta:user-defined meta:name="DCTERMS.W3CDTF/DCTERMS.available">2026-06-04</meta:user-defined>
    <meta:user-defined meta:name="OVERHEIDop.KamerstukTypen/DC.type">Overig</meta:user-defined>
    <meta:user-defined meta:name="OVERHEIDop.dossiernummer">36957</meta:user-defined>
    <meta:user-defined meta:name="OVERHEIDop.adviesRvS">W12.25.00345/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Eerenberg</meta:user-defined>
    <meta:user-defined meta:name="OVERHEIDop.indiener">J.A. Vijlbrief</meta:user-defined>
    <meta:user-defined meta:name="OVERHEIDop.indiener">Th.C. de Graaf</meta:user-defined>
    <meta:user-defined meta:name="OVERHEIDop.dossiertitel">Wijziging van de Pensioenwet en enige andere wetten in verband met diverse wijzigingen van pensioenwetgeving (Wet toezeggingen Wtp en andere pensioenonderwer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1</meta:user-defined>
    <meta:user-defined meta:name="DC.title">Wijziging van de Pensioenwet en enige andere wetten in verband met diverse wijzigingen van pensioenwetgeving (Wet toezeggingen Wtp en andere pensioenonderwerp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