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57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57<text:tab/>Wijziging van de Pensioenwet en enige andere wetten in verband met diverse wijzigingen van pensioenwetgeving (Wet toezeggingen Wtp en andere pensioenonderwerp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Pensioenwet en enige andere wetten in verband met diverse wijzigingen van pensioenwetgeving (Wet toezeggingen Wtp en andere pensioenonderwerp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 jun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ensioenwet en enige andere wetten in verband met diverse wijzigingen van pensioenwetgeving (Wet toezeggingen Wtp en andere pensioenonderwerpen); Koninklijke boodschap; Koninklijke boodschap</dc:title>
    <meta:user-defined meta:name="OVERHEIDop.ParlID/DC.identifier">kst-36957-1</meta:user-defined>
    <meta:user-defined meta:name="OVERHEIDop.ondernummer">1</meta:user-defined>
    <meta:user-defined meta:name="DCTERMS.W3CDTF/DCTERMS.available">2026-06-04</meta:user-defined>
    <meta:user-defined meta:name="OVERHEIDop.KamerstukTypen/DC.type">Koninklijke boodschap</meta:user-defined>
    <meta:user-defined meta:name="OVERHEIDop.dossiernummer">369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 Eerenberg</meta:user-defined>
    <meta:user-defined meta:name="OVERHEIDop.indiener">J.A. Vijlbrief</meta:user-defined>
    <meta:user-defined meta:name="OVERHEIDop.dossiertitel">Wijziging van de Pensioenwet en enige andere wetten in verband met diverse wijzigingen van pensioenwetgeving (Wet toezeggingen Wtp en andere pensioenonderwerp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Pensioenwet en enige andere wetten in verband met diverse wijzigingen van pensioenwetgeving (Wet toezeggingen Wtp en andere pensioenonderwerp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