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5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56<text:tab/>Goedkeuring van het op 26 mei 2023 te Belle Plaine / Belvédère tot stand gekomen Verdrag tussen het Koninkrijk der Nederlanden en de Franse Republiek inzake de afbakening van de grens tussen het Koninkrijk der Nederlanden (Sint Maarten) en de Franse Republiek (Saint-Martin) (Trb. 2023, 66 en Trb. 2026, 33)</text:h>
      <text:h text:style-name="ifm_p_font.bold_size.9.06pt_mt.18.8mm_indent.-58.5mm_ifm" text:outline-level="1">Nr. 2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26 mei 2023 te Belle Plaine / Belvédère tot stand gekomen Verdrag tussen het Koninkrijk der Nederlanden en de Franse Republiek inzake de afbakening van de grens tussen het Koninkrijk der Nederlanden (Sint Maarten) en de Franse Republiek (Saint-Martin) ingevolge artikel 91, eerste lid, van de Grondwet de goedkeuring van de Staten-Generaal behoeft, alvorens het Koninkrijk daaraa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Het op 26 mei 2023 te Belle Plaine / Belvédère tot stand gekomen Verdrag tussen het Koninkrijk der Nederlanden en de Franse Republiek inzake de afbakening van de grens tussen het Koninkrijk der Nederlanden (Sint Maarten) en de Franse Republiek (Saint-Martin), waarvan de Engelse en Franse tekst zijn geplaatst in Tractatenblad 2023, 66, en de vertaling in het Nederlands in Tractatenblad 2026, 33, wordt goedgekeurd voor het gehele Koninkrijk.</text:p>
      <text:h text:style-name="ifm_p_font.bold_mt.5.08mm_page.keep-with-next_ifm" text:outline-level="2">Artikel<text:s/>2<text:s/></text:h>
      <text:p text:style-name="ifm_p_mt.4.23mm_indent.0.13in_ifm">Deze rijkswet treedt in werking met ingang van de dag na de datum van uitgifte van het Staatsblad waarin zij wordt geplaatst.</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56 (R2220), nr. 2<text:tab/><text:page-number text:select-page="current"/></text:p>
      </style:footer>
    </style:master-page>
    <style:master-page xmlns:sdu-fn="http://schema.sdu.nl/2011/07/functions" style:name="Landscape" style:page-layout-name="landscape-margin-text">
      <style:footer>
        <text:p text:style-name="footer">Tweede Kamer, vergaderjaar 2025-2026, 36 956 (R222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6 mei 2023 te Belle Plaine / Belvédère tot stand gekomen Verdrag tussen het Koninkrijk der Nederlanden en de Franse Republiek inzake de afbakening van de grens tussen het Koninkrijk der Nederlanden (Sint Maarten) en de Franse Republiek (Saint-Martin) (Trb. 2023, 66 en Trb. 2026, 33); Voorstel van wet; Voorstel van Rijkswet</dc:title>
    <meta:user-defined meta:name="OVERHEIDop.ParlID/DC.identifier">kst-36956-2</meta:user-defined>
    <meta:user-defined meta:name="OVERHEIDop.ondernummer">2</meta:user-defined>
    <meta:user-defined meta:name="DCTERMS.W3CDTF/DCTERMS.available">2026-05-29</meta:user-defined>
    <meta:user-defined meta:name="OVERHEIDop.KamerstukTypen/DC.type">Voorstel van wet</meta:user-defined>
    <meta:user-defined meta:name="OVERHEIDop.dossiernummer">36956-(R2220)</meta:user-defined>
    <meta:user-defined meta:name="OVERHEIDop.configuratie">https://repository.officiele-overheidspublicaties.nl/MasterConfiguraties/MC-OEP-Kamerstuk-Web/1.10/xml/MC-OEP-Kamerstuk-Web.xml</meta:user-defined>
    <meta:user-defined meta:name="OVERHEIDop.documenttitel">Voorstel van Rijkswet</meta:user-defined>
    <meta:user-defined meta:name="OVERHEIDop.indiener">T.B.W. Berendsen</meta:user-defined>
    <meta:user-defined meta:name="OVERHEIDop.dossiertitel">Goedkeuring van het op 26 mei 2023 te Belle Plaine / Belvédère tot stand gekomen Verdrag tussen het Koninkrijk der Nederlanden en de Franse Republiek inzake de afbakening van de grens tussen het Koninkrijk der Nederlanden (Sint Maarten) en de Franse Republiek (Saint-Martin) (Trb. 2023, 66 en Trb. 2026, 33)</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6</meta:user-defined>
    <meta:user-defined meta:name="DC.title">Goedkeuring van het op 26 mei 2023 te Belle Plaine / Belvédère tot stand gekomen Verdrag tussen het Koninkrijk der Nederlanden en de Franse Republiek inzake de afbakening van de grens tussen het Koninkrijk der Nederlanden (Sint Maarten) en de Franse Republiek (Saint-Martin) (Trb. 2023, 66 en Trb. 2026, 33); Voorstel van wet; Voorstel van Rijk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