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5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56<text:tab/>Goedkeuring van het op 26 mei 2023 te Belle Plaine / Belvédère tot stand gekomen Verdrag tussen het Koninkrijk der Nederlanden en de Franse Republiek inzake de afbakening van de grens tussen het Koninkrijk der Nederlanden (Sint Maarten) en de Franse Republiek (Saint-Martin) (Trb. 2023, 66 en Trb. 2026, 33)</text:h>
      <text:h text:style-name="ifm_p_font.bold_size.9.06pt_mt.18.8mm_indent.-58.5mm_ifm" text:outline-level="1">Nr. 1
      <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houdende goedkeuring van het op 26 mei 2023 te Belle Plaine / Belvédère tot stand gekomen Verdrag tussen het Koninkrijk der Nederlanden en de Franse Republiek inzake de afbakening van de grens tussen het Koninkrijk der Nederlanden (Sint Maarten) en de Franse Republiek (Saint-Martin) (Trb. 2023, 66 en Trb. 2026, 33).</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6 mei 202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56 (R 2220), nr. 1<text:tab/><text:page-number text:select-page="current"/></text:p>
      </style:footer>
    </style:master-page>
    <style:master-page xmlns:sdu-fn="http://schema.sdu.nl/2011/07/functions" style:name="Landscape" style:page-layout-name="landscape-margin-text">
      <style:footer>
        <text:p text:style-name="footer">Tweede Kamer, vergaderjaar 2025-2026, 36 956 (R 222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6 mei 2023 te Belle Plaine / Belvédère tot stand gekomen Verdrag tussen het Koninkrijk der Nederlanden en de Franse Republiek inzake de afbakening van de grens tussen het Koninkrijk der Nederlanden (Sint Maarten) en de Franse Republiek (Saint-Martin) (Trb. 2023, 66 en Trb. 2026, 33); Koninklijke boodschap; Koninklijke boodschap</dc:title>
    <meta:user-defined meta:name="OVERHEIDop.ParlID/DC.identifier">kst-36956-1</meta:user-defined>
    <meta:user-defined meta:name="OVERHEIDop.ondernummer">1</meta:user-defined>
    <meta:user-defined meta:name="DCTERMS.W3CDTF/DCTERMS.available">2026-05-29</meta:user-defined>
    <meta:user-defined meta:name="OVERHEIDop.KamerstukTypen/DC.type">Koninklijke boodschap</meta:user-defined>
    <meta:user-defined meta:name="OVERHEIDop.dossiernummer">36956-(R2220)</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T.B.W. Berendsen</meta:user-defined>
    <meta:user-defined meta:name="OVERHEIDop.dossiertitel">Goedkeuring van het op 26 mei 2023 te Belle Plaine / Belvédère tot stand gekomen Verdrag tussen het Koninkrijk der Nederlanden en de Franse Republiek inzake de afbakening van de grens tussen het Koninkrijk der Nederlanden (Sint Maarten) en de Franse Republiek (Saint-Martin) (Trb. 2023, 66 en Trb. 2026, 33)</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6</meta:user-defined>
    <meta:user-defined meta:name="DC.title">Goedkeuring van het op 26 mei 2023 te Belle Plaine / Belvédère tot stand gekomen Verdrag tussen het Koninkrijk der Nederlanden en de Franse Republiek inzake de afbakening van de grens tussen het Koninkrijk der Nederlanden (Sint Maarten) en de Franse Republiek (Saint-Martin) (Trb. 2023, 66 en Trb. 2026, 33);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