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3<text:tab/>Voorstel voor een Verordening van het Europees Parlement en de Raad tot vaststelling van een kader van maatregelen voor de versnelling van de industriële capaciteit en de decarbonisatie in strategische sectoren COM(2026)100</text:h>
      <text:h text:style-name="ifm_p_font.bold_size.9.06pt_mt.18.8mm_indent.-58.5mm_ifm" text:outline-level="1">
         A
      <text:tab/>BRIEF VAN DE VOORZITTER VAN DE VASTE COMMISSIE VOOR ECONOMISCHE ZAKEN / KLIMAAT EN GROENE GROEI</text:h>
      <text:p text:style-name="ifm_p_mt.3.76mm_ifm">Aan de vicevoorzitter van de Europese Commissie</text:p>
      <text:p text:style-name="ifm_p_mt.3.76mm_ifm">Den Haag, 26 mei 2026</text:p>
      <text:p text:style-name="ifm_p_mt.3.76mm_ifm">De vaste commissie voor Economische Zaken/ Klimaat en Groene Groei van de Nederlandse Senaat heeft tijdens de commissievergadering van 12 mei 2026 haar leden de gelegenheid gegeven tot het stellen van vragen over het voorstel van de Europese Commissie genaamde de Industrial Accelerator Act<text:note text:id="ID-1249881-d40e72" text:note-class="footnote"><text:note-citation text:label="1 ">1</text:note-citation><text:note-body><text:p text:style-name="ifm_p_font.normal_size.6.93pt_mt..5mm_indent.-0.1161in_mleft.0.1161in_ifm">COM(2026)100 – Industrial Accelerator Act.</text:p></text:note-body></text:note> van 4 maart 2026. Het lid van de Fractie-Visseren-Hamakers heeft van de geboden mogelijkheid gebruikgemaakt en stelt de Europese Commissie graag de volgende vragen.</text:p>
      <text:p text:style-name="ifm_p_mt.3.76mm_ifm">De Industrial Accelerator Act heeft als doel dat het aandeel van de maakindustrie in het bbp van de EU tegen 2035 20% bedraagt. Is de Commissie het met het lid van de Fractie-Visseren-Hamakers eens dat een percentage van bbp weinig zegt over de toekomstbestendigheid en duurzaamheid van de Europese industrie? Is de Commissie bereid om harde doelstellingen te koppelen aan toekomstbestendigheid en duurzaamheid van de Europese industrie en deze doelstellingen leidend te maken in plaats van een doelstelling uitgedrukt in bbp?</text:p>
      <text:p text:style-name="ifm_p_mt.3.76mm_ifm">De leden van de vaste commissie voor Economische Zaken / Klimaat en Groene Groei zien uw reactie met belangstelling tegemoet en ontvangen deze graag uiterlijk binnen drie maanden.</text:p>
      <text:p text:style-name="ifm_p_mt.5.08mm_ifm">Voorzitter van de vaste commissie voor Economische Zaken /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53, A<text:tab/><text:page-number text:select-page="current"/></text:p>
      </style:footer>
    </style:master-page>
    <style:master-page xmlns:sdu-fn="http://schema.sdu.nl/2011/07/functions" style:name="Landscape" style:page-layout-name="landscape-margin-text">
      <style:footer>
        <text:p text:style-name="footer">Eerste Kamer, vergaderjaar 2025-2026, 36 9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kader van maatregelen voor de versnelling van de industriële capaciteit en de decarbonisatie in strategische sectoren COM(2026)100; Brief aan de Europese Commissie met vragen over de Industrial Accelerator Act</dc:title>
    <meta:user-defined meta:name="OVERHEIDop.ParlID/DC.identifier">kst-36953-A</meta:user-defined>
    <meta:user-defined meta:name="OVERHEIDop.ondernummer">A</meta:user-defined>
    <meta:user-defined meta:name="DCTERMS.W3CDTF/DCTERMS.available">2026-05-28</meta:user-defined>
    <meta:user-defined meta:name="OVERHEIDop.KamerstukTypen/DC.type">Brief</meta:user-defined>
    <meta:user-defined meta:name="OVERHEIDop.dossiernummer">36953</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de Industrial Accelerator Ac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kader van maatregelen voor de versnelling van de industriële capaciteit en de decarbonisatie in strategische sectoren COM(2026)100; Brief aan de Europese Commissie met vragen over de Industrial Accelerator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5-26</meta:user-defined>
    <meta:user-defined meta:name="OVERHEIDop.dossiertitel">Voorstel voor een Verordening van het Europees Parlement en de Raad tot vaststelling van een kader van maatregelen voor de versnelling van de industriële capaciteit en de decarbonisatie in strategische sectoren COM(2026)100</meta:user-defined>
    <meta:user-defined meta:name="OVERHEIDop.versieInformatie"/>
  </office:meta>
</office:document-meta>
</file>