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952-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52<text:tab/>Goedkeuring van het op 9 september 1998 te Farnborough tot stand gekomen Verdrag tussen de regering van het Verenigd Koninkrijk van Groot-Brittannië en Noord-Ierland, de regering van de Franse Republiek, de regering van de Bondsrepubliek Duitsland en de regering van de Italiaanse Republiek tot oprichting van een Gezamenlijke Organisatie voor Samenwerking op Defensie-materieelgebied (Organisation Conjointe de Coopération en matière d’Armement) OCCAR (Trb. 1999, 174 en Trb. 2024, 109) en het op 24 september 2024 te Parijs tot stand gekomen OCCAR-Beveiligingsverdrag tussen de regering van de Franse Republiek, de regering van de Bondsrepubliek Duitsland, de regering van het Koninkrijk België, de regering van de Italiaanse Republiek en de regering van het Verenigd Koninkrijk van Groot-Brittannië en Noord-Ierland, zoals gewijzigd door het op 13 november 2025 te Parijs tot stand gekomen Verdrag tussen de regering van de Franse Republiek, de regering van de Bondsrepubliek Duitsland, de regering van het Koninkrijk België, de regering van de Italiaanse Republiek, de regering van het Koninkrijk Spanje en de regering van het Verenigd Koninkrijk van Groot-Brittannië en Noord-Ierland tot wijziging van het OCCAR-Beveiligingsverdrag (Trb. 2024, 31 en Trb. 2025, 95)</text:h>
      <text:h text:style-name="ifm_p_font.bold_size.9.06pt_mt.18.8mm_indent.-58.5mm_ifm" text:outline-level="1">Nr. 4
      <text:tab/>ADVIES AFDELING ADVISERING RAAD VAN STATE EN NADER RAPPORT</text:h>
      <text:p text:style-name="ifm_p_mt.3.76mm_ifm">Hieronder zijn opgenomen het advies van de Afdeling advisering van de Raad van State d.d. 8 april 2026 en het nader rapport d.d. 17 april 2026, aangeboden aan de Koning door de Minister van Buitenlandse Zake mede namens de Minister van Defensie. Het advies van de Afdeling advisering van de Raad van State is cursief afgedrukt.</text:p>
      <text:p text:style-name="ifm_p_mt.3.76mm_ifm">Blijkens de mededeling van de Directeur van Uw kabinet van 28 maart 2026, no. 2026000673, machtigde Uwe Majesteit de Afdeling advisering van de Raad van State haar advies inzake het bovenvermelde voorstel van wet rechtstreeks aan mij te doen toekomen. Dit advies, gedateerd 8 april 2026, nr. W02.26.00082/II, bied ik U hierbij aan.</text:p>
      <text:p text:style-name="ifm_p_mt.3.76mm_ifm">De tekst van het advies treft U hieronder cursief weergegeven aan, voorzien van mijn reactie.</text:p>
      <text:p text:style-name="ifm_p_mt.3.76mm_ifm"><text:span text:style-name="ifm_span_font.italic_ifm">Bij Kabinetsmissive van 28 maart 2026, no. 2026000673, heeft Uwe Majesteit, op voordracht van de Minister van Buitenlandse Zaken, mede namens de Minister van Defensie, bij de Afdeling advisering van de Raad van State ter overweging aanhangig gemaakt het voorstel van wet tot goedkeuring van het op 9 september 1998 te Farnborough tot stand gekomen Verdrag tussen de regering van het Verenigd Koninkrijk van Groot-Brittannië en Noord-Ierland, de regering van de Franse Republiek, de regering van de Bondsrepubliek Duitsland en de regering van de Italiaanse Republiek tot oprichting van een Gezamenlijke Organisatie voor Samenwerking op Defensie-materieelgebied (Organisation Conjointe de Coopération en matière d'Armement) OCCAR (</text:span><text:span text:style-name="ifm_span_font.italic_ifm">Trb. 1999, 174</text:span><text:span text:style-name="ifm_span_font.italic_ifm"> en </text:span><text:span text:style-name="ifm_span_font.italic_ifm">Trb. 2024, 109</text:span><text:span text:style-name="ifm_span_font.italic_ifm">) en het op 24 september 2024 te Parijs tot stand gekomen OCCAR-Beveiligingsverdrag tussen de regering van de Franse Republiek, de regering van de Bondsrepubliek Duitsland, de regering van het Koninkrijk België, de regering van de Italiaanse Republiek en de regering van het Verenigd Koninkrijk van Groot-Brittannië en Noord-Ierland, zoals gewijzigd door het op 13 november 2025 te Parijs tot stand gekomen Verdrag tussen de regering van de Franse Republiek, de regering van de Bondsrepubliek Duitsland, de regering van het Koninkrijk België, de regering van de Italiaanse Republiek, de regering van het Koninkrijk Spanje en de regering van het Verenigd Koninkrijk van Groot-Brittannië en Noord-Ierland tot wijziging van het OCCAR-Beveiligingsverdrag (</text:span><text:span text:style-name="ifm_span_font.italic_ifm">Trb. 2024, 31</text:span><text:span text:style-name="ifm_span_font.italic_ifm"> en </text:span><text:span text:style-name="ifm_span_font.italic_ifm">Trb. 2025, 95</text:span><text:span text:style-name="ifm_span_font.italic_ifm">), met memorie van toelichting.</text:span></text:p>
      <text:p text:style-name="ifm_p_mt.3.76mm_ifm"><text:span text:style-name="ifm_span_font.italic_ifm">De Afdeling advisering van de Raad van State heeft geen opmerkingen over het voorstel van wet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Het voorstel van wet geeft de Afdeling advisering van de Raad van State geen aanleiding tot het maken van inhoudelijke opmerkingen.</text:p>
      <text:p text:style-name="ifm_p_mt.3.76mm_ifm">Ik verzoek U, mede namens de Minister van Defensie, het hierbij gevoegde voorstel van wet en de memorie van toelichting aan de Tweede Kamer der Staten-Generaal te zenden.</text:p>
      <text:p text:style-name="ifm_p_mt.5.08mm_ifm">De Minister van Buitenlandse Zaken,<text:line-break/>T.B.W.<text:s/>Berend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52, nr. 4<text:tab/><text:page-number text:select-page="current"/></text:p>
      </style:footer>
    </style:master-page>
    <style:master-page xmlns:sdu-fn="http://schema.sdu.nl/2011/07/functions" style:name="Landscape" style:page-layout-name="landscape-margin-text">
      <style:footer>
        <text:p text:style-name="footer">Tweede Kamer, vergaderjaar 2025-2026, 36 95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9 september 1998 te Farnborough tot stand gekomen Verdrag tussen de Regering van het Verenigd Koninkrijk van Groot-Brittannië en Noord-Ierland,de Regering van de Franse Republiek, de Regering van de Bondsrepubliek Duitsland en de Regering van de Italiaanse Republiek tot oprichting van een Gezamenlijke Organisatievoor Samenwerking op Defensie-materieelgebied (Organisation Conjointe de Coopération en matière d’Armement) OCCAR (Trb. 1999, 174 en Trb. 2024, 109) en hetop 24 september 2024 te Parijs tot stand gekomen OCCAR-Beveiligingsverdrag tussen de Regering van de Franse Republiek, de Regering van de Bondsrepubliek Duitsland, deRegering van het Koninkrijk België, de Regering van de Italiaanse Republiek en de Regering van het Verenigd Koninkrijk van Groot-Brittannië en Noord-Ierland, zoalsgewijzigd door het op 13 november 2025 te Parijs tot stand gekomen Verdrag tussen de Regering van de Franse Republiek, de Regering van de Bondsrepubliek Duitsland, deRegering van het Koninkrijk België, de Regering van de Italiaanse Republiek, de Regering van het Koninkrijk Spanje en de Regering van het Verenigd Koninkrijk vanGroot-Brittannië en Noord-Ierland tot wijziging van het OCCAR-Beveiligingsverdrag (Trb. 2024, 31 en Trb. 2025, 95); Advies Afdeling advisering Raad van State en Nader rapport; Advies Afdeling advisering Raad van State en Nader rapport</dc:title>
    <meta:user-defined meta:name="OVERHEIDop.ParlID/DC.identifier">kst-36952-4</meta:user-defined>
    <meta:user-defined meta:name="OVERHEIDop.ondernummer">4</meta:user-defined>
    <meta:user-defined meta:name="DCTERMS.W3CDTF/DCTERMS.available">2026-06-02</meta:user-defined>
    <meta:user-defined meta:name="OVERHEIDop.KamerstukTypen/DC.type">Overig</meta:user-defined>
    <meta:user-defined meta:name="OVERHEIDop.dossiernummer">36952</meta:user-defined>
    <meta:user-defined meta:name="OVERHEIDop.adviesRvS">W02.26.00082/II</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T.B.W. Berendsen</meta:user-defined>
    <meta:user-defined meta:name="OVERHEIDop.indiener">Th.C. de Graaf</meta:user-defined>
    <meta:user-defined meta:name="OVERHEIDop.dossiertitel">Goedkeuring van het op 9 september 1998 te Farnborough tot stand gekomen Verdrag tussen de Regering van het Verenigd Koninkrijk van Groot-Brittannië en Noord-Ierland,de Regering van de Franse Republiek, de Regering van de Bondsrepubliek Duitsland en de Regering van de Italiaanse Republiek tot oprichting van een Gezamenlijke Organisatievoor Samenwerking op Defensie-materieelgebied (Organisation Conjointe de Coopération en matière d’Armement) OCCAR (Trb. 1999, 174 en Trb. 2024, 109) en hetop 24 september 2024 te Parijs tot stand gekomen OCCAR-Beveiligingsverdrag tussen de Regering van de Franse Republiek, de Regering van de Bondsrepubliek Duitsland, deRegering van het Koninkrijk België, de Regering van de Italiaanse Republiek en de Regering van het Verenigd Koninkrijk van Groot-Brittannië en Noord-Ierland, zoalsgewijzigd door het op 13 november 2025 te Parijs tot stand gekomen Verdrag tussen de Regering van de Franse Republiek, de Regering van de Bondsrepubliek Duitsland, deRegering van het Koninkrijk België, de Regering van de Italiaanse Republiek, de Regering van het Koninkrijk Spanje en de Regering van het Verenigd Koninkrijk vanGroot-Brittannië en Noord-Ierland tot wijziging van het OCCAR-Beveiligingsverdrag (Trb. 2024, 31 en Trb. 2025, 95)</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1</meta:user-defined>
    <meta:user-defined meta:name="DC.title">Goedkeuring van het op 9 september 1998 te Farnborough tot stand gekomen Verdrag tussen de Regering van het Verenigd Koninkrijk van Groot-Brittannië en Noord-Ierland,de Regering van de Franse Republiek, de Regering van de Bondsrepubliek Duitsland en de Regering van de Italiaanse Republiek tot oprichting van een Gezamenlijke Organisatievoor Samenwerking op Defensie-materieelgebied (Organisation Conjointe de Coopération en matière d’Armement) OCCAR (Trb. 1999, 174 en Trb. 2024, 109) en hetop 24 september 2024 te Parijs tot stand gekomen OCCAR-Beveiligingsverdrag tussen de Regering van de Franse Republiek, de Regering van de Bondsrepubliek Duitsland, deRegering van het Koninkrijk België, de Regering van de Italiaanse Republiek en de Regering van het Verenigd Koninkrijk van Groot-Brittannië en Noord-Ierland, zoalsgewijzigd door het op 13 november 2025 te Parijs tot stand gekomen Verdrag tussen de Regering van de Franse Republiek, de Regering van de Bondsrepubliek Duitsland, deRegering van het Koninkrijk België, de Regering van de Italiaanse Republiek, de Regering van het Koninkrijk Spanje en de Regering van het Verenigd Koninkrijk vanGroot-Brittannië en Noord-Ierland tot wijziging van het OCCAR-Beveiligingsverdrag (Trb. 2024, 31 en Trb. 2025, 95);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