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5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52<text:tab/>Goedkeuring van het op 9 september 1998 te Farnborough tot stand gekomen Verdrag tussen de regering van het Verenigd Koninkrijk van Groot-Brittannië en Noord-Ierland, de regering van de Franse Republiek, de regering van de Bondsrepubliek Duitsland en de regering van de Italiaanse Republiek tot oprichting van een Gezamenlijke Organisatie voor Samenwerking op Defensie-materieelgebied (Organisation Conjointe de Coopération en matière d’Armement) OCCAR (Trb. 1999, 174 en Trb. 2024, 109) en het op 24 september 2024 te Parijs tot stand gekomen OCCAR-Beveiligingsverdrag tussen de regering van de Franse Republiek, de regering van de Bondsrepubliek Duitsland, de regering van het Koninkrijk België, de regering van de Italiaanse Republiek en de regering van het Verenigd Koninkrijk van Groot-Brittannië en Noord-Ierland, zoals gewijzigd door het op 13 november 2025 te Parijs tot stand gekomen Verdrag tussen de regering van de Franse Republiek, de regering van de Bondsrepubliek Duitsland, de regering van het Koninkrijk België, de regering van de Italiaanse Republiek, de regering van het Koninkrijk Spanje en de regering van het Verenigd Koninkrijk van Groot-Brittannië en Noord-Ierland tot wijziging van het OCCAR-Beveiligingsverdrag (Trb. 2024, 31 en Trb. 2025, 95)</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Goedkeuring van het op 9 september 1998 te Farnborough tot stand gekomen Verdrag tussen de Regering van het Verenigd Koninkrijk van Groot-Brittannië en Noord-Ierland, de Regering van de Franse Republiek, de Regering van de Bondsrepubliek Duitsland en de Regering van de Italiaanse Republiek tot oprichting van een Gezamenlijke Organisatie voor Samenwerking op Defensie-materieelgebied (Organisation Conjointe de Coopération en matière d’Armement) OCCAR (Trb. 1999, 174 en Trb. 2024, 109) en het op 24 september 2024 te Parijs tot stand gekomen OCCAR-Beveiligingsverdrag tussen de Regering van de Franse Republiek, de Regering van de Bondsrepubliek Duitsland, de Regering van het Koninkrijk België, de Regering van de Italiaanse Republiek en de Regering van het Verenigd Koninkrijk van Groot-Brittannië en Noord-Ierland, zoals gewijzigd door het op 13 november 2025 te Parijs tot stand gekomen Verdrag tussen de Regering van de Franse Republiek, de Regering van de Bondsrepubliek Duitsland, de Regering van het Koninkrijk België, de Regering van de Italiaanse Republiek, de Regering van het Koninkrijk Spanje en de Regering van het Verenigd Koninkrijk van Groot-Brittannië en Noord-Ierland tot wijziging van het OCCAR-Beveiligingsverdrag (Trb. 2024, 31 en Trb. 2025, 95).
</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1 mei 202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52, nr. 1<text:tab/><text:page-number text:select-page="current"/></text:p>
      </style:footer>
    </style:master-page>
    <style:master-page xmlns:sdu-fn="http://schema.sdu.nl/2011/07/functions" style:name="Landscape" style:page-layout-name="landscape-margin-text">
      <style:footer>
        <text:p text:style-name="footer">Tweede Kamer, vergaderjaar 2025-2026, 36 95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9 september 1998 te Farnborough tot stand gekomen Verdrag tussen de Regering van het Verenigd Koninkrijk van Groot-Brittannië en Noord-Ierland,de Regering van de Franse Republiek, de Regering van de Bondsrepubliek Duitsland en de Regering van de Italiaanse Republiek tot oprichting van een Gezamenlijke Organisatievoor Samenwerking op Defensie-materieelgebied (Organisation Conjointe de Coopération en matière d’Armement) OCCAR (Trb. 1999, 174 en Trb. 2024, 109) en hetop 24 september 2024 te Parijs tot stand gekomen OCCAR-Beveiligingsverdrag tussen de Regering van de Franse Republiek, de Regering van de Bondsrepubliek Duitsland, deRegering van het Koninkrijk België, de Regering van de Italiaanse Republiek en de Regering van het Verenigd Koninkrijk van Groot-Brittannië en Noord-Ierland, zoalsgewijzigd door het op 13 november 2025 te Parijs tot stand gekomen Verdrag tussen de Regering van de Franse Republiek, de Regering van de Bondsrepubliek Duitsland, deRegering van het Koninkrijk België, de Regering van de Italiaanse Republiek, de Regering van het Koninkrijk Spanje en de Regering van het Verenigd Koninkrijk vanGroot-Brittannië en Noord-Ierland tot wijziging van het OCCAR-Beveiligingsverdrag (Trb. 2024, 31 en Trb. 2025, 95); Koninklijke boodschap; Koninklijke boodschap</dc:title>
    <meta:user-defined meta:name="OVERHEIDop.ParlID/DC.identifier">kst-36952-1</meta:user-defined>
    <meta:user-defined meta:name="OVERHEIDop.ondernummer">1</meta:user-defined>
    <meta:user-defined meta:name="DCTERMS.W3CDTF/DCTERMS.available">2026-06-04</meta:user-defined>
    <meta:user-defined meta:name="OVERHEIDop.KamerstukTypen/DC.type">Koninklijke boodschap</meta:user-defined>
    <meta:user-defined meta:name="OVERHEIDop.dossiernummer">36952</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T.B.W. Berendsen</meta:user-defined>
    <meta:user-defined meta:name="OVERHEIDop.indiener">D. Yeşilgöz-Zegerius</meta:user-defined>
    <meta:user-defined meta:name="OVERHEIDop.dossiertitel">Goedkeuring van het op 9 september 1998 te Farnborough tot stand gekomen Verdrag tussen de Regering van het Verenigd Koninkrijk van Groot-Brittannië en Noord-Ierland,de Regering van de Franse Republiek, de Regering van de Bondsrepubliek Duitsland en de Regering van de Italiaanse Republiek tot oprichting van een Gezamenlijke Organisatievoor Samenwerking op Defensie-materieelgebied (Organisation Conjointe de Coopération en matière d’Armement) OCCAR (Trb. 1999, 174 en Trb. 2024, 109) en hetop 24 september 2024 te Parijs tot stand gekomen OCCAR-Beveiligingsverdrag tussen de Regering van de Franse Republiek, de Regering van de Bondsrepubliek Duitsland, deRegering van het Koninkrijk België, de Regering van de Italiaanse Republiek en de Regering van het Verenigd Koninkrijk van Groot-Brittannië en Noord-Ierland, zoalsgewijzigd door het op 13 november 2025 te Parijs tot stand gekomen Verdrag tussen de Regering van de Franse Republiek, de Regering van de Bondsrepubliek Duitsland, deRegering van het Koninkrijk België, de Regering van de Italiaanse Republiek, de Regering van het Koninkrijk Spanje en de Regering van het Verenigd Koninkrijk vanGroot-Brittannië en Noord-Ierland tot wijziging van het OCCAR-Beveiligingsverdrag (Trb. 2024, 31 en Trb. 2025, 9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1</meta:user-defined>
    <meta:user-defined meta:name="DC.title">Goedkeuring van het op 9 september 1998 te Farnborough tot stand gekomen Verdrag tussen de Regering van het Verenigd Koninkrijk van Groot-Brittannië en Noord-Ierland,de Regering van de Franse Republiek, de Regering van de Bondsrepubliek Duitsland en de Regering van de Italiaanse Republiek tot oprichting van een Gezamenlijke Organisatievoor Samenwerking op Defensie-materieelgebied (Organisation Conjointe de Coopération en matière d’Armement) OCCAR (Trb. 1999, 174 en Trb. 2024, 109) en hetop 24 september 2024 te Parijs tot stand gekomen OCCAR-Beveiligingsverdrag tussen de Regering van de Franse Republiek, de Regering van de Bondsrepubliek Duitsland, deRegering van het Koninkrijk België, de Regering van de Italiaanse Republiek en de Regering van het Verenigd Koninkrijk van Groot-Brittannië en Noord-Ierland, zoalsgewijzigd door het op 13 november 2025 te Parijs tot stand gekomen Verdrag tussen de Regering van de Franse Republiek, de Regering van de Bondsrepubliek Duitsland, deRegering van het Koninkrijk België, de Regering van de Italiaanse Republiek, de Regering van het Koninkrijk Spanje en de Regering van het Verenigd Koninkrijk vanGroot-Brittannië en Noord-Ierland tot wijziging van het OCCAR-Beveiligingsverdrag (Trb. 2024, 31 en Trb. 2025, 95);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