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1<text:tab/>Verklaring dat er grond bestaat een voorstel in overweging te nemen tot verandering in de Grondwet van de bepaling inzake de vervolging en berechting van ambtsdelicten die zijn begaan door leden van de Staten-Generaal, ministers en staatssecretarissen</text:h>
      <text:h text:style-name="ifm_p_font.bold_size.9.06pt_mt.18.8mm_indent.-58.5mm_ifm" text:outline-level="1">Nr. 2 HERDRUK<text:note text:id="ID-1251480-d41e63" text:note-class="footnote"><text:note-citation text:label="1 ">1</text:note-citation><text:note-body><text:p text:style-name="ifm_p_font.normal_size.6.93pt_mt..5mm_indent.-0.1161in_mleft.0.1161in_ifm">Herdruk in verband met een redactionele correctie.</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 inzake vervolging en berechting van ambtsdelicten die zijn gepleegd door leden van de Staten-Generaal, ministers of staatssecretari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Artikel 119 komt te luiden:</text:p>
      <text:h text:style-name="ifm_p_font.bold_mt.5.08mm_page.keep-with-next_ifm" text:outline-level="2">Artikel<text:s/>119<text:s/></text:h>
      <text:p text:style-name="ifm_p_mt.4.23mm_indent.0.13in_ifm">De procureur-generaal bij de Hoge Raad is, behoudens in de gevallen bij de wet bepaald, belast met het geven van de opdracht tot de vervolging van de leden van de Staten-Generaal, de ministers en de staatssecretarissen, ook na hun aftreden, wegens ambtsdelicten die in die betrekkingen zijn begaan.</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I<text:s/></text:h>
      <text:p text:style-name="ifm_p_mt.4.23mm_indent.0.13in_ifm">1.  Artikel 119 naar de tekst van 1983 blijft gedurende vijf jaren of een bij de wet te bepalen kortere termijn van kracht. Deze termijn kan bij de wet voor ten hoogste vijf jaren worden verlengd.</text:p>
      <text:p text:style-name="ifm_p_indent.0.13in_ifm">2.  Indien voor het einde van de in het eerste lid bedoelde termijn opdracht is gegeven tot vervolging van een ambtsmisdrijf op grond van artikel 119 naar de tekst van 1983, blijft het recht naar de tekst van 1983 met betrekking tot die opdracht van toepassing tot en met de dag waarop de Hoge Raad hierover uitspraak doet.</text:p>
      <text:p text:style-name="ifm_p_indent.0.13in_ifm">3.  Dit additionele artikel vervalt met ingang van de dag waarop de termijn, bedoeld in het eerste lid, eindigt, tenzij een of meerdere opdrachten zijn gegeven als bedoeld in het tweede lid. In dat geval vervalt dit additionele artikel met ingang van de dag na die waarop de Hoge Raad in verband met de laatste van dergelijke opdrachten uitspraak do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1, nr. 2<text:tab/><text:page-number text:select-page="current"/></text:p>
      </style:footer>
    </style:master-page>
    <style:master-page xmlns:sdu-fn="http://schema.sdu.nl/2011/07/functions" style:name="Landscape" style:page-layout-name="landscape-margin-text">
      <style:footer>
        <text:p text:style-name="footer">Tweede Kamer, vergaderjaar 2025-2026, 36 9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in de Grondwet van de bepaling inzake de vervolging en berechting van ambtsdelicten diezijn begaan door leden van de Staten-Generaal, ministers en staatssecretarissen; Voorstel van wet; Voorstel van wet (herdruk)</dc:title>
    <meta:user-defined meta:name="OVERHEIDop.ParlID/DC.identifier">kst-36951-2</meta:user-defined>
    <meta:user-defined meta:name="OVERHEIDop.ondernummer">2</meta:user-defined>
    <meta:user-defined meta:name="DCTERMS.W3CDTF/DCTERMS.available">2026-06-02</meta:user-defined>
    <meta:user-defined meta:name="OVERHEIDop.KamerstukTypen/DC.type">Voorstel van wet</meta:user-defined>
    <meta:user-defined meta:name="OVERHEIDop.dossiernummer">36951</meta:user-defined>
    <meta:user-defined meta:name="OVERHEIDop.configuratie">https://repository.officiele-overheidspublicaties.nl/MasterConfiguraties/MC-OEP-Kamerstuk-Web/1.10/xml/MC-OEP-Kamerstuk-Web.xml</meta:user-defined>
    <meta:user-defined meta:name="OVERHEIDop.documenttitel">Voorstel van wet (herdruk)</meta:user-defined>
    <meta:user-defined meta:name="OVERHEIDop.indiener">D.M. van Weel</meta:user-defined>
    <meta:user-defined meta:name="OVERHEIDop.indiener">P.E. Heerma</meta:user-defined>
    <meta:user-defined meta:name="OVERHEIDop.indiener">R.A.A. Jetten</meta:user-defined>
    <meta:user-defined meta:name="OVERHEIDop.dossiertitel">Verklaring dat er grond bestaat een voorstel in overweging te nemen tot verandering in de Grondwet van de bepaling inzake de vervolging en berechting van ambtsdelicten diezijn begaan door leden van de Staten-Generaal, ministers en staatssecretar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Verklaring dat er grond bestaat een voorstel in overweging te nemen tot verandering in de Grondwet van de bepaling inzake de vervolging en berechting van ambtsdelicten diezijn begaan door leden van de Staten-Generaal, ministers en staatssecretarissen;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