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7<text:tab/>Wijziging van de Wet milieubeheer en de Wet op de economische delicten in verband met het verhogen van het aandeel van gas uit hernieuwbare bronnen in de totale leveringen van gas aan afnemers (Wet bijmengverplichting groen ga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milieubeheer en de Wet op de economische delicten in verband met het verhogen van het aandeel van gas uit hernieuwbare bronnen in de totale leveringen van gas aan afnemers (Wet bijmengverplichting groen ga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7, nr. 1<text:tab/><text:page-number text:select-page="current"/></text:p>
      </style:footer>
    </style:master-page>
    <style:master-page xmlns:sdu-fn="http://schema.sdu.nl/2011/07/functions" style:name="Landscape" style:page-layout-name="landscape-margin-text">
      <style:footer>
        <text:p text:style-name="footer">Tweede Kamer, vergaderjaar 2025-2026, 36 9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in verband met het verhogen van het aandeel van gas uit hernieuwbare bronnen in de totale leveringen van gas aan afnemers (Wet bijmengverplichting groen gas); Koninklijke boodschap; Koninklijke boodschap</dc:title>
    <meta:user-defined meta:name="OVERHEIDop.ParlID/DC.identifier">kst-36947-1</meta:user-defined>
    <meta:user-defined meta:name="OVERHEIDop.ondernummer">1</meta:user-defined>
    <meta:user-defined meta:name="DCTERMS.W3CDTF/DCTERMS.available">2026-05-21</meta:user-defined>
    <meta:user-defined meta:name="OVERHEIDop.KamerstukTypen/DC.type">Koninklijke boodschap</meta:user-defined>
    <meta:user-defined meta:name="OVERHEIDop.dossiernummer">36947</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S. van Veldhoven-van der Meer</meta:user-defined>
    <meta:user-defined meta:name="OVERHEIDop.dossiertitel">Wijziging van de Wet milieubeheer en de Wet op de economische delicten in verband met het verhogen van het aandeel van gas uit hernieuwbare bronnen in de totale leveringen van gas aan afnemers (Wet bijmengverplichting groen g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milieubeheer en de Wet op de economische delicten in verband met het verhogen van het aandeel van gas uit hernieuwbare bronnen in de totale leveringen van gas aan afnemers (Wet bijmengverplichting groen ga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