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4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6<text:tab/>Verdrag tussen de regering van het Koninkrijk der Nederlanden en de regering van Japan betreffende de wederzijdse levering van goederen en diensten tussen de krijgsmacht van het Koninkrijk der Nederlanden en de zelfverdedigingsmacht van Japan; ‘s-Gravenhage, 18 december 2025</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25 maart 2026 en het nader rapport d.d. 23 april 2026, aangeboden aan de Koning door de Minister van Buitenlandse Zaken, mede namens de Minister van Defensie. Het advies van de Afdeling advisering van de Raad van State is cursief afgedrukt.</text:p>
      <text:p text:style-name="ifm_p_mt.3.76mm_ifm">Blijkens de mededeling van de Directeur van Uw kabinet van 25 februari 2026, no. 2026000501, machtigde Uwe Majesteit de Afdeling advisering van de Raad van State haar advies inzake het bovenvermelde verdrag rechtstreeks aan mij te doen toekomen. Dit advies, gedateerd 25 maart 2026, nr. W02.26.00055/II, bied ik U hierbij aan.</text:p>
      <text:p text:style-name="ifm_p_mt.3.76mm_ifm">De tekst van het advies treft U hieronder aan, voorzien van mijn reactie.</text:p>
      <text:p text:style-name="ifm_p_mt.3.76mm_ifm"><text:span text:style-name="ifm_span_font.italic_ifm">Bij Kabinetsmissive van 25 februari 2026, no.2026000501, heeft Uwe Majesteit, op voordracht van de Minister van Buitenlandse Zaken, mede namens de Minister van Defensie, bij de Afdeling advisering van de Raad van State ter overweging aanhangig gemaakt de goedkeuring van het Verdrag tussen de regering van het Koninkrijk der Nederlanden en de regering van Japan betreffende wederzijdse levering van goederen en diensten tussen de Krijgsmacht van het Koninkrijk der Nederlanden en de Japanse Zelfverdedigingskrachten; 's-Gravenhage, 18 december 2025,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946, nr. 2<text:tab/><text:page-number text:select-page="current"/></text:p>
      </style:footer>
    </style:master-page>
    <style:master-page xmlns:sdu-fn="http://schema.sdu.nl/2011/07/functions" style:name="Landscape" style:page-layout-name="landscape-margin-text">
      <style:footer>
        <text:p text:style-name="footer">Staten-Generaal, vergaderjaar 2025-2026, 36 9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en de Regering van Japan betreffende de wederzijdse levering van goederen en diensten tussen de krijgsmacht van het Koninkrijk der Nederlanden en de zelfverdedigingsmacht van Japan; ‘s-Gravenhage, 18 december 2025; Advies Afdeling advisering Raad van State en Nader rapport; Advies Afdeling advisering Raad van State en Nader rapport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dc:title>
    <meta:user-defined meta:name="OVERHEIDop.ParlID/DC.identifier">kst-36946-2</meta:user-defined>
    <meta:user-defined meta:name="OVERHEIDop.ondernummer">B;2</meta:user-defined>
    <meta:user-defined meta:name="DCTERMS.W3CDTF/DCTERMS.available">2026-05-21</meta:user-defined>
    <meta:user-defined meta:name="OVERHEIDop.KamerstukTypen/DC.type">Overig</meta:user-defined>
    <meta:user-defined meta:name="OVERHEIDop.dossiernummer">36946</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meta:user-defined>
    <meta:user-defined meta:name="OVERHEIDop.indiener">T.B.W. Berendsen</meta:user-defined>
    <meta:user-defined meta:name="OVERHEIDop.indiener">Th.C. de Graaf</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en de Regering van Japan betreffende de wederzijdse levering van goederen en diensten tussen de krijgsmacht van het Koninkrijk der Nederlanden en de zelfverdedigingsmacht van Japan; ‘s-Gravenhage, 18 december 2025; Advies Afdeling advisering Raad van State en Nader rapport; Advies Afdeling advisering Raad van State en Nader rapport inzake het Verdrag tussen de Regering van het Koninkrijk der Nederlanden en de Regering van Japan betreffende de wederzijdse levering van goederen en diensten tussen de krijgsmacht van het Koninkrijk der Nederlanden en de zelfverdedigingsmacht van Japan; ‘s-Gravenhage, 18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5-12</meta:user-defined>
    <meta:user-defined meta:name="OVERHEIDop.dossiertitel">Verdrag tussen de regering van het Koninkrijk der Nederlanden en de regering van Japan betreffende de wederzijdse levering van goederen en diensten tussen de krijgsmacht van het Koninkrijk der Nederlanden en de zelfverdedigingsmacht van Japan; ‘s-Gravenhage, 18 december 2025</meta:user-defined>
    <meta:user-defined meta:name="OVERHEIDop.versieInformatie"/>
  </office:meta>
</office:document-meta>
</file>