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X</text:span></text:p>
          </table:table-cell>
          <table:table-cell table:style-name="title-cell">
            <text:p text:style-name="title-cell-text"><text:span text:style-name="text-title">Jaarverslag en slotwet van het Ministerie van Asiel en Migratie (XX)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1327803311219434"/>A Artikelgewijze toelichting bij het wetsvoorstel<text:bookmark-end text:name="1327803311219434"/></text:p>
      <text:p text:style-name="section-title-2"><text:bookmark-start text:name="1327803911219439"/>Wetsartikelen 1 tot en met 2<text:bookmark-end text:name="1327803911219439"/></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Asiel en Migratie;</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Asiel en Migratie,</text:p>
      <text:p text:style-name="ondertekening-spacing-large"/>
      <text:p text:style-name="naam"><text:span text:style-name="achternaam">Bart van den Brink</text:span></text:p>
      <text:p/>
      <text:p text:style-name="page-break"/>
      <text:p text:style-name="section-title-1"><text:bookmark-start text:name="1327799111219384"/>B Artikelgewijze toelichting bij de begrotingsartikelen (slotverschillen)<text:bookmark-end text:name="1327799111219384"/></text:p>
      <text:p text:style-name="section-title-2"><text:bookmark-start text:name="1327802711219429"/>1 Leeswijzer<text:bookmark-end text:name="1327802711219429"/></text:p>
      <text:p text:style-name="p">De slotwetmutaties die groter zĳn dan € 5,0 mln. worden toegelicht. In de regel zijn uitgavenmutaties en verplichtingenmutaties aan elkaar gelĳk. De toelichtingen gelden daarom voor zowel de uitgaven- als de verplichtingenmutaties. Wanneer dit niet het geval is, wordt voor de verplichtingmutaties een aparte toelichting opgenomen indien sprake is van een opmerkelĳk verschil met de uitgavenmutaties.</text:p>
      <text:p text:style-name="section-title-2"><text:bookmark-start text:name="1327801511219409"/>2 Beleidsartikelen<text:bookmark-end text:name="1327801511219409"/></text:p>
      <text:p text:style-name="section-title-3">Artikel 37 Asiel en Migratie</text:p>
      <text:p text:style-name="p">Op dit artikel is ten opzichte van de tweede suppletoire begroting in 2025 € 58,4 mln. minder uitgegeven dan begroot en is voor een bedrag van € 9,8 mln. minder aan verplichtingen aangegaan. De ontvangsten zĳn € 11,4 mln. hoger dan begroot bĳ de tweede suppletoire begroting.</text:p>
      <text:p text:style-name="header-h1">Toelichting</text:p>
      <text:p text:style-name="p-nomarginbottom"><text:span text:style-name="strong" text:class-names="cell-p-">Uitgaven</text:span></text:p>
      <text:list text:style-name="ul-rbg">
        <text:list-item>
          <text:p text:style-name="ol-p-l1"><text:span text:style-name="ol-text">Een onderuitputting van € 21,5 mln. op het IND-budget omdat de bijdrage aan de IND lager is uitgevallen dan begroot. Dit komt doordat de IND een lagere productie heeft gerealiseerd dan aanvankelijk begroot, en de bijdrage hierop is aangepast.</text:span></text:p>
        </text:list-item>
        <text:list-item>
          <text:p text:style-name="ol-p-l1"><text:span text:style-name="ol-text">Bij het COA is sprake van een onderbesteding van € 8 mln. als gevolg van lagere opvangkosten.</text:span></text:p>
        </text:list-item>
        <text:list-item>
          <text:p text:style-name="ol-p-l1"><text:span text:style-name="ol-text">Op het onderdeel Samenwerkingsverbanden asielketen is een meevaller van € 5,2 mln. gerealiseerd doordat niet alle bonussen vanuit de Spreidingswet zijn uitgekeerd.</text:span></text:p>
        </text:list-item>
        <text:list-item>
          <text:p text:style-name="ol-p-l1"><text:span text:style-name="ol-text">Een meevaller van € 8,3 mln. op versterking van het grenstoezicht als gevolg van het uitblijven van akkoord over de dekking van EES op AAS-fase 2 beschikking.</text:span></text:p>
        </text:list-item>
        <text:list-item>
          <text:p text:style-name="ol-p-l1"><text:span text:style-name="ol-text">Een onderuitputting van € 11,7 mln. doordat de kosten van de Regeling medische zorg ontheemden uit Oekraïne lager zijn uitgevallen dan begroot. Daarnaast viel de afrekening met externe partijen voor coördinatie en informatievoorziening lager uit dan begroot.</text:span></text:p>
        </text:list-item>
      </text:list>
      <text:p/>
      <text:p text:style-name="p-nomarginbottom"><text:span text:style-name="strong" text:class-names="cell-p-">Verplichtingen<text:line-break/></text:span>Naast de verlaging bij de uitgaven worden bij de verplichtingen tevens de onderstaande grootste mutaties verwerkt:</text:p>
      <text:list text:style-name="ul-rbg">
        <text:list-item>
          <text:p text:style-name="ol-p-l1"><text:span text:style-name="ol-text">Het verplichtingenbudget van Nidos is verlaagd met € 20,1 mln. Dit hangt samen met het feit dat het verplichtingenbudget in 2025 hoger is dan de subsidieaanvraag voor 2026, waardoor de verplichtingenruimte neerwaarts is bijgesteld.</text:span></text:p>
        </text:list-item>
        <text:list-item>
          <text:p text:style-name="ol-p-l1"><text:span text:style-name="ol-text">Op het onderdeel bijdrage medeoverheden overig is sprake van een overschrijding van € 48,3 mln. op het verplichtingenbudget. Deze overschrijding wordt veroorzaakt door overlopende verplichtingen voor de Doorstroomlocaties, die een meerjarig karakter hebben.</text:span></text:p>
        </text:list-item>
        <text:list-item>
          <text:p text:style-name="ol-p-l1"><text:span text:style-name="ol-text">De verplichting voor Vluchtelingenwerk Nederland 2026 is reeds in 2025 aangegaan. Dit leidt in 2025 tot een hogere verplichting van € 7 mln.</text:span></text:p>
        </text:list-item>
        <text:list-item>
          <text:p text:style-name="ol-p-l1"><text:span text:style-name="ol-text">Door gemeenten zijn enkele heraanleveringen gedaan voor de afrekening van de specifieke uitkering over 2024. Dit leidde in een enkel geval tot een hogere nabetaling aan de gemeente die bij najaarsnota niet voorzien was. Hierdoor ontstaat een overschrijding van € 13,3 mln. op het verplichtingenbudget.</text:span></text:p>
        </text:list-item>
        <text:list-item>
          <text:p text:style-name="ol-p-l1"><text:span text:style-name="ol-text">Het resterende saldo bestaat uit diverse kleinere mutaties.</text:span></text:p>
        </text:list-item>
      </text:list>
      <text:p/>
      <text:p text:style-name="p"><text:span text:style-name="strong" text:class-names="cell-p-">Ontvangsten</text:span><text:line-break/>De verhoging van het ontvangstenbudget wordt met name veroorzaakt door terugbetalingen van gemeenten die een hoger voorschot hebben ontvangen dan de uiteindelijk verantwoorde kosten voor de gemeentelijke opvang van ontheemden uit Oekraïne. Per saldo resulteert dit in een meevaller van € 10,8 mln.</text:p>
      <text:p text:style-name="section-title-2"><text:bookmark-start text:name="1327799711219389"/>3 Niet-Beleidsartikelen<text:bookmark-end text:name="1327799711219389"/></text:p>
      <text:p text:style-name="section-title-3">Artikel 91 Apparaat kerndepartement</text:p>
      <text:p text:style-name="p">Op dit artikel is ten opzichte van de tweede suppletoire begroting in 2025 € 3,8 mln. minder uitgegeven dan begroot en is voor een bedrag van € 1,4 mln. minder aan verplichtingen aangegaan. De ontvangsten zĳn € 0,8 mln. hoger dan begroot bĳ de tweede suppletoire begroting.</text:p>
      <text:p text:style-name="section-title-3">Artikel 92 Nog onverdeeld</text:p>
      <text:p text:style-name="header-h1">Toelichting</text:p>
      <text:p text:style-name="p">Op dit artikel hebben geen mutaties plaatsgevon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X,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20T10:46:36Z</meta:creation-date>
    <meta:user-defined name="DAO.RevisieId" value-type="string">1327792400000003</meta:user-defined>
    <meta:user-defined name="OVERHEIDop.KamerstukTypen" value-type="string">Overig</meta:user-defined>
    <meta:user-defined name="OVERHEIDop.indiener" value-type="string">Bart van den Brink</meta:user-defined>
    <meta:user-defined name="DAO.documentId" value-type="string">11219322</meta:user-defined>
    <dc:title>Memorie van toelichting (3 - TK versie)</dc:title>
    <dc:language>nl</dc:language>
  </office:meta>
</office:document-meta>
</file>