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XVII-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XVII<text:tab/>Jaarverslag en slotwet Buitenlandse Handel en Ontwikkelingshulp 2025</text:h>
      <text:h text:style-name="ifm_p_font.bold_size.9.06pt_mt.18.8mm_indent.-58.5mm_ifm" text:outline-level="1">Nr. 9
      <text:tab/>MOTIE VAN HET LID KRÖGER </text:h>
      <text:p text:style-name="ifm_p_ifm">Voorgesteld tijdens het wetgevingsoverleg van 18 juni 2026</text:p>
      <text:p text:style-name="ifm_p_mt.3.76mm_ifm">De Kamer,</text:p>
      <text:p text:style-name="ifm_p_mt.3.76mm_ifm">gehoord de beraadslaging,</text:p>
      <text:p text:style-name="ifm_p_mt.3.76mm_ifm">constaterende dat het kabinet de ambitie heeft om zich internationaal actief uit te spreken tegen het inperken van vrouwenrechten, lhbtiq+-rechten, seksuele rechten en reproductievegezondheidrechten, samen met gelijkgezinde partners;</text:p>
      <text:p text:style-name="ifm_p_mt.3.76mm_ifm">constaterende dat Nederland deelnam aan de bijeenkomst in Madrid over feministisch buitenlandbeleid, maar de politieke verklaring niet tekende;</text:p>
      <text:p text:style-name="ifm_p_mt.3.76mm_ifm">overwegende dat internationaal leiderschap nodig is nu vrouwenrechten wereldwijd onder druk staan;</text:p>
      <text:p text:style-name="ifm_p_mt.3.76mm_ifm">verzoekt de regering niet terughoudend te zijn en Nederland internationaal duidelijk politiek te positioneren als voorvechter van vrouwenrechten, onder andere door het steunen van gezamenlijke verklaringen waar passend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XV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XV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Buitenlandse Handel en Ontwikkelingshulp 2025; Motie; Motie van het lid Kröger over het internationaal positioneren van Nederland als voorvechter van vrouwenrechten</dc:title>
    <meta:user-defined meta:name="OVERHEIDop.ParlID/DC.identifier">kst-36945-XVII-9</meta:user-defined>
    <meta:user-defined meta:name="OVERHEIDop.ondernummer">9</meta:user-defined>
    <meta:user-defined meta:name="DCTERMS.W3CDTF/DCTERMS.available">2026-06-22</meta:user-defined>
    <meta:user-defined meta:name="OVERHEIDop.KamerstukTypen/DC.type">Motie</meta:user-defined>
    <meta:user-defined meta:name="OVERHEIDop.dossiernummer">3694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het internationaal positioneren van Nederland als voorvechter van vrouwenrechten</meta:user-defined>
    <meta:user-defined meta:name="OVERHEIDop.indiener">S.C. Kröger</meta:user-defined>
    <meta:user-defined meta:name="OVERHEIDop.dossiertitel">Jaarverslag en slotwet Buitenlandse Handel en Ontwikkelingshulp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Jaarverslag en slotwet Buitenlandse Handel en Ontwikkelingshulp 2025; Motie; Motie van het lid Kröger over het internationaal positioneren van Nederland als voorvechter van vrouwen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