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XVII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XVII<text:tab/>Jaarverslag en slotwet Buitenlandse Handel en Ontwikkelingshulp 2025</text:h>
      <text:h text:style-name="ifm_p_font.bold_size.9.06pt_mt.18.8mm_indent.-58.5mm_ifm" text:outline-level="1">Nr. 11
      <text:tab/>MOTIE VAN HET LID VERKUIJLEN C.S.</text:h>
      <text:p text:style-name="ifm_p_ifm">Voorgesteld tijdens het wetgevingsoverleg van 18 juni 2026</text:p>
      <text:p text:style-name="ifm_p_mt.3.76mm_ifm">De Kamer,</text:p>
      <text:p text:style-name="ifm_p_mt.3.76mm_ifm">gehoord de beraadslaging,</text:p>
      <text:p text:style-name="ifm_p_mt.3.76mm_ifm">constaterende dat de periode tussen een politiek akkoord over een EU-handelsverdrag en de uiteindelijke voorlopige toepassing ervan onacceptabel lang is;</text:p>
      <text:p text:style-name="ifm_p_mt.3.76mm_ifm">overwegende dat de juridische opschoning en de vertaling van de verdragsteksten in alle 24 officiële EU-talen een grote vertragende factor vormen in dit proces;</text:p>
      <text:p text:style-name="ifm_p_mt.3.76mm_ifm">overwegende dat deze procedurele vertragingen Nederlandse exporteurs kostbare tijd en marktaandeel kosten op de wereldmarkt;</text:p>
      <text:p text:style-name="ifm_p_mt.3.76mm_ifm">verzoekt het kabinet om zich er in Europees verband hard voor te maken dat handelsakkoorden in de beginfase sneller voorlopig kunnen worden toegepast op basis van de geaccordeerde Engelse tekst,</text:p>
      <text:p text:style-name="ifm_p_mt.3.76mm_ifm">en gaat over tot de orde van de dag.</text:p>
      <text:p text:style-name="ifm_p_mt.3.76mm_ifm">Verkuijlen</text:p>
      <text:p text:style-name="ifm_p_ifm">Hoogeveen</text:p>
      <text:p text:style-name="ifm_p_ifm">Stoffer</text:p>
      <text:p text:style-name="ifm_p_ifm">Loh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XV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XV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Buitenlandse Handel en Ontwikkelingshulp 2025; Motie; Motie van het lid Verkuijlen c.s. over zich er in EU-verband hard voor maken dat handelsakkoorden sneller kunnen worden toegepast op basis van de geaccordeerde Engelse tekst</dc:title>
    <meta:user-defined meta:name="OVERHEIDop.ParlID/DC.identifier">kst-36945-XVII-11</meta:user-defined>
    <meta:user-defined meta:name="OVERHEIDop.ondernummer">11</meta:user-defined>
    <meta:user-defined meta:name="DCTERMS.W3CDTF/DCTERMS.available">2026-06-22</meta:user-defined>
    <meta:user-defined meta:name="OVERHEIDop.KamerstukTypen/DC.type">Motie</meta:user-defined>
    <meta:user-defined meta:name="OVERHEIDop.dossiernummer">3694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kuijlen c.s. over zich er in EU-verband hard voor maken dat handelsakkoorden sneller kunnen worden toegepast op basis van de geaccordeerde Engelse tekst</meta:user-defined>
    <meta:user-defined meta:name="OVERHEIDop.indiener">P. Bamenga</meta:user-defined>
    <meta:user-defined meta:name="OVERHEIDop.indiener">J.B. Lohman</meta:user-defined>
    <meta:user-defined meta:name="OVERHEIDop.indiener">C. Stoffer</meta:user-defined>
    <meta:user-defined meta:name="OVERHEIDop.indiener">M.P. Hoogeveen</meta:user-defined>
    <meta:user-defined meta:name="OVERHEIDop.indiener">R. Verkuijlen</meta:user-defined>
    <meta:user-defined meta:name="OVERHEIDop.dossiertitel">Jaarverslag en slotwet Buitenlandse Handel en Ontwikkelingshulp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Jaarverslag en slotwet Buitenlandse Handel en Ontwikkelingshulp 2025; Motie; Motie van het lid Verkuijlen c.s. over zich er in EU-verband hard voor maken dat handelsakkoorden sneller kunnen worden toegepast op basis van de geaccordeerde Engelse tek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