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VII-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VII<text:tab/>Jaarverslag en slotwet Buitenlandse Handel en Ontwikkelingshulp 2025</text:h>
      <text:h text:style-name="ifm_p_font.bold_size.9.06pt_mt.18.8mm_indent.-58.5mm_ifm" text:outline-level="1">Nr. 10
      <text:tab/>MOTIE VAN HET LID KRÖGER</text:h>
      <text:p text:style-name="ifm_p_ifm">Voorgesteld tijdens het wetgevingsoverleg van 18 juni 2026</text:p>
      <text:p text:style-name="ifm_p_mt.3.76mm_ifm">De Kamer,</text:p>
      <text:p text:style-name="ifm_p_mt.3.76mm_ifm">gehoord de beraadslaging,</text:p>
      <text:p text:style-name="ifm_p_mt.3.76mm_ifm">constaterende dat wereldwijd de ruimte voor het maatschappelijk middenveld onder druk staat, met negatieve gevolgen voor democratie, mensenrechten en stabiliteit;</text:p>
      <text:p text:style-name="ifm_p_mt.3.76mm_ifm">constaterende dat zowel de nationale SDG-rapportage als de Adviesraad Internationale Vraagstukken het belang benadrukken van flexibele financiering voor maatschappelijke actoren, onder meer via ambassades;</text:p>
      <text:p text:style-name="ifm_p_mt.3.76mm_ifm">overwegende dat het voormalige Civic Space Fund ambassades in staat stelde om lokale maatschappelijke organisaties te ondersteunen op thema's als mensenrechten, klimaat, vrouwenrechten en vrijheid van meningsuiting;</text:p>
      <text:p text:style-name="ifm_p_mt.3.76mm_ifm">verzoekt de regering om voor het debat over de beleidsbrief Buitenlandse Zaken 2026 met een beleidsagenda te komen voor het tegengaan van krimpende maatschappelijke ruimte;</text:p>
      <text:p text:style-name="ifm_p_mt.3.76mm_ifm">verzoekt de regering voorts om als onderdeel hiervan te bezien hoe een soortgelijk fonds opgezet kan worden, beheerd door een gespecialiseerde organisatie, waarmee maatschappelijke organisaties en lokale initiatieven worden ondersteund op het gebied van democratie en maatschappelijke ruimte,</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VII, nr. 10<text:tab/><text:page-number text:select-page="current"/></text:p>
      </style:footer>
    </style:master-page>
    <style:master-page xmlns:sdu-fn="http://schema.sdu.nl/2011/07/functions" style:name="Landscape" style:page-layout-name="landscape-margin-text">
      <style:footer>
        <text:p text:style-name="footer">Tweede Kamer, vergaderjaar 2025-2026, 36 945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hulp 2025; Motie; Motie van het lid Kröger over een beleidsagenda voor het tegengaan van krimpende maatschappelijke ruimte</dc:title>
    <meta:user-defined meta:name="OVERHEIDop.ParlID/DC.identifier">kst-36945-XVII-10</meta:user-defined>
    <meta:user-defined meta:name="OVERHEIDop.ondernummer">10</meta:user-defined>
    <meta:user-defined meta:name="DCTERMS.W3CDTF/DCTERMS.available">2026-06-22</meta:user-defined>
    <meta:user-defined meta:name="OVERHEIDop.KamerstukTypen/DC.type">Motie</meta:user-defined>
    <meta:user-defined meta:name="OVERHEIDop.dossiernummer">36945-XVII</meta:user-defined>
    <meta:user-defined meta:name="OVERHEIDop.configuratie">https://repository.officiele-overheidspublicaties.nl/MasterConfiguraties/MC-OEP-Kamerstuk-Web/1.10/xml/MC-OEP-Kamerstuk-Web.xml</meta:user-defined>
    <meta:user-defined meta:name="OVERHEIDop.documenttitel">Motie van het lid Kröger over een beleidsagenda voor het tegengaan van krimpende maatschappelijke ruimte</meta:user-defined>
    <meta:user-defined meta:name="OVERHEIDop.indiener">S.C. Kröger</meta:user-defined>
    <meta:user-defined meta:name="OVERHEIDop.dossiertitel">Jaarverslag en slotwet Buitenlandse Handel en Ontwikkelingshulp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Buitenlandse Handel en Ontwikkelingshulp 2025; Motie; Motie van het lid Kröger over een beleidsagenda voor het tegengaan van krimpende maatschappelijk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