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VI-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VI<text:tab/>Jaarverslag en slotwet Ministerie van Volksgezondheid, Welzijn en Sport 2025</text:h>
      <text:h text:style-name="ifm_p_font.bold_size.9.06pt_mt.18.8mm_indent.-58.5mm_ifm" text:outline-level="1">Nr. 9
      <text:tab/>MOTIE VAN HET LID VLIEGENTHART</text:h>
      <text:p text:style-name="ifm_p_ifm">Voorgesteld tijdens het wetgevingsoverleg van  25 juni 2026</text:p>
      <text:p text:style-name="ifm_p_mt.3.76mm_ifm">De Kamer,</text:p>
      <text:p text:style-name="ifm_p_mt.3.76mm_ifm">gehoord de beraadslaging,</text:p>
      <text:p text:style-name="ifm_p_mt.3.76mm_ifm">constaterende dat de doelen uit het Nationaal Preventieakkoord op het gebied van roken, alcoholgebruik en overgewicht niet gehaald dreigen te worden;</text:p>
      <text:p text:style-name="ifm_p_mt.3.76mm_ifm">overwegende dat het kabinet grote ambities heeft ọp het gebied van preventie, maar dat het voor het kabinet onvoldoende inzichtelijk is in hoeverre maatregelen daadwerkelijk bijdragen aan het behalen van deze doelen;</text:p>
      <text:p text:style-name="ifm_p_mt.3.76mm_ifm">verzoekt de regering om naar het voorbeeld van Keuzes in Kaart inzichtelijk te maken wat de precieze gezondheidsimpact is van een groot palet aan mogelijke preventiemaatregelen rondom de doelen van het terugdringen van roken, alcoholgebruik en overgewicht,</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VI, nr. 9<text:tab/><text:page-number text:select-page="current"/></text:p>
      </style:footer>
    </style:master-page>
    <style:master-page xmlns:sdu-fn="http://schema.sdu.nl/2011/07/functions" style:name="Landscape" style:page-layout-name="landscape-margin-text">
      <style:footer>
        <text:p text:style-name="footer">Tweede Kamer, vergaderjaar 2025-2026, 36 94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5; Motie; Motie van het lid Vliegenthart over inzicht in de gezondheidsimpact van preventiemaatregelen rondom het terugdringen van roken, alcoholgebruik en overgewicht</dc:title>
    <meta:user-defined meta:name="OVERHEIDop.ParlID/DC.identifier">kst-36945-XVI-9</meta:user-defined>
    <meta:user-defined meta:name="OVERHEIDop.ondernummer">9</meta:user-defined>
    <meta:user-defined meta:name="DCTERMS.W3CDTF/DCTERMS.available">2026-06-30</meta:user-defined>
    <meta:user-defined meta:name="OVERHEIDop.KamerstukTypen/DC.type">Motie</meta:user-defined>
    <meta:user-defined meta:name="OVERHEIDop.dossiernummer">36945-XVI</meta:user-defined>
    <meta:user-defined meta:name="OVERHEIDop.configuratie">https://repository.officiele-overheidspublicaties.nl/MasterConfiguraties/MC-OEP-Kamerstuk-Web/1.10/xml/MC-OEP-Kamerstuk-Web.xml</meta:user-defined>
    <meta:user-defined meta:name="OVERHEIDop.documenttitel">Motie van het lid Vliegenthart over inzicht in de gezondheidsimpact van preventiemaatregelen rondom het terugdringen van roken, alcoholgebruik en overgewicht</meta:user-defined>
    <meta:user-defined meta:name="OVERHEIDop.indiener">L. Vliegenthart</meta:user-defined>
    <meta:user-defined meta:name="OVERHEIDop.dossiertitel">Jaarverslag en slotwet Ministerie van Volksgezondheid, Welzijn en Sport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Jaarverslag en slotwet Ministerie van Volksgezondheid, Welzijn en Sport 2025; Motie; Motie van het lid Vliegenthart over inzicht in de gezondheidsimpact van preventiemaatregelen rondom het terugdringen van roken, alcoholgebruik en overgew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