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XVI-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XVI<text:tab/>Jaarverslag en slotwet Ministerie van Volksgezondheid, Welzijn en Sport 2025</text:h>
      <text:h text:style-name="ifm_p_font.bold_size.9.06pt_mt.18.8mm_indent.-58.5mm_ifm" text:outline-level="1">Nr. 12
      <text:tab/>MOTIE VAN HET LID VAN MEETELEN</text:h>
      <text:p text:style-name="ifm_p_ifm">Voorgesteld tijdens het wetgevingsoverleg van 25 juni 2026</text:p>
      <text:p text:style-name="ifm_p_mt.3.76mm_ifm">De Kamer,</text:p>
      <text:p text:style-name="ifm_p_mt.3.76mm_ifm">gehoord de beraadslaging,</text:p>
      <text:p text:style-name="ifm_p_mt.3.76mm_ifm">overwegende dat nieuwe wetgeving niet mag worden ingevoerd zonder duidelijkheid over uitvoerbaarheid, personeelsbeslag en gevolgen voor bestaande taken;</text:p>
      <text:p text:style-name="ifm_p_mt.3.76mm_ifm">verzoekt de regering geen wetsvoorstellen op het terrein van VWS aan de Kamer te sturen zolang relevante uitvoeringsorganisaties geen volledige uitvoeringstoets hebben uitgevoerd,</text:p>
      <text:p text:style-name="ifm_p_mt.3.76mm_ifm">en gaat over tot de orde van de dag.</text:p>
      <text:p text:style-name="ifm_p_mt.3.76mm_ifm">Van Meet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XV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XV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Volksgezondheid, Welzijn en Sport 2025; Motie; Motie van het lid Van Meetelen over geen wetsvoorstellen aan de Kamer sturen zolang relevante uitvoeringsorganisaties nog geen volledige uitvoeringstoets hebben gedaan</dc:title>
    <meta:user-defined meta:name="OVERHEIDop.ParlID/DC.identifier">kst-36945-XVI-12</meta:user-defined>
    <meta:user-defined meta:name="OVERHEIDop.ondernummer">12</meta:user-defined>
    <meta:user-defined meta:name="DCTERMS.W3CDTF/DCTERMS.available">2026-06-30</meta:user-defined>
    <meta:user-defined meta:name="OVERHEIDop.KamerstukTypen/DC.type">Motie</meta:user-defined>
    <meta:user-defined meta:name="OVERHEIDop.dossiernummer">3694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Meetelen over geen wetsvoorstellen aan de Kamer sturen zolang relevante uitvoeringsorganisaties nog geen volledige uitvoeringstoets hebben gedaan</meta:user-defined>
    <meta:user-defined meta:name="OVERHEIDop.indiener">R.F. van Meetelen</meta:user-defined>
    <meta:user-defined meta:name="OVERHEIDop.dossiertitel">Jaarverslag en slotwet Ministerie van Volksgezondheid, Welzijn en Sport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Jaarverslag en slotwet Ministerie van Volksgezondheid, Welzijn en Sport 2025; Motie; Motie van het lid Van Meetelen over geen wetsvoorstellen aan de Kamer sturen zolang relevante uitvoeringsorganisaties nog geen volledige uitvoeringstoets hebben ged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