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I</text:span></text:p>
          </table:table-cell>
          <table:table-cell table:style-name="title-cell">
            <text:p text:style-name="title-cell-text"><text:span text:style-name="text-title">Jaarverslag en slotwet van het Ministerie van Infrastructuur en Waterstaat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42952010600520"/>A Artikelgewijze toelichting bij het wetsvoorstel<text:bookmark-end text:name="1342952010600520"/></text:p>
      <text:p text:style-name="section-title-2"><text:bookmark-start text:name="1342956010600573"/>Wetsartikelen 1 tot en met 2<text:bookmark-end text:name="1342956010600573"/></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V.P.G. Karremans</text:span></text:p>
      <text:p/>
      <text:p text:style-name="page-break"/>
      <text:p text:style-name="section-title-1"><text:bookmark-start text:name="1342960010600626"/>B Artikelgewijze toelichting bij de begrotingsartikelen (slotverschillen)<text:bookmark-end text:name="1342960010600626"/></text:p>
      <text:p text:style-name="section-title-2"><text:bookmark-start text:name="1343042610601714"/>1 Leeswijzer<text:bookmark-end text:name="1343042610601714"/></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42982610600919"/>2 Beleidsartikelen<text:bookmark-end text:name="1342982610600919"/></text:p>
      <text:p text:style-name="section-title-3">2.1 Artikel 11 Integraal Waterbeleid</text:p>
      <text:p text:style-name="header-h1">Toelichting</text:p>
      <text:p text:style-name="p">Op dit artikel is ten opzichte van de 2e suppletoire begroting € 2,9 miljoen minder uitgegeven en is voor een bedrag van € 19,1 miljoen minder aan verplichtingen aangegaan.</text:p>
      <text:p text:style-name="header-h1">Verplichtingen</text:p>
      <text:p text:style-name="p-nomarginbottom">De lagere realisatie op het verplichtingenbudget (- € 19,1 miljoen) heeft met name betrekking op:</text:p>
      <text:list text:style-name="ul-rbg">
        <text:list-item>
          <text:p text:style-name="ol-p-l1"><text:span text:style-name="ol-text">Partners voor Water 5: Vanwege de HGIS taakstelling is er een deel van de verplichtingen ingetrokken (- € 14,4 miljoen). Dit betreft de technische verwerking hiervan.</text:span></text:p>
        </text:list-item>
        <text:list-item>
          <text:p text:style-name="ol-p-l1"><text:span text:style-name="ol-text">Subsidies Groene Klimaatpleinen: Na de staatssteunanalyse die na de Najaarsnota uitgevoerd werd, bleek dat er slechts voor een lager bedrag beschikt kon worden. Hierdoor is er een resterend bedrag van circa - € 1,0 miljoen verplichtingenruimte overgebleven.</text:span></text:p>
        </text:list-item>
        <text:list-item>
          <text:p text:style-name="ol-p-l1"><text:span text:style-name="ol-text">Het resterende bedrag wordt verklaard door diverse kleinere mutaties (- € 3,7 miljoen).</text:span></text:p>
        </text:list-item>
      </text:list>
      <text:p/>
      <text:p text:style-name="header-h1">Uitgaven</text:p>
      <text:p text:style-name="p">De kasmutaties zijn lager dan de voorgeschreven norm en worden daarom niet toegelicht (zie normering in de leeswijzer).</text:p>
      <text:p text:style-name="header-h1">Ontvangsten</text:p>
      <text:p text:style-name="p">De ontvangsten mutaties zijn lager dan de voorgeschreven norm en worden daarom niet toegelicht.</text:p>
      <text:p text:style-name="section-title-3">2.2 Artikel 13 Bodem en Ondergrond</text:p>
      <text:p text:style-name="header-h1">Toelichting</text:p>
      <text:p text:style-name="p">Op dit artikel is ten opzichte van de 2e suppletoire begroting € 0,4 miljoen meer uitgegeven en is voor een bedrag van ‒ € 10,4 miljoen minder aan verplichtingen aangegaan.</text:p>
      <text:p text:style-name="header-h1">Verplichtingen</text:p>
      <text:p text:style-name="p">De lagere realisatie op het verplichtingenbudget (- € 10,4 miljoen) heeft met name betrekking op de hieronder toegelichte kasmutaties.</text:p>
      <text:p text:style-name="header-h1">Uitgaven</text:p>
      <text:p text:style-name="p">De drie genoemde instrumenten in dit artikel betreft het budget voor bodemsaneringen, die afhankelijk van de ontvanger, via een specifiek instrument beschikt moet worden.</text:p>
      <text:p text:style-name="header-h1">Opdrachten</text:p>
      <text:p text:style-name="p-nomarginbottom">De hogere uitgaven (€ 1,8 miljoen) op het opdrachtenbudget heeft met name betrekking op:</text:p>
      <text:list text:style-name="ul-rbg">
        <text:list-item>
          <text:p text:style-name="ol-p-l1"><text:span text:style-name="ol-text">Bodem en STRONG: Voor het EMK terrein kon de vaststellingsovereenkomst over vervuild slib niet in 2025 worden afgerond. De vaststelling van deze overeenkomst schuift door naar 2026. Dit betreft € 2,0 miljoen aan kas en - € 5,6 miljoen aan verplichtingen dat overbleef.</text:span></text:p>
        </text:list-item>
      </text:list>
      <text:p/>
      <text:p text:style-name="header-h1">Subsidies</text:p>
      <text:p text:style-name="p-nomarginbottom">De lagere uitgaven ( ‒ € 4,1 miljoen) op het subsidiebudget heeft met name betrekking op:</text:p>
      <text:list text:style-name="ul-rbg">
        <text:list-item>
          <text:p text:style-name="ol-p-l1"><text:span text:style-name="ol-text">Bedrijvenregeling: Er is vertraging ontstaan in de afhandeling van vaststellings- en verleningsverzoeken voor de bedrijvenregeling in 2025 (€ 3,3 miljoen aan kasuitgaven en - € 0,9 miljoen aan verplichtingen. Deze vertraging is ontstaan, doordat het delegatiebesluit dat provincies en gemeenten subsidies mochten verlenen via de Omgevingswet was te komen vervallen.</text:span></text:p>
        </text:list-item>
      </text:list>
      <text:p/>
      <text:p text:style-name="header-h1">Bijdragen aan medeoverheden</text:p>
      <text:p text:style-name="p-nomarginbottom">De hogere uitgaven ( € 2,7 miljoen) op het subsidiebudget heeft met name betrekking op:</text:p>
      <text:list text:style-name="ul-rbg">
        <text:list-item>
          <text:p text:style-name="ol-p-l1"><text:span text:style-name="ol-text">Meerjarenprogramma Bodem: De hogere realisatie wordt veroorzaakt door de Meerjarige SPUK Bodem te bevoorschotten aan de medeoverheden (€ 2,7 miljoen kas en - € 2,2 miljoen aan verplichtingen).</text:span></text:p>
        </text:list-item>
      </text:list>
      <text:p/>
      <text:p text:style-name="header-h1">Ontvangsten</text:p>
      <text:p text:style-name="p">De ontvangsten mutaties zijn lager dan de voorgeschreven norm en worden daarom niet toegelicht.</text:p>
      <text:p text:style-name="section-title-3">2.3 Artikel 14 Wegen en Verkeersveiligheid</text:p>
      <text:p text:style-name="header-h1">Toelichting</text:p>
      <text:p text:style-name="p">Op dit artikel is ten opzichte van de 2e suppletoire begroting € 9,7 miljoen minder uitgegeven en is voor een bedrag van € 97,6 miljoen minder aan verplichtingen aangegaan.</text:p>
      <text:p text:style-name="header-h1">Verplichtingen</text:p>
      <text:p text:style-name="p-nomarginbottom">De lagere verplichtingen (€ 97,6 miljoen) hebben met name betrekking op:</text:p>
      <text:list text:style-name="ul-rbg">
        <text:list-item>
          <text:p text:style-name="ol-p-l1"><text:span text:style-name="ol-text">Verplichtingen RVO (€ -64,0 miljoen): De uitstaande verplichtingen voor RVO zĳn negatief bĳgesteld zodat ze gelĳk zĳn aan de uitstaande verplichtingen in de concept jaarverantwoording RVO.</text:span></text:p>
          <text:p text:style-name="ol-p-l1"><text:span text:style-name="ol-text">Verplichtingen RVO SPUKs (- € 14,6 miljoen): Dit betreft SPUK-regelingen die door de RVO worden uitgevoerd. Op de verplichtingen is een incidentele meevaller ontstaan doordat er minder aanvragen zijn ingediend dan verwacht.</text:span></text:p>
        </text:list-item>
        <text:list-item>
          <text:p text:style-name="ol-p-l1"><text:span text:style-name="ol-text">Saldo Terugsluis (€ 6,0 miljoen): Hieronder vallen verschillende subsidieregelingen, zoals de SPRiLa en ZE-bussen. Er zijn minder aanvragen ingediend op deze subsidies dan verwacht. Daarnaast zijn de uitvoeringskosten voor subsidieregelingen door RVO lager uitgevallen dan verwacht. Als laatste hebben opdrachten vertraging opgelopen. Dit wordt conform middelenafspraak overgeboekt naar het Mobiliteitsfonds.</text:span></text:p>
        </text:list-item>
        <text:list-item>
          <text:p text:style-name="ol-p-l1"><text:span text:style-name="ol-text">Desaldering ontvansgten VWH (€ 3,7 miljoen): Er zijn minder subsidies uitgekeerd dan verwacht. Het overgebleven budget wordt weer toegevoegd aan het budget voor Vrachtwagenheffing, conform de middelenafspraak.</text:span></text:p>
        </text:list-item>
        <text:list-item>
          <text:p text:style-name="ol-p-l1"><text:span text:style-name="ol-text">Subsidies DuMo (- € 3,6 miljoen): Dit betreft grotendeels subsidieregelingen die door de RVO worden uitgevoerd. De verplichtingenrealisatie is lager dan het budget, doordat er minder subsidieaanvragen zijn binnengekomen dan verwacht.</text:span></text:p>
        </text:list-item>
        <text:list-item>
          <text:p text:style-name="ol-p-l1"><text:span text:style-name="ol-text">Opdrachten DuMo (- € 2,5 miljoen): De verplichtingen zijn lager dan begroot, vanwege vertraging bij het aangaan van opdrachten.</text:span></text:p>
        </text:list-item>
        <text:list-item>
          <text:p text:style-name="ol-p-l1"><text:span text:style-name="ol-text">Verder hebben er diverse kleine mutaties plaatsgevonden, waardoor het verplichtingenbudget per saldo - € 3,2 miljoen verlaagd is.</text:span></text:p>
        </text:list-item>
      </text:list>
      <text:p/>
      <text:p text:style-name="header-h1">Uitgaven</text:p>
      <text:p text:style-name="header-h1">1 Netwerk</text:p>
      <text:p text:style-name="p">De mutaties zijn lager dan de voorgeschreven norm en worden daarom niet toegelicht (zie normering in de leeswijzer).</text:p>
      <text:p text:style-name="header-h1">2 Verkeersveiligheid</text:p>
      <text:p text:style-name="p">De mutaties zijn lager dan de voorgeschreven norm en worden daarom niet toegelicht (zie normering in de leeswijzer).</text:p>
      <text:p text:style-name="header-h1">3 Slimme en duurzame mobiliteit</text:p>
      <text:p text:style-name="header-h1">Opdrachten</text:p>
      <text:p text:style-name="p-nomarginbottom">De lagere uitgaven ( ‒ € 10,9 miljoen) hebben met name betrekking op:</text:p>
      <text:list text:style-name="ul-rbg">
        <text:list-item>
          <text:p text:style-name="ol-p-l1"><text:span text:style-name="ol-text">NGF Dutch Metropolitan Innovations (- € 11,4 miljoen): Er is vertraging ontstaan bij de ontwikkeling van de innovatievoorstellen. Dit betekent ook dat implementatie later plaats zal vinden.</text:span></text:p>
        </text:list-item>
        <text:list-item>
          <text:p text:style-name="ol-p-l1"><text:span text:style-name="ol-text">Verder hebben er diverse kleine mutaties plaatsgevonden waardoor het uitgavenbudget per saldo € 0,5 miljoen verhoogd is.</text:span></text:p>
        </text:list-item>
      </text:list>
      <text:p/>
      <text:p text:style-name="header-h1">Subsidies</text:p>
      <text:p text:style-name="p-nomarginbottom">De lagere uitgaven ( ‒ € 16,8 miljoen) hebben met name betrekking op:</text:p>
      <text:list text:style-name="ul-rbg">
        <text:list-item>
          <text:p text:style-name="ol-p-l1"><text:span text:style-name="ol-text">Subsidies Vrachtwagenheffing (- € 16,4 miljoen): Er zijn minder aanvragen ingediend dan verwacht op het subsidiebudget van Vrachtwagenheffing. Dit wordt conform middelenafspraak overgeboekt naar het Mobiliteitsfonds.</text:span></text:p>
        </text:list-item>
        <text:list-item>
          <text:p text:style-name="ol-p-l1"><text:span text:style-name="ol-text">Subsidies bronmaatregelen stikstof ( - € 11,2 miljoen): De kasrealisatie is lager dan initieel geraamd. Deze raming wordt gebaseerd op een RVO-prognose, maar deze prognoses worden niet altijd volledig gerealiseerd.</text:span></text:p>
        </text:list-item>
        <text:list-item>
          <text:p text:style-name="ol-p-l1"><text:span text:style-name="ol-text">Subsidies DuMo (- € 10,1 miljoen): De kasrealisatie is lager dan initieel geraamd. Deze raming is gebaseerd op RVO-prognoses, maar deze prognoses worden niet altijd volledig gerealiseerd.</text:span></text:p>
        </text:list-item>
        <text:list-item>
          <text:p text:style-name="ol-p-l1"><text:span text:style-name="ol-text">Subsidies laadinfra weg KF (€ 8,8 miljoen): Deze subsidie is overschreden, doordat de bevoorschotting gedurende het jaar is verhoogd.</text:span></text:p>
        </text:list-item>
        <text:list-item>
          <text:p text:style-name="ol-p-l1"><text:span text:style-name="ol-text">Subsidies elektrisch vervoer (€ 7,6 miljoen): Aan het einde van 2025 hebben er kasbetalingen plaatsgevonden voor de aflopende subsidieregelingen SEPP en SEBA die voor 2026 waren geraamd, met als gevolg hogere uitgaven op deze post.</text:span></text:p>
        </text:list-item>
        <text:list-item>
          <text:p text:style-name="ol-p-l1"><text:span text:style-name="ol-text">Verder hebben er diverse kleine mutaties plaatsgevonden waardoor het uitgavenbudget per saldo € 4,5 miljoen verhoogd is.</text:span></text:p>
        </text:list-item>
      </text:list>
      <text:p/>
      <text:p text:style-name="header-h1">Bijdrage aan medeoverheden</text:p>
      <text:p text:style-name="p-nomarginbottom">De hogere uitgaven (€ 15,3 miljoen) hebben betrekking op:</text:p>
      <text:list text:style-name="ul-rbg">
        <text:list-item>
          <text:p text:style-name="ol-p-l1"><text:span text:style-name="ol-text">Bijdragen medeoverheden DuMo (€ 15,3 miljoen): Dit betreft het saldo op de bijdrage aan medeoverheden van Duurzame Mobiliteit. De uitgaven bij de SPUK Schoon en Emissieloos Bouwen en bijdragen aan de NAL-regio's zijn hoger uitgevallen dan verwacht. Daarnaast is de bevoorschotting op de SPUK ZE-bussen gedurende het jaar verhoogd. Als laatste diende een groter deel van de uitgaven op de SPUK SEB verantwoord te worden op de Beleidsbegroting (HXII), in plaats van het Mobiliteitsfonds.</text:span></text:p>
        </text:list-item>
      </text:list>
      <text:p/>
      <text:p text:style-name="header-h1">Ontvangsten</text:p>
      <text:p text:style-name="p">De mutaties zijn lager dan de voorgeschreven norm en worden daarom niet toegelicht (zie normering in de leeswijzer).</text:p>
      <text:p text:style-name="section-title-3">2.4 Artikel 16 Openbaar Vervoer en Spoor</text:p>
      <text:p text:style-name="header-h1">Toelichting</text:p>
      <text:p text:style-name="p">Op dit artikel is ten opzichte van de 2e suppletoire begroting € 56,7 miljoen minder uitgegeven en is voor een bedrag van € 78,6 miljoen meer aan verplichtingen aangegaan.</text:p>
      <text:p text:style-name="header-h1">Verplichtingen</text:p>
      <text:p text:style-name="p-nomarginbottom">De hogere verplichtingen (€ 78,6 miljoen) hebben met name betrekking op:</text:p>
      <text:list text:style-name="ul-rbg">
        <text:list-item>
          <text:p text:style-name="ol-p-l1"><text:span text:style-name="ol-text">HRN-concessie (€ 140,5 miljoen): Voor het vastleggen van de HRN concessie (2025 - 2033) aan NS is € 140,5 miljoen aan verplichtingen geboekt.</text:span></text:p>
        </text:list-item>
        <text:list-item>
          <text:p text:style-name="ol-p-l1"><text:span text:style-name="ol-text">Verrekening NS met IenW (- € 50 miljoen): Zie toelichting onder uitgaven.</text:span></text:p>
        </text:list-item>
        <text:list-item>
          <text:p text:style-name="ol-p-l1"><text:span text:style-name="ol-text">Lagere verplichtingen TVOV (- € 8,1 miljoen): De TVOV verplichtingen vallen lager uit omdat er minder aanspraak is gemaakt op de TVOV regeling dan eerder werd voorzien. Er is minder aanspraak gemaakt omdat er binnen de exploitatie van het openbaar vervoer minder verschil zat tussen de opbrengsten en kosten dan voorheen werd verwacht. Van de resterende middelen is de verwachting dat ze in 2026 nodig zijn voor de afwikkeling van de TVOV regeling. Conform afspraak wordt het overschot bij VJN 2026 weer toegevoegd aan het TVOV verplichtingenbudget.</text:span></text:p>
        </text:list-item>
        <text:list-item>
          <text:p text:style-name="ol-p-l1"><text:span text:style-name="ol-text">Verder hebben er diverse kleine mutaties plaatsgevonden waardoor het verplichtingenbudget per saldo - € 3,8 miljoen verlaagd is.</text:span></text:p>
        </text:list-item>
      </text:list>
      <text:p/>
      <text:p text:style-name="header-h1">Uitgaven</text:p>
      <text:p text:style-name="header-h1">1 Spoor</text:p>
      <text:p text:style-name="header-h1">Subsidies</text:p>
      <text:p text:style-name="p-nomarginbottom">De lagere uitgaven ( ‒ € 50,0 miljoen) hebben met name betrekking op:</text:p>
      <text:list text:style-name="ul-rbg">
        <text:list-item>
          <text:p text:style-name="ol-p-l1"><text:span text:style-name="ol-text">Verrekening NS met IenW (- € 50 miljoen): Het la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heeft zonder betaling plaatsgevonden vanwege de gelijke omvang van de verplichtingen. De vastlegging in de begroting heeft plaatsgevonden in de September suppletoire begroting 2025 via een desaldering.</text:span></text:p>
        </text:list-item>
      </text:list>
      <text:p/>
      <text:p text:style-name="header-h1">2 Maatregelenpakket OVS</text:p>
      <text:p text:style-name="p">De mutaties zijn lager dan de voorgeschreven norm en worden daarom niet toegelicht (zie normering in de leeswijzer).</text:p>
      <text:p text:style-name="header-h1">Ontvangsten</text:p>
      <text:p text:style-name="p">De ontvangsten zijn - € 72,9 miljoen lager dan begroot bij Najaarsnota. Voor - € 23,5 miljoen betreft het de lagere BVOV ontvangsten. Die ontvangsten werden in 2025 verwacht maar zijn reeds in 2024 ontvangen. Doordat de ontvangsten al in 2024 zijn binnengekomen, wordt de raming van de ontvangsten in 2025 nu naar beneden bijgesteld. Daarnaast vallen de ontvangsten € 50 miljoen in 2025 lager uit door de desaldering in het kader van de Verrekening NS met IenW. De toelichting op die desaldering is te vinden onder de uitgaven.</text:p>
      <text:p text:style-name="section-title-3">2.5 Artikel 17 Luchtvaart</text:p>
      <text:p text:style-name="header-h1">Toelichting</text:p>
      <text:p text:style-name="p">Op dit artikel is ten opzichte van de 2e suppletoire begroting 2025 € 12,3 miljoen minder uitgegeven en is voor een bedrag van € 8,5 miljoen minder aan verplichtingen aangegaan.</text:p>
      <text:p text:style-name="header-h1">Verplichtingen</text:p>
      <text:p text:style-name="p-nomarginbottom">De lagere verplichtingen van ‒ € 10,1 miljoen hebben met name betrekking op hieronder toegelichte uitgaven mutaties en daarnaast:</text:p>
      <text:list text:style-name="ul-rbg">
        <text:list-item>
          <text:p text:style-name="ol-p-l1"><text:span text:style-name="ol-text">Garantstelling LVNL ( - € 9,8 miljoen): het overschot wordt veroorzaakt doordat LVNL minder leningen heeft afgesloten dan de garantstelling vanuit IenW.</text:span></text:p>
        </text:list-item>
        <text:list-item>
          <text:p text:style-name="ol-p-l1"><text:span text:style-name="ol-text">Subsidies NGF project Luchtvaart in Transitie (€ 3,1 miljoen): Er zijn voor LiT in 2025 minder verstrekte subsidies afgewikkeld dan verwacht.</text:span></text:p>
        </text:list-item>
      </text:list>
      <text:p/>
      <text:p text:style-name="header-h1">Uitgaven</text:p>
      <text:list text:style-name="ol-startdisc-rbg">
        <text:list-item>
          <text:p text:style-name="ol-p-l1"><text:span text:style-name="strong" text:class-names="cell-p-">Luchtvaart</text:span></text:p>
        </text:list-item>
      </text:list>
      <text:p/>
      <text:p text:style-name="p-nomarginbottom"><text:span text:style-name="strong" text:class-names="cell-p-">Opdrachten</text:span><text:line-break/>De lagere uitgaven van € 3,4 miljoen hebben met name betrekking op:</text:p>
      <text:list text:style-name="ul-rbg">
        <text:list-item>
          <text:p text:style-name="ol-p-l1"><text:span text:style-name="ol-text">Entry Exit Systems op AAS (- € 2,0 miljoen): Er was een bijdrage aan het Ministerie van Asiel en Migratie voorzien voor de Entry Exit Systems (EES) op Amsterdam Airport Schiphol (AAS). Aangezien er geen financiële afspraken zijn gekomen, zijn deze middelen niet besteed.</text:span></text:p>
        </text:list-item>
        <text:list-item>
          <text:p text:style-name="ol-p-l1"><text:span text:style-name="ol-text">Diverse kleine mutaties verklaren het overige verschil ( - € 1,4 miljoen)</text:span></text:p>
        </text:list-item>
      </text:list>
      <text:p/>
      <text:p text:style-name="p-nomarginbottom"><text:span text:style-name="strong" text:class-names="cell-p-">Subsidies<text:line-break/></text:span>De lagere uitgaven van € 8,4 miljoen hebben met name betrekking op:</text:p>
      <text:list text:style-name="ul-rbg">
        <text:list-item>
          <text:p text:style-name="ol-p-l1"><text:span text:style-name="ol-text">NGF project Luchtvaart in Transitie (- € 8,3 miljoen): Een deel van de subsidieontvangers heeft niet tijdig aan alle voorwaarden voldaan waardoor een aantal voorschotten niet uitgekeerd zijn.</text:span></text:p>
        </text:list-item>
        <text:list-item>
          <text:p text:style-name="ol-p-l1"><text:span text:style-name="ol-text">Diverse kleine mutaties verklaren het overige verschil ( - € 0,1 miljoen)</text:span></text:p>
        </text:list-item>
      </text:list>
      <text:p/>
      <text:p text:style-name="header-h1">Ontvangsten</text:p>
      <text:p text:style-name="p">De mutaties zĳn lager dan de voorgeschreven norm en worden daarom niet toegelicht (zie normering in de leeswĳzer).</text:p>
      <text:p text:style-name="section-title-3">2.6 Artikel 18 Scheepvaart en Havens</text:p>
      <text:p text:style-name="header-h1">Toelichting</text:p>
      <text:p text:style-name="p">Op dit artikel is ten opzichte van de 2e suppletoire begroting 2025 € 17,2 miljoen minder uitgegeven en is voor een bedrag van € 20,6 miljoen minder aan verplichtingen aangegaan. De ontvangsten zijn € 1,9 miljoen hoger dan begroot bij de 2e suppletoire begroting 2025.</text:p>
      <text:p text:style-name="header-h1">Verplichtingen</text:p>
      <text:p text:style-name="p-nomarginbottom">De lagere verplichtingen van € 20,6 miljoen hebben met name betrekking op hieronder toegelichte uitgaven mutaties en daarnaast:</text:p>
      <text:list text:style-name="ul-rbg">
        <text:list-item>
          <text:p text:style-name="ol-p-l1"><text:span text:style-name="ol-text">Voor de subsidie Walstroom is de verplichtingenstand aangesloten op de RVO administratie (- € 6,5 miljoen).</text:span></text:p>
        </text:list-item>
        <text:list-item>
          <text:p text:style-name="ol-p-l1"><text:span text:style-name="ol-text">Subsidie duurzame innovatieve binnenvaart (– € 2,5 miljoen):</text:span></text:p>
          <text:p text:style-name="ol-p-l1"><text:span text:style-name="ol-text">Voor facturen met betrekking tot 2024 is in 2025 kasbudget ingezet. Aangezien hiervoor een overlopende verplichting stond, is het bijbehorende verplichtingenbudget komen te vervallen.</text:span></text:p>
        </text:list-item>
        <text:list-item>
          <text:p text:style-name="ol-p-l1"><text:span text:style-name="ol-text">Verplichtingen RVO (- € 1,1 miljoen): De uitstaande verplichtingen voor RVO zĳn negatief bĳgesteld zodat ze gelĳk zĳn aan de uitstaande verplichtingen in de concept jaarverantwoording RVO.</text:span></text:p>
        </text:list-item>
      </text:list>
      <text:p/>
      <text:p text:style-name="header-h1">Uitgaven</text:p>
      <text:p text:style-name="header-h1">Subsidies</text:p>
      <text:p text:style-name="p-nomarginbottom">De lagere uitgaven van € 13,2 miljoen hebben met name betrekking op:</text:p>
      <text:list text:style-name="ul-rbg">
        <text:list-item>
          <text:p text:style-name="ol-p-l1"><text:span text:style-name="ol-text">NGF zero emission services (ZES) (€ -6,8 miljoen): Er zijn minder aanvragen ingediend voor de regeling dan verwacht waardoor er € 6,8 miljoen doorschuift naar 2026.</text:span></text:p>
        </text:list-item>
        <text:list-item>
          <text:p text:style-name="ol-p-l1"><text:span text:style-name="ol-text">NGF Maritiem Masterplan (MMP) (- € 4,2 miljoen): door vertraging in de voortgang bij de beoogde ontvangers is € 4,2 miljoen niet tot besteding gekomen en schuift dit door naar 2026.</text:span></text:p>
        </text:list-item>
        <text:list-item>
          <text:p text:style-name="ol-p-l1"><text:span text:style-name="ol-text">Subsidie topsector logistiek (- € 1,7 miljoen): door een kortere openingstermijn van de regeling zijn minder aanvragen ontvangen dan verwacht en is er in 2025 minder uitgegeven dan voorzien.</text:span></text:p>
        </text:list-item>
        <text:list-item>
          <text:p text:style-name="ol-p-l1"><text:span text:style-name="ol-text">Het overige verschil wordt verklaard door diverse kleine mutaties (- € 0,5 miljoen).</text:span></text:p>
        </text:list-item>
      </text:list>
      <text:p/>
      <text:p text:style-name="header-h1">Ontvangsten</text:p>
      <text:p text:style-name="p">De ontvangstenmutaties zijn kleiner dan de gehanteerde norm en worden daarom niet toegelicht. Zie voor de gehanteerde norm de leeswijzer.</text:p>
      <text:p text:style-name="section-title-3">2.7 Artikel 19 Uitvoering Milieubeleid en Internationaal</text:p>
      <text:p text:style-name="header-h1">Toelichting</text:p>
      <text:p text:style-name="p">Op dit artikel is ten opzichte van de 2e suppletoire begroting € 0,5 miljoen minder uitgegeven en is voor een bedrag van € 0,5 miljoen minder aan verplichtingen aangegaan.</text:p>
      <text:p text:style-name="header-h1">Verplichtingen</text:p>
      <text:p text:style-name="p">De mutaties zijn lager dan de voorgeschreven norm en worden daarom niet toegelicht (zie normering in de leeswijzer).</text:p>
      <text:p text:style-name="header-h1">Uitgaven</text:p>
      <text:p text:style-name="p">De mutaties zijn lager dan de voorgeschreven norm en worden daarom niet toegelicht (zie normering in de leeswijzer).</text:p>
      <text:p text:style-name="header-h1">Ontvangsten</text:p>
      <text:p text:style-name="p">De ontvangstenmutaties zijn kleiner dan de gehanteerde norm en worden daarom niet toegelicht. Zie voor de gehanteerde norm de leeswijzer.</text:p>
      <text:p text:style-name="section-title-3">2.8 Artikel 20 Lucht en Geluid</text:p>
      <text:p text:style-name="header-h1">Toelichting</text:p>
      <text:p text:style-name="p">Op dit artikel is ten opzichte van de 2e suppletoire begroting € 1,0 miljoen minder uitgegeven en is voor een bedrag van € 5,0 miljoen minder aan verplichtingen aangegaan.</text:p>
      <text:p text:style-name="header-h1">Verplichtingen</text:p>
      <text:p text:style-name="p-nomarginbottom">De lagere verplichtingen van € 5,0 miljoen hebben met name betrekking op:</text:p>
      <text:list text:style-name="ul-rbg">
        <text:list-item>
          <text:p text:style-name="ol-p-l1"><text:span text:style-name="ol-text">Uitvoering Geluid (- € 1,4 miljoen). De aanvullende opdracht aan het Bureau Sanering Verkeerslawaai voor de uitvoering van de SPUK Sanering Verkeerslawaai is vertraagd.</text:span></text:p>
        </text:list-item>
        <text:list-item>
          <text:p text:style-name="ol-p-l1"><text:span text:style-name="ol-text">Overige opdrachten (- € 2,3 miljoen). Dit als gevolg van de afwikkeling van diverse verplichtingen en door de vertraging in het aanbestedingsproces waardoor een aantal opdrachten zijn doorgeschoven naar 2026.</text:span></text:p>
        </text:list-item>
        <text:list-item>
          <text:p text:style-name="ol-p-l1"><text:span text:style-name="ol-text">Programma NSL en SLA (- € 1,1 miljoen). Dit is het gevolg van een afboeking van de verplichtingen in het kader van de Specifieke Uitkering Schone Lucht Akkoord. De RVO heeft uiteindelijk een lager bedrag in rekening gebracht bij IenW dan voorzien aan de hand van de afwikkeling van een aantal subsidies.</text:span></text:p>
        </text:list-item>
        <text:list-item>
          <text:p text:style-name="ol-p-l1"><text:span text:style-name="ol-text">Het restant wordt verklaard door diverse kleinere mutaties (- € 0,2 miljoen).</text:span></text:p>
        </text:list-item>
      </text:list>
      <text:p/>
      <text:p text:style-name="header-h1">Uitgaven</text:p>
      <text:p text:style-name="p">De mutaties zijn lager dan de voorgeschreven norm en worden daarom niet toegelicht (zie normering in de leeswijzer).</text:p>
      <text:p text:style-name="header-h1">Ontvangsten</text:p>
      <text:p text:style-name="p">De ontvangstenmutaties zijn kleiner dan de gehanteerde norm en worden daarom niet toegelicht. Zie voor de gehanteerde norm de leeswijzer.</text:p>
      <text:p text:style-name="section-title-3">2.9 Artikel 21 Duurzaamheid</text:p>
      <text:p text:style-name="header-h1">Toelichting</text:p>
      <text:p text:style-name="p">Op dit artikel is ten opzichte van de 2e suppletoire begroting € 2,7 miljoen minder uitgegeven en is voor een bedrag van € 9,2 miljoen minder aan verplichtingen aangegaan.</text:p>
      <text:p text:style-name="header-h1">Verplichtingen</text:p>
      <text:p text:style-name="p-nomarginbottom">De lagere verplichtingen van € 9,2 miljoen hebben met name betrekking op:</text:p>
      <text:list text:style-name="ul-rbg">
        <text:list-item>
          <text:p text:style-name="ol-p-l1"><text:span text:style-name="ol-text">Verplichtingen RVO (- € 6,2 miljoen). De uitstaande verplichtingen voor RVO zĳn negatief bĳgesteld zodat ze gelĳk zĳn aan de uitstaande verplichtingen in de concept jaarverantwoording RVO.</text:span></text:p>
        </text:list-item>
        <text:list-item>
          <text:p text:style-name="ol-p-l1"><text:span text:style-name="ol-text">Onderzoeken op het gebied van cybersecurity, de monitor textiel en plastics ( - € 0,5 miljoen). Dit door vertraging in de opdrachtverstrekking voor de projecten omtrent single use plastics, wegwerpplastics en consumptiegoederen.</text:span></text:p>
        </text:list-item>
        <text:list-item>
          <text:p text:style-name="ol-p-l1"><text:span text:style-name="ol-text">Jaaropdracht aan RWS (- € 1,6 miljoen). Dit bedrag is doorgeschoven naar 2026.</text:span></text:p>
        </text:list-item>
        <text:list-item>
          <text:p text:style-name="ol-p-l1"><text:span text:style-name="ol-text">Diverse kleine mutaties verklaren de resterende € 0,9 miljoen.</text:span></text:p>
        </text:list-item>
      </text:list>
      <text:p/>
      <text:p text:style-name="header-h1">Uitgaven</text:p>
      <text:p text:style-name="header-h1">1. Duurzame productieketens</text:p>
      <text:p text:style-name="header-h1">Subsidies</text:p>
      <text:p text:style-name="p-nomarginbottom">De lagere uitgaven van € 2,5 miljoen hebben met name betrekking op:</text:p>
      <text:list text:style-name="ul-rbg">
        <text:list-item>
          <text:p text:style-name="ol-p-l1"><text:span text:style-name="ol-text">Kennis en Innovatie Agenda Circulaire Economie (KIA CE) en Demonstratie en Innovatieprojecten Circulaire Economie (DEI+CE) (- € 1,1 miljoen). In de uitvoering is gebleken dat beschikkingen te hoog zijn verstrekt; deze zijn nu omlaag bijgesteld.</text:span></text:p>
        </text:list-item>
        <text:list-item>
          <text:p text:style-name="ol-p-l1"><text:span text:style-name="ol-text">Subsidieregeling plastics norm (- € 1,4 miljoen). De aanvragen voor deze subsidieregeling omschakeling en verwerking circulaire plastics waren lager dan verwacht.</text:span></text:p>
        </text:list-item>
      </text:list>
      <text:p/>
      <text:p text:style-name="header-h1">Ontvangsten</text:p>
      <text:p text:style-name="p">De ontvangstenmutaties zijn kleiner dan de gehanteerde norm en worden daarom niet toegelicht. Zie voor de gehanteerde norm de leeswijzer.</text:p>
      <text:p text:style-name="section-title-3">2.10 Artikel 22 Omgevingsveiligheid en Milieurisico's</text:p>
      <text:p text:style-name="header-h1">Toelichting</text:p>
      <text:p text:style-name="p">Op dit artikel is ten opzichte van de 2e suppletoire begroting € 1,6 miljoen minder uitgegeven en is voor een bedrag van € 3,4 miljoen minder aan verplichtingen aangegaan.</text:p>
      <text:p text:style-name="header-h1">Verplichtingen</text:p>
      <text:p text:style-name="p-nomarginbottom">De lagere verplichtingen van € 3,4 miljoen hebben met name betrekking op:</text:p>
      <text:list text:style-name="ul-rbg">
        <text:list-item>
          <text:p text:style-name="ol-p-l1"><text:span text:style-name="ol-text">De Subsidieregeling Versterking Omgevingsveiligheid (- € 0,7 miljoen). Er zijn minder subsidieaanvragen tijdig afgehandeld dan verwacht.</text:span></text:p>
        </text:list-item>
        <text:list-item>
          <text:p text:style-name="ol-p-l1"><text:span text:style-name="ol-text">Door RWS uitgevoerde projecten voor milieurisico's (- € 0,4 miljoen). Dit doordat meerdere inkooptrajecten langer duurde dan verwacht.</text:span></text:p>
        </text:list-item>
        <text:list-item>
          <text:p text:style-name="ol-p-l1"><text:span text:style-name="ol-text">Verplichtingen RVO (€ -0,8 miljoen). De uitstaande verplichtingen voor RVO zĳn negatief bĳgesteld zodat ze gelĳk zĳn aan de uitstaande verplichtingen in de concept jaarverantwoording RVO.</text:span></text:p>
        </text:list-item>
        <text:list-item>
          <text:p text:style-name="ol-p-l1"><text:span text:style-name="ol-text">Diverse kleine mutaties verklaren de resterende - € 1,5 miljoen.</text:span></text:p>
        </text:list-item>
      </text:list>
      <text:p/>
      <text:p text:style-name="header-h1">Uitgaven</text:p>
      <text:p text:style-name="p">De mutaties zijn lager dan de voorgeschreven norm en worden daarom niet toegelicht (zie normering in de leeswijzer).</text:p>
      <text:p text:style-name="header-h1">Ontvangsten</text:p>
      <text:p text:style-name="p">De ontvangstenmutaties zijn kleiner dan de gehanteerde norm en worden daarom niet toegelicht. Zie voor de gehanteerde norm de leeswijzer.</text:p>
      <text:p text:style-name="section-title-3">2.11 Artikel 23 Meteorologie, Seismologie en Aardobservatie</text:p>
      <text:p text:style-name="header-h1">Toelichting</text:p>
      <text:p text:style-name="p">Op dit artikel is hetzelfde uitgegeven ten opzichte van de 2e suppletoire begroting en hetzelfde bedrag aan verplichtingen aangegaan.</text:p>
      <text:p text:style-name="header-h1">Verplichtingen</text:p>
      <text:p text:style-name="p">De mutaties zijn lager dan de voorgeschreven norm en worden daarom niet toegelicht (zie normering in de leeswijzer).</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12 Artikel 24 Handhaving en Toezicht</text:p>
      <text:p text:style-name="header-h1">Toelichting</text:p>
      <text:p text:style-name="p">Op dit artikel is ten opzichte van de 2e suppletoire begroting 2025 € 3,5 miljoen meer uitgegeven en is voor een bedrag van € 1,3 miljoen minder aan verplichtingen aangegaan.</text:p>
      <text:p text:style-name="header-h1">Verplichtingen</text:p>
      <text:p text:style-name="p">De mutaties zijn lager dan de voorgeschreven norm en worden daarom niet toegelicht (zie normering in de leeswijzer).</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13 Artikel 25 Brede Doeluitkering</text:p>
      <text:p text:style-name="header-h1">Toelichting</text:p>
      <text:p text:style-name="p">Op dit artikel is ten opzichte van de 2e suppletoire begroting € 1,3 miljoen minder uitgegeven en is voor een bedrag van € 146,4 miljoen meer aan verplichtingen aangegaan.</text:p>
      <text:p text:style-name="header-h1">Verplichtingen</text:p>
      <text:p text:style-name="p">Volgens de BDU-systematiek worden de verplichtingen voorafgaand aan het jaar van betaling aangegaan. De beschikking voor het jaar 2026 is eind 2025 afgegeven aan de twee vervoersregio’s Metropoolregio Rotterdam en Den Haag (MRDH) en Vervoerregio Amsterdam (VRA). Bij het opstellen van de tweede suppletoire begroting was nog niet in alle gevallen bekend welke afzonderlijke afspraken met welk kaseffect in 2026 moesten worden vastgelegd. Inmiddels is dit bekend en is het verplichtingenbudget voor 2025 in totaal met € 146,4 miljoen verhoogd. Dit bedrag is onder te verdelen in € 90,6 miljoen voor de algemene verplichtingen en € 55,8 miljoen voor vastlegging van specifieke projecten. Het gaat specifiek om de bijdrage aan de BDU-regio’s voor de bijdrage aan Zuid-Holland Bereikbaar van € 4,3 miljoen (MRDH), onderdoorgang Trekvlietbrug van € 3,4 miljoen (MRDH), een Rijksbijdrage aan studiekosten en het partieel uitvoeringsbesluit voor de Vlietlijn van € 18,2 miljoen (MRDH), een Rijksbijdrage aan studiekosten voor de Oude Lijn van € 1 miljoen (MRDH), Metronet van € 8,3 miljoen (MRDH), Spreiden en Mijden van € 2 miljoen (VRA), Kwartiermakersfase en bijdrage planstudie Stadsbrug van € 0,8 miljoen (VRA), Guisweg van € 3,5 miljoen (VRA) en de OV Verbinding Amsterdam Haarlemmermeer (OVAH) van € 14,3 miljoen (VRA).</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14 Artikel 26 Bijdrage Investeringsfondsen</text:p>
      <text:p text:style-name="header-h1">Toelichting</text:p>
      <text:p text:style-name="p">Op dit artikel is ten opzichte van de 2e suppletoire begroting € 13,7 miljoen meer uitgegeven en is voor een bedrag van € 16,6 miljoen meer aan verplichtingen aangegaan.</text:p>
      <text:p text:style-name="header-h1">Verplichtingen</text:p>
      <text:p text:style-name="p">De hogere verplichtingen worden met name verklaard door onderstaande uitgavenmutaties. Daarnaast is er een correctie doorgevoerd bij de bijdrage aan het Deltafonds voor € 2,9 miljoen aangezien de Kas en verplichtingen niet aan elkaar gelijk waren.</text:p>
      <text:p text:style-name="p"><text:span text:style-name="strong" text:class-names="cell-p-">Uitgaven</text:span></text:p>
      <text:p text:style-name="header-h1">1. Bijdrage aan het Mobiliteitsfonds</text:p>
      <text:p text:style-name="p">De bijdrage vanuit de beleidsbegroting Hoofdstuk XII aan het Mobiliteitsfonds ten opzichte van de Najaarsnota voor het jaar 2025 is € 13,7 miljoen meer dan begroot. Voor meer details wordt verwezen naar de slotwet van het Mobiliteitsfonds.</text:p>
      <text:p text:style-name="header-h1">2. Bijdrage aan het Deltafonds</text:p>
      <text:p text:style-name="p">Op de bijdrage aan het Deltafonds is hetzelfde uitgegeven ten opzichte van de 2e suppletoire begroting aangegaan.</text:p>
      <text:p text:style-name="section-title-2"><text:bookmark-start text:name="1342964010600679"/>3 Niet-Beleidsartikelen<text:bookmark-end text:name="1342964010600679"/></text:p>
      <text:p text:style-name="section-title-3">3.1 Artikel 97 Algemeen Kerndepartement</text:p>
      <text:p text:style-name="header-h1">Toelichting</text:p>
      <text:p text:style-name="p">Op dit artikel is ten opzichte van de 2e suppletoire begroting € 6,6 miljoen minder uitgegeven en is voor een bedrag van € 52,9 miljoen meer aan verplichtingen aangegaan.</text:p>
      <text:p text:style-name="header-h1">Verplichtingen</text:p>
      <text:p text:style-name="p-nomarginbottom">De hogere verplichtingen hebben nagenoeg geheel betrekking op:</text:p>
      <text:list text:style-name="ul-rbg">
        <text:list-item>
          <text:p text:style-name="ol-p-l1"><text:span text:style-name="ol-text">De verlenging van het contract op de exploitatie van het Regeringsvliegtuig (€ 58 mln).</text:span></text:p>
        </text:list-item>
        <text:list-item>
          <text:p text:style-name="ol-p-l1"><text:span text:style-name="ol-text">Het verschil wordt verklaard door diverse kleinere mutatie (- € 5,1 miljoen).</text:span></text:p>
        </text:list-item>
      </text:list>
      <text:p/>
      <text:p text:style-name="header-h1">Uitgaven</text:p>
      <text:p text:style-name="header-h1">Opdrachten</text:p>
      <text:p text:style-name="p-nomarginbottom">De lagere uitgaven aan opdrachten van € -3,6 miljoen hebben met name betrekking op:</text:p>
      <text:list text:style-name="ul-rbg">
        <text:list-item>
          <text:p text:style-name="ol-p-l1"><text:span text:style-name="ol-text">De ontvangsten van PH-GOV (Regeringsvliegtuig) zijn lager dan geraamd omdat er minder is gevlogen door partijen waarvoor gefactureerd kan worden. Daartegenover staat een lager uitvallende exploitatie vanwege overlopende kosten voor onderhoud en nieuwe onderdelen naar 2026 - € 1,5 miljoen.</text:span></text:p>
        </text:list-item>
        <text:list-item>
          <text:p text:style-name="ol-p-l1"><text:span text:style-name="ol-text">De onderuitputting bij de Navo Top wordt veroorzaakt doordat één factuur van - € 0,7 miljoen onterecht binnen het agentschap RWS is betaald in plaats van artikel 97. In 2026 zal dit gecorrigeerd worden.</text:span></text:p>
        </text:list-item>
        <text:list-item>
          <text:p text:style-name="ol-p-l1"><text:span text:style-name="ol-text">Er zijn minder uitbestedingsopdrachten geweest bij Technical Support Organisations (TSO’s) - € 0,8 miljoen. Dit komt onder andere door te laat opgeleverd documentatie door vergunninghouders en lager uitvallende kosten.</text:span></text:p>
        </text:list-item>
        <text:list-item>
          <text:p text:style-name="ol-p-l1"><text:span text:style-name="ol-text">Het resterende bedrag wordt verlkaard door diverse kleinere mutaties (- € 0,5 miljoen).</text:span></text:p>
        </text:list-item>
      </text:list>
      <text:p/>
      <text:p text:style-name="header-h1">Covid 19 testen reizen</text:p>
      <text:p text:style-name="p">Omdat de laatste afrekening nog moet plaatsvinden met 1 partij voor testen voor reizen zijn de uitgaven lager dan geraamd (€ 3,0 miljoen)</text:p>
      <text:p text:style-name="header-h1">Ontvangsten</text:p>
      <text:p text:style-name="p">N.v.t.</text:p>
      <text:p text:style-name="section-title-3">3.2 Artikel 98 Apparaatsuitgaven Kerndepartement</text:p>
      <text:p text:style-name="header-h1">Toelichting</text:p>
      <text:p text:style-name="p">Op dit artikel is ten opzichte van de 2e suppletoire begroting € 17,7 miljoen minder uitgegeven en is voor een bedrag van € 14,2 miljoen minder aan verplichtingen aangegaan.</text:p>
      <text:p text:style-name="header-h1">Verplichtingen</text:p>
      <text:p text:style-name="p-nomarginbottom">De lagere verplichtingen hebben met name betrekking op onderstaande toelichtingen op de uitgaven. Het verschil met de uitgaven betreft:</text:p>
      <text:list text:style-name="ul-rbg">
        <text:list-item>
          <text:p text:style-name="ol-p-l1"><text:span text:style-name="ol-text">Het afboeken van “oude” verplichtingen die niet meer tot betaling gaan komen € 1,1 miljoen.</text:span></text:p>
        </text:list-item>
        <text:list-item>
          <text:p text:style-name="ol-p-l1"><text:span text:style-name="ol-text">Een aantal verplichtingen voor Openbaar Vervoer en Spoor zijn niet aangegaan doordat er vertraging is ontstaan op verschillende beleidsterreinen waardoor er op verplichtingen tevens een incidentele meevaller is ontstaan € 1 miljoen.</text:span></text:p>
        </text:list-item>
        <text:list-item>
          <text:p text:style-name="ol-p-l1"><text:span text:style-name="ol-text">Een deel Terugboeken saldo op de apparaatsbudgetten van de Vrachtwagenheffing naar het Mobiliteitsfonds conform de middelenafspraak € 2 miljoen.</text:span></text:p>
        </text:list-item>
      </text:list>
      <text:p/>
      <text:p text:style-name="header-h1">Uitgaven</text:p>
      <text:p text:style-name="header-h1">1. Personele uitgaven</text:p>
      <text:p text:style-name="p">Eigen personeel</text:p>
      <text:p text:style-name="p-nomarginbottom">De lagere uitgaven hebben met name betrekking op:</text:p>
      <text:list text:style-name="ul-rbg">
        <text:list-item>
          <text:p text:style-name="ol-p-l1"><text:span text:style-name="ol-text">Uitstroom van personeel en het niet of later invullen van vacatures € 1,3 mìljoen.</text:span></text:p>
        </text:list-item>
        <text:list-item>
          <text:p text:style-name="ol-p-l1"><text:span text:style-name="ol-text">De prognose was gebaseerd op het historisch kasritme van de afgelopen jaren. Dit ritme is voor 2025 anders gebleken dan in eerdere jaren € 1,8 mln.;</text:span></text:p>
        </text:list-item>
        <text:list-item>
          <text:p text:style-name="ol-p-l1"><text:span text:style-name="ol-text">Minder inzet commissieleden Raad voor de leefomgeving en infrastructuur waardoor vergoedingen en reiskosten lager waren € 0,3 mln.;</text:span></text:p>
        </text:list-item>
        <text:list-item>
          <text:p text:style-name="ol-p-l1"><text:span text:style-name="ol-text">Door terughoudendheid met betrekking tot het opstarten van nieuwe leerlijnen in verband met budgettaire krapte is er budget overgebleven voor opleidingen € 0,2 miljoen.</text:span></text:p>
        </text:list-item>
        <text:list-item>
          <text:p text:style-name="ol-p-l1"><text:span text:style-name="ol-text">Centrale reservering voor IenW brede problematiek is niet noodzakelijk gebleken € 0,5 mln.;</text:span></text:p>
        </text:list-item>
        <text:list-item>
          <text:p text:style-name="ol-p-l1"><text:span text:style-name="ol-text">Diverse kleine mee – en tegenvallers € 0,2 mln.;</text:span></text:p>
        </text:list-item>
      </text:list>
      <text:p/>
      <text:p text:style-name="p">Externe inhuur</text:p>
      <text:p text:style-name="p-nomarginbottom">Lagere externe inhuur heeft met name betrekking op:</text:p>
      <text:list text:style-name="ul-rbg">
        <text:list-item>
          <text:p text:style-name="ol-p-l1"><text:span text:style-name="ol-text">Deze zijn grotendeels veroorzaakt door krapte op de arbeidsmarkt waardoor de extern ingehuurde medewerkers later in het jaar startten dan initieel voorzien. Hierdoor hebben zij voor een lager bedrag in 2025 gefactureerd dan verwacht € 3,7 miljoen.</text:span></text:p>
        </text:list-item>
        <text:list-item>
          <text:p text:style-name="ol-p-l1"><text:span text:style-name="ol-text">Niet gebruikte middelen Vrachtwagenheffing en Tijdelijke Tolheffing (€ 0,5 miljoen). Conform afspraak met Minfin wordt het overschot weer teruggeboekt naar het Mobiliteitsfonds;</text:span></text:p>
        </text:list-item>
        <text:list-item>
          <text:p text:style-name="ol-p-l1"><text:span text:style-name="ol-text">Lagere uitgaven t.b.v. Parlementaire enquête COVID dan verwacht € 0,5 mln.;</text:span></text:p>
        </text:list-item>
        <text:list-item>
          <text:p text:style-name="ol-p-l1"><text:span text:style-name="ol-text">Minder inhuur door in-detachering € 0,6 mln.;</text:span></text:p>
        </text:list-item>
        <text:list-item>
          <text:p text:style-name="ol-p-l1"><text:span text:style-name="ol-text">Vertraging in het vernieuwen van het administratiesysteem SAP (€ 0,5 miljoen);</text:span></text:p>
        </text:list-item>
        <text:list-item>
          <text:p text:style-name="ol-p-l1"><text:span text:style-name="ol-text">Vertraagde facturering van inhuur opdrachten die pas in 2026 worden betaald (€ -0,7 miljoen);</text:span></text:p>
        </text:list-item>
        <text:list-item>
          <text:p text:style-name="ol-p-l1"><text:span text:style-name="ol-text">Diverse mee- en tegenvallers en bijgestelde ramingen € 1,6 miljoen.</text:span></text:p>
        </text:list-item>
      </text:list>
      <text:p/>
      <text:p text:style-name="p"><text:span text:style-name="strong" text:class-names="cell-p-">2. Materiële uitgaven</text:span></text:p>
      <text:p text:style-name="p-nomarginbottom">Lagere ICT heeft met name betrekking op:</text:p>
      <text:list text:style-name="ul-rbg">
        <text:list-item>
          <text:p text:style-name="ol-p-l1"><text:span text:style-name="ol-text">Vertraagde facturering waardoor betaling van facturen overloopt naar naar 2026 € 3,8 miljoen.</text:span></text:p>
        </text:list-item>
        <text:list-item>
          <text:p text:style-name="ol-p-l1"><text:span text:style-name="ol-text">Herschikking naar Bijdrage SSC ICT door vergroting afname diensten PBL (Planbureau voor de Leefomgeving) € 0,7 miljoen.</text:span></text:p>
        </text:list-item>
        <text:list-item>
          <text:p text:style-name="ol-p-l1"><text:span text:style-name="ol-text">Hogere kosten opdracht SAP beheer - € 0,6 miljoen.</text:span></text:p>
        </text:list-item>
      </text:list>
      <text:p/>
      <text:p text:style-name="p-nomarginbottom">Hogere bijdragen Rijksbrede SSO’s heeft met name betrekking op:</text:p>
      <text:list text:style-name="ul-rbg">
        <text:list-item>
          <text:p text:style-name="ol-p-l1"><text:span text:style-name="ol-text">Door de prijsstijgingen SSC ICT is de opdracht hierdoor hoger uitgevallen dan oorspronkelijk begroot € 0,7 miljoen.</text:span></text:p>
        </text:list-item>
        <text:list-item>
          <text:p text:style-name="ol-p-l1"><text:span text:style-name="ol-text">Herschikking vanuit ICT t.b.v. PBL € 0,7 miljoen.</text:span></text:p>
        </text:list-item>
      </text:list>
      <text:p/>
      <text:p text:style-name="p-nomarginbottom">Lagere overige Materiele uitgaven heeft met name betrekking op:</text:p>
      <text:list text:style-name="ul-rbg">
        <text:list-item>
          <text:p text:style-name="ol-p-l1"><text:span text:style-name="ol-text">Door vertraging bij ontvangsten uit o.a. EU (PBL) en opdrachtverstrekking (ANVS) konden opdrachten niet meer worden uitgevoerd in 2025 € 0,7 miljoen.</text:span></text:p>
        </text:list-item>
        <text:list-item>
          <text:p text:style-name="ol-p-l1"><text:span text:style-name="ol-text">Door lager dan verwachte kosten voor beveiligingsmaatregelen voor de bewindslieden door de val van het kabinet is er een meevaller ontstaan € 0,4 miljoen.</text:span></text:p>
        </text:list-item>
        <text:list-item>
          <text:p text:style-name="ol-p-l1"><text:span text:style-name="ol-text">De opdrachten voor Inkoop en Subsidie zijn in 2025 lager uitgevallen dan verwacht € 0,3 miljoen.</text:span></text:p>
        </text:list-item>
        <text:list-item>
          <text:p text:style-name="ol-p-l1"><text:span text:style-name="ol-text">Minder uitgaven aan Organisatieontwikkeling € 0,2 miljoen.</text:span></text:p>
        </text:list-item>
        <text:list-item>
          <text:p text:style-name="ol-p-l1"><text:span text:style-name="ol-text">Centrale reservering voor IenW brede problematiek is niet noodzakelijk gebleken € 0,2 miljoen.</text:span></text:p>
        </text:list-item>
        <text:list-item>
          <text:p text:style-name="ol-p-l1"><text:span text:style-name="ol-text">Diverse kleine mee-en tegenvallers € 1,5 mln. o.a. a.g.v. opgelopen vertragingen.</text:span></text:p>
        </text:list-item>
      </text:list>
      <text:p/>
      <text:p text:style-name="header-h1">Ontvangsten</text:p>
      <text:p text:style-name="p">De hogere ontvangsten betreft uitgaven door de bedrijfsvoering o.a. voor ICT en Organisatie en Personeel die zijn gedaan en gefactureerd in 2024 waarvan de betaling/verrekening pas in 2025 is ontvangen € 2,5 miljoen.</text:p>
      <text:p text:style-name="section-title-3">3.3 Artikel 99 Nog onverdeeld</text:p>
      <text:p text:style-name="header-h1">Toelichting</text:p>
      <text:p text:style-name="p">Op dit artikel wordt in 2025 geen slotverschillen opgenom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1:54:00Z</meta:creation-date>
    <meta:user-defined name="DAO.RevisieId" value-type="string">1342943900000004</meta:user-defined>
    <meta:user-defined name="OVERHEIDop.KamerstukTypen" value-type="string">Overig</meta:user-defined>
    <meta:user-defined name="OVERHEIDop.indiener" value-type="string">V.P.G. Karremans</meta:user-defined>
    <meta:user-defined name="DAO.documentId" value-type="string">10600412</meta:user-defined>
    <dc:title>Memorie van toelichting (3 - TK versie definitief)</dc:title>
    <dc:language>nl</dc:language>
  </office:meta>
</office:document-meta>
</file>