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<text:tab/>Jaarverslag en slotwet Ministerie van Defensie 2025</text:h>
      <text:h text:style-name="ifm_p_font.bold_size.9.06pt_mt.18.8mm_indent.-58.5mm_ifm" text:outline-level="1">Nr. 8
      <text:tab/>MOTIE VAN HET LID PIRI C.S.</text:h>
      <text:p text:style-name="ifm_p_ifm">Voorgesteld tijdens het wetgevingsoverleg van 10 juni 2026</text:p>
      <text:p text:style-name="ifm_p_mt.3.76mm_ifm">De Kamer,</text:p>
      <text:p text:style-name="ifm_p_mt.3.76mm_ifm">gehoord de beraadslaging,</text:p>
      <text:p text:style-name="ifm_p_mt.3.76mm_ifm">constaterende dat de verantwoordelijkheid voor het beheersen van fraude- en corruptierisico's bij Defensie is belegd in de commandantenlijn en pas in het derde kwartaal van 2026 wordt besloten welke functionaris hiervoor primair verantwoordelijk wordt;</text:p>
      <text:p text:style-name="ifm_p_mt.3.76mm_ifm">overwegende dat Defensie zelf erkent dat de fraude- en corruptierisico's groot zijn en verder toenemen door de sterk groeiende uitgaven, en dat het beheersen daarvan vraagt om toezicht dat onafhankelijk staat van de organisatieonderdelen die de inkoop en uitvoering verzorgen;</text:p>
      <text:p text:style-name="ifm_p_mt.3.76mm_ifm">verzoekt de regering de eindverantwoordelijkheid voor de beheersing van fraude- en corruptierisico's te beleggen bij een functionaris of orgaan dat onafhankelijk opereert van de inkoop- en commandantenlijn, en de Kamer hierover voor Prinsjesdag 2026 te informeren,</text:p>
      <text:p text:style-name="ifm_p_mt.3.76mm_ifm">en gaat over tot de orde van de dag.</text:p>
      <text:p text:style-name="ifm_p_mt.3.76mm_ifm">Piri</text:p>
      <text:p text:style-name="ifm_p_ifm">Belhirch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5; Motie; Motie van het lid Piri c.s. over de eindverantwoordelijkheid voor de beheersing van fraude- en corruptierisico's beleggen bij een onafhankelijke functionaris</dc:title>
    <meta:user-defined meta:name="OVERHEIDop.ParlID/DC.identifier">kst-36945-X-8</meta:user-defined>
    <meta:user-defined meta:name="OVERHEIDop.ondernummer">8</meta:user-defined>
    <meta:user-defined meta:name="DCTERMS.W3CDTF/DCTERMS.available">2026-06-11</meta:user-defined>
    <meta:user-defined meta:name="OVERHEIDop.KamerstukTypen/DC.type">Motie</meta:user-defined>
    <meta:user-defined meta:name="OVERHEIDop.dossiernummer">36945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de eindverantwoordelijkheid voor de beheersing van fraude- en corruptierisico's beleggen bij een onafhankelijke functionaris</meta:user-defined>
    <meta:user-defined meta:name="OVERHEIDop.indiener">S.E.M. Dobbe</meta:user-defined>
    <meta:user-defined meta:name="OVERHEIDop.indiener">F. Belhirch</meta:user-defined>
    <meta:user-defined meta:name="OVERHEIDop.indiener">K.P. Piri</meta:user-defined>
    <meta:user-defined meta:name="OVERHEIDop.dossiertitel">Jaarverslag en slotwet Ministerie van Defens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Jaarverslag en slotwet Ministerie van Defensie 2025; Motie; Motie van het lid Piri c.s. over de eindverantwoordelijkheid voor de beheersing van fraude- en corruptierisico's beleggen bij een onafhankelijke functionar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