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VII</text:span></text:p>
          </table:table-cell>
          <table:table-cell table:style-name="title-cell">
            <text:p text:style-name="title-cell-text"><text:span text:style-name="text-title">Jaarverslag en slotwet van het Ministerie van Binnenlandse Zaken en Koninkrijksrelaties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132556609482086"/>A Artikelsgewijze toelichting bij het wetsvoorstel<text:bookmark-end text:name="132556609482086"/></text:p>
      <text:p text:style-name="section-title-2"><text:bookmark-start text:name="132557199482146"/>Wetsartikelen 1 tot en met 3<text:bookmark-end text:name="132557199482146"/></text:p>
      <text:p text:style-name="p-nomarginbottom">De begrotingsstaten die onderdeel zijn van de rijksbegroting, worden op grond van <text:a xmlns:xlink="http://www.w3.org/1999/xlink" xlink:href="https://wetten.overheid.nl/BWBR0039429/2020-01-01/#Hoofdstuk2_Paragraaf2_Artikel2.3"><text:span text:style-name="hyperlink">artikel 2.3</text:span></text:a>, <text:a xmlns:xlink="http://www.w3.org/1999/xlink" xlink:href="https://wetten.overheid.nl/BWBR0039429/2020-01-01/#Hoofdstuk2_Paragraaf2_Artikel2.3"><text:span text:style-name="hyperlink">eerste lid</text:span></text:a>, <text:a xmlns:xlink="http://www.w3.org/1999/xlink" xlink:href="https://wetten.overheid.nl/BWBR0039429/2020-01-01/#Hoofdstuk2_Paragraaf2_Artikel2.3"><text:span text:style-name="hyperlink">van de Comptabiliteitswet 2016</text:span></text:a> afzonderlijk bij wet vastgesteld en ook gewijzigd. Het onderhavige wetsvoorstel strekt ertoe om voor het jaar 2025 wijzigingen aan te brengen in:</text:p>
      <text:list text:style-name="ol-startdisc-rbg">
        <text:list-item>
          <text:p text:style-name="ol-p-l1"><text:span text:style-name="ol-text">de departementale begrotingsstaat van het Ministerie van Binnenlandse Zaken en Koninkrijksrelaties;</text:span></text:p>
        </text:list-item>
        <text:list-item>
          <text:p text:style-name="ol-p-l1"><text:span text:style-name="ol-text">de begrotingsstaten inzake de agentschappen van dit ministerie.</text:span></text:p>
        </text:list-item>
      </text:list>
      <text:p/>
      <text:p text:style-name="p">De in de begrotingsstaten opgenomen begrotingsartikelen worden in onderdeel B van deze memorie van toelichting toegelicht.</text:p>
      <text:p text:style-name="functie">De Minister van Binnenlandse Zaken en Koninkrijksrelaties,</text:p>
      <text:p text:style-name="ondertekening-spacing-large"/>
      <text:p text:style-name="naam"><text:span text:style-name="voornaam">P.E.</text:span><text:span text:style-name="achternaam">Heerma</text:span></text:p>
      <text:p/>
      <text:p text:style-name="page-break"/>
      <text:p text:style-name="section-title-1"><text:bookmark-start text:name="132557789482206"/>B Artikelgewijze toelichting bij de begrotingsartikelen (slotverschillen)<text:bookmark-end text:name="132557789482206"/></text:p>
      <text:p text:style-name="section-title-2"><text:bookmark-start text:name="132558479482276"/>1 Leeswijzer<text:bookmark-end text:name="132558479482276"/></text:p>
      <text:p text:style-name="p">De beleidsmatige mutaties en technische mutaties groter of gelijk aan de ondergrenzen zoals deze in de Rijksbegrotingsvoorschriften (RBV) zijn opgenomen, worden toegelicht. In het kader van transparantie of anderszins kan het voorkomen dat mutaties beneden deze ondergrenzen ook worden toegelicht.</text:p>
      <table:table table:style-name="table-width-100">
        <table:table-columns>
          <table:table-column table:style-name="table-column-100-40"/>
          <table:table-column table:style-name="table-column-100-31"/>
          <table:table-column table:style-name="table-column-100-29"/>
        </table:table-columns>
        <table:table-header-rows>
          <table:table-row>
            <table:table-cell table:style-name="kio2-table-cell-title" table:number-columns-spanned="3">
              <text:p text:style-name="kio2-table-title">Tabel 1 Ondergrenzen conform RBV 2026 (Stand op basis van de ontwerpbegroting 2025)</text:p>
            </table: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middle-rowsep-">
            <text:p text:style-name="cell-p-first-left-middle-rowsep-">1. Openbaar bestuur en democratie</text:p>
          </table:table-cell>
          <table:table-cell table:style-name="cell-left-bottom-rowsep-">
            <text:p text:style-name="cell-p-left-bottom-rowsep-">Verplichtingen/Uitgaven: 2 mln.<text:line-break/>Ontvangsten: 1 mln.</text:p>
          </table:table-cell>
          <table:table-cell table:style-name="cell-left-bottom-rowsep-">
            <text:p text:style-name="cell-p-left-bottom-rowsep-">Verplichtingen/Uitgaven: 4 mln.<text:line-break/>Ontvangsten: 2 mln.</text:p>
          </table:table-cell>
        </table:table-row>
        <table:table-row>
          <table:table-cell table:style-name="cell-first-left-middle-rowsep-">
            <text:p text:style-name="cell-p-first-left-middle-rowsep-">2. Nationale Veiligheid</text:p>
          </table:table-cell>
          <table:table-cell table:style-name="cell-left-bottom-rowsep-">
            <text:p text:style-name="cell-p-left-bottom-rowsep-">Verplichtingen/Uitgaven: 5 mln.<text:line-break/>Ontvangsten: 1 mln.</text:p>
          </table:table-cell>
          <table:table-cell table:style-name="cell-left-bottom-rowsep-">
            <text:p text:style-name="cell-p-left-bottom-rowsep-">Verplichtingen/Uitgaven: 10 mln.<text:line-break/>Ontvangsten: 2 mln.</text:p>
          </table:table-cell>
        </table:table-row>
        <table:table-row>
          <table:table-cell table:style-name="cell-first-left-middle-rowsep-">
            <text:p text:style-name="cell-p-first-left-middle-rowsep-">6. Overheidsdienstverlening en informatiesamenleving</text:p>
          </table:table-cell>
          <table:table-cell table:style-name="cell-left-bottom-rowsep-">
            <text:p text:style-name="cell-p-left-bottom-rowsep-">Verplichtingen/Uitgaven: 5 mln.<text:line-break/>Ontvangsten: 1 mln.</text:p>
          </table:table-cell>
          <table:table-cell table:style-name="cell-left-bottom-rowsep-">
            <text:p text:style-name="cell-p-left-bottom-rowsep-">Verplichtingen/Uitgaven: 10 mln.<text:line-break/>Ontvangsten: 2 mln.</text:p>
          </table:table-cell>
        </table:table-row>
        <table:table-row>
          <table:table-cell table:style-name="cell-first-left-middle-rowsep-">
            <text:p text:style-name="cell-p-first-left-middle-rowsep-">7. Werkgevers- en bedrijfsvoeringsbeleid</text:p>
          </table:table-cell>
          <table:table-cell table:style-name="cell-left-bottom-rowsep-">
            <text:p text:style-name="cell-p-left-bottom-rowsep-">Verplichtingen/Uitgaven: 2 mln.<text:line-break/>Ontvangsten: 1 mln.</text:p>
          </table:table-cell>
          <table:table-cell table:style-name="cell-left-bottom-rowsep-">
            <text:p text:style-name="cell-p-left-bottom-rowsep-">Verplichtingen/Uitgaven: 4 mln.<text:line-break/>Ontvangsten: 2 mln.</text:p>
          </table:table-cell>
        </table:table-row>
        <table:table-row>
          <table:table-cell table:style-name="cell-first-left-middle-rowsep-">
            <text:p text:style-name="cell-p-first-left-middle-rowsep-">11. Centraal apparaat</text:p>
          </table:table-cell>
          <table:table-cell table:style-name="cell-left-bottom-rowsep-">
            <text:p text:style-name="cell-p-left-bottom-rowsep-">Verplichtingen/Uitgaven: 5 mln.<text:line-break/>Ontvangsten: 1 mln.</text:p>
          </table:table-cell>
          <table:table-cell table:style-name="cell-left-bottom-rowsep-">
            <text:p text:style-name="cell-p-left-bottom-rowsep-">Verplichtingen/Uitgaven: 10 mln.<text:line-break/>Ontvangsten: 2 mln.</text:p>
          </table:table-cell>
        </table:table-row>
        <table:table-row>
          <table:table-cell table:style-name="cell-first-left-middle-rowsep-">
            <text:p text:style-name="cell-p-first-left-middle-rowsep-">12. Algemeen</text:p>
          </table:table-cell>
          <table:table-cell table:style-name="cell-left-bottom-rowsep-">
            <text:p text:style-name="cell-p-left-bottom-rowsep-">Verplichtingen/Uitgaven: 2 mln.<text:line-break/>Ontvangsten: 1 mln.</text:p>
          </table:table-cell>
          <table:table-cell table:style-name="cell-left-bottom-rowsep-">
            <text:p text:style-name="cell-p-left-bottom-rowsep-">Verplichtingen/Uitgaven: 4 mln.<text:line-break/>Ontvangsten: 2 mln.</text:p>
          </table:table-cell>
        </table:table-row>
        <table:table-row>
          <table:table-cell table:style-name="cell-first-left-middle-rowsep-">
            <text:p text:style-name="cell-p-first-left-middle-rowsep-">13. Nog onverdeeld</text:p>
          </table:table-cell>
          <table:table-cell table:style-name="cell-left-bottom-rowsep-">
            <text:p text:style-name="cell-p-left-bottom-rowsep-">Verplichtingen/Uitgaven: 1 mln.<text:line-break/>Ontvangsten: 1 mln.</text:p>
          </table:table-cell>
          <table:table-cell table:style-name="cell-left-bottom-rowsep-">
            <text:p text:style-name="cell-p-left-bottom-rowsep-">Verplichtingen/Uitgaven: 2 mln.<text:line-break/>Ontvangsten: 2 mln.</text:p>
          </table:table-cell>
        </table:table-row>
        <table:table-row>
          <table:table-cell table:style-name="cell-first-left-bottom-rowsep-">
            <text:p text:style-name="cell-p-first-left-bottom-rowsep-">14. Slavernijverleden: fonds en herdenkingscomité</text:p>
          </table:table-cell>
          <table:table-cell table:style-name="cell-left-bottom-rowsep-">
            <text:p text:style-name="cell-p-left-bottom-rowsep-">Verplichtingen/Uitgaven: 1 mln.<text:line-break/>Ontvangsten: 1 mln.</text:p>
          </table:table-cell>
          <table:table-cell table:style-name="cell-left-bottom-rowsep-">
            <text:p text:style-name="cell-p-left-bottom-rowsep-">Verplichtingen/Uitgaven: 2 mln.<text:line-break/>Ontvangsten: 2 mln.</text:p>
          </table:table-cell>
        </table:table-row>
        <table:table-row>
          <table:table-cell table:style-name="cell-lastrow-first-left-bottom-rowsep-">
            <text:p text:style-name="cell-p-lastrow-first-left-bottom-rowsep-">15. Een veilig Groningen met perspectief</text:p>
          </table:table-cell>
          <table:table-cell table:style-name="cell-lastrow-left-top-rowsep-">
            <text:p text:style-name="cell-p-lastrow-left-top-rowsep-">Verplichtingen/Uitgaven: 10 mln.Ontvangsten: 10 mln.</text:p>
          </table:table-cell>
          <table:table-cell table:style-name="cell-lastrow-left-top-rowsep-">
            <text:p text:style-name="cell-p-lastrow-left-top-rowsep-">Verplichtingen/Uitgaven: 20 mln.Ontvangsten: 20 mln.</text:p>
          </table:table-cell>
        </table:table-row>
      </table:table>
      <text:p text:style-name="p-marginbottom"/>
      <text:p text:style-name="section-title-2"><text:bookmark-start text:name="132561909482630"/>2 Beleidsartikelen<text:bookmark-end text:name="132561909482630"/></text:p>
      <text:p text:style-name="section-title-3">2.1 Artikel 1. Openbaar bestuur en democratie</text:p>
      <text:p text:style-name="p">Op artikel 1 is in 2025 € 7,3 mln. minder verplicht dan begroot. De uitgaven zijn € 10,8 mln. lager uitgevallen dan begroot.</text:p>
      <text:p text:style-name="header-h1">Toelichting</text:p>
      <text:p text:style-name="header-h1">Verplichtingen en uitgaven</text:p>
      <text:p text:style-name="p">De grootste posten worden hieronder toegelicht.</text:p>
      <text:p text:style-name="p">Er heeft een budgetneutrale verlenging van de subsidie aan de VNG plaatsgevonden, waardoor de subsidievaststelling en betaling van het restantbedrag pas in 2026 zal plaatsvinden (€ 1,1 mln. uitgaven en € 2,8 mln. verplichtingen).</text:p>
      <text:p text:style-name="p">In 2025 zijn de eerste stappen gezet richting de versterking van de rechtsstaat. Het is voor het eerste in lange tijd dat geld vrij is gemaakt voor de democratische rechtsstaat en het bepalen wat de rechtsstaat het beste dient en op welke manier kost tijd. Om die reden is in 2025 vooral gewerkt aan beleidsvorming. (€ 2,1 mln. uitgaven en € 1,0 mln. verplichtingen).</text:p>
      <text:p text:style-name="p">De verplichtingen (€ 1,7 mln.) voor de subsidie werk aan uitvoering voor het structureel verbeteren van de publieke dienstverlening, zijn in voorgaande jaren al meerjarig aangegaan, hier is in het budget van 2025 geen rekening mee gehouden.</text:p>
      <text:p text:style-name="p">Een aantal trajecten binnen de goed bestuur enveloppe zaten nog in een opstartende fase, waardoor niet alles is uitgeput. Daarnaast zijn er ook minder uitgaven gerealiseerd dan geraamd voor de organisatie van de Tweede Kamerverkiezing. In totaal is hierdoor circa € 3,4 mln. onderuitputting op artikelonderdeel 1.2.</text:p>
      <text:p text:style-name="section-title-3">2.2 Artikel 2. Nationale veiligheid</text:p>
      <text:p text:style-name="p">Op artikel 2 is in 2025 € 38,7 mln. minder verplicht dan begroot. Bij de ontvangsten is € 4,9 mln. meer ontvangen dan begroot.</text:p>
      <text:p text:style-name="header-h1">Toelichting</text:p>
      <text:p text:style-name="header-h1">Verplichtingen</text:p>
      <text:p text:style-name="p">De onderschrijding op het verplichtingenbudget met circa € 38,7 mln. is veroorzaakt doordat bij de tweede suppletoire begroting 2025 de verplichtingen zijn opgehoogd. Uiteindelijk was er minder verplichtingen ruimte nodig dan eerder vanuit werd gegaan.</text:p>
      <text:p text:style-name="header-h1">Ontvangsten</text:p>
      <text:p text:style-name="p">De meerontvangsten hebben voornamelijk betrekking op meer verrichte veiligheidsonderzoeken voor andere (overheids-)organisaties door de Unit Veiligheidsonderzoeken (UVO), het samenwerkingsverband tussen de AIVD en de MIVD.</text:p>
      <text:p text:style-name="section-title-3">2.3 Artikel 6. Overheidsdienstverlening en informatiesamenleving</text:p>
      <text:p text:style-name="p">Op artikel 6 is in 2025 € 6,5 mln. minder uitgegeven dan begroot en € 7,2 mln. meer verplicht dan begroot. Aan ontvangsten is € 1,6 mln. meer gerealiseerd dan begroot.</text:p>
      <text:p text:style-name="header-h1">Toelichting</text:p>
      <text:p text:style-name="header-h1">Verplichtingen en uitgaven</text:p>
      <text:p text:style-name="p">De overschrijding op de verplichtingen is ontstaan als gevolg van het toekennen van diverse subsidies, onder andere in het kader van overheidsdienstverlening, dan waar eerder rekening mee was gehouden in het verplichtingenbudget. Verder zijn er meer bijdragen aan ICTU in het kader van de Nederlandse Digitaliseringsstrategie (NDS) toegekend dan waar eerder in het verplichtingenbudget rekening mee was gehouden. Dit is in de veegbrief in december 2025 (Kamerstukken II, 2025/2026, <text:a xmlns:xlink="http://www.w3.org/1999/xlink" xlink:href="https://zoek.officielebekendmakingen.nl/kst-36800-VII-17.html"><text:span text:style-name="hyperlink">36800 VII, nr. 17</text:span></text:a>) gemeld aan de Tweede Kamer.</text:p>
      <text:p text:style-name="p">De onderschrijding op de uitgaven wordt voornamelijk veroorzaakt doordat een aantal verantwoordingen van Logius niet in 2025 zijn binnengekomen, waardoor de restantbetalingen niet in 2025 gerealiseerd konden worden (totale onderbesteding op de regeling Logius bedraagt circa € 5 mln. in 2025).</text:p>
      <text:p text:style-name="header-h1">Ontvangsten</text:p>
      <text:p text:style-name="p">De meerontvangsten in 2025 van circa € 1,6 mln. zijn de meerontvangsten geweest van gebruikers van de voorzieningen van de Generieke Digitale Infrastructuur (GDI) die hun aandeel in het gebruik hebben overgemaakt naar BZK (op basis van facturering).</text:p>
      <text:p text:style-name="section-title-3">2.4 Artikel 7. Werkgevers-en bedrijfsvoeringsbeleid</text:p>
      <text:p text:style-name="p">Op artikel 7 is in 2025 € 11,5 mln. minder verplicht dan begroot. De uitgaven zijn € 4,7 mln. lager uitgevallen.</text:p>
      <text:p text:style-name="header-h1">Toelichting</text:p>
      <text:p text:style-name="header-h1">Verplichtingen en uitgaven</text:p>
      <text:p text:style-name="p">De grootste posten worden hieronder toegelicht.</text:p>
      <text:p text:style-name="p">Bij de bijdrage aan Organisatie en Personeel Rijk (O&amp;P Rijk), de bijdrage aan KOOP en de doorontwikkeling Rijksbrede ICT-voorziening zijn (een deel van de) de verplichtingen (totaal € 11,7 mln.) al in 2024 vastgelegd.</text:p>
      <text:p text:style-name="p">Bij de doorontwikkeling Rijksbrede ICT-voorziening zijn de uitgaven € 1,8 mln. lager dan begroot doordat de opdrachten lager zijn uitgevallen dan de prognose.</text:p>
      <text:p text:style-name="p">Bij de informatiehuishouding zijn de uitgaven € 1,4 mln. lager dan begroot doordat de opdrachten niet op tijd zijn uitgezet.</text:p>
      <text:p text:style-name="section-title-3">2.5 Artikel 14. Slavernijverleden: fonds en herdenkingscomité</text:p>
      <text:p text:style-name="p">Op dit artikel is in 2025 € 2,5 mln. minder verplicht en € 1,1 mln. minder uitgegeven dan begroot.</text:p>
      <text:p text:style-name="header-h1">Toelichting</text:p>
      <text:p text:style-name="header-h1">Verplichtingen en uitgaven</text:p>
      <text:p text:style-name="p">De onderschrijding op de verplichtingen en uitgaven wordt veroorzaakt door minder subsidieaanvragen dan eerder waren begroot. Het uitwerken van de subsidieregeling heeft veel tijd gekost, daardoor is in augustus 2025 het eerste loket voor aanvragen pas opengegaan.</text:p>
      <text:p text:style-name="section-title-3">2.6 Artikel 15 Een veilig Groningen met perspectief</text:p>
      <text:p text:style-name="p">Op artikel 15 zijn de uitgaven in 2025 € 362,1 mln. lager uitgevallen dan begroot. De verplichtingen zijn € 172,1 mln. lager uitgevallen dan begroot. Aan ontvangsten is € 173,2 mln. minder gerealiseerd dan begroot.</text:p>
      <text:p text:style-name="header-h1">Toelichting</text:p>
      <text:p text:style-name="header-h1">Verplichtingen en uitgaven</text:p>
      <text:p text:style-name="p">De grootste posten worden hieronder toegelicht.</text:p>
      <text:p text:style-name="p">Diverse uitgaven en verplichtingen die worden betaald vanuit de werkbudgetten zijn vanwege vertraging in de opdrachtverlening niet uitgegeven, waardoor er € 22,5 mln. van het uitgavenbudget en € 20,3 mln. van het verplichtingenbudget niet tot besteding is gekomen.</text:p>
      <text:p text:style-name="p">Bij duurzaam herstel is in 2025 circa € 37,4 mln. minder uitgegeven en voor € 54,3 mln. minder verplicht dan begroot. Duurzaam herstel is erop gericht de kans op terugkerende schade te verkleinen door de constructie van een woning te verbeteren of herstellen. In 2025 zijn minder woningen duurzaam hersteld dan eerder verwacht. Een deel van de uitgaven in 2025 voor Duurzaam herstel (ca. € 24 mln.) komt ten laste van begrotingsjaar 2026.</text:p>
      <text:p text:style-name="p">Bij het MKB programma is een onderuitputting van € 25,8 mln. op de verplichtingen doordat de verplichtingen in voorgaande jaren al zijn vastgelegd en hier in 2025 geen rekening mee is gehouden.</text:p>
      <text:p text:style-name="p">Met de bijdrage aan de Rijksdienst voor Ondernemend Nederland (RVO) wordt de uitvoering van de schadeafhandeling door het IMG bekostigd. In 2025 kwam deze bijdrage neer op ca. € 275 mln., circa € 26,6 mln. minder op zowel de uitgaven als op de verplichtingen, dan begroot. De lagere realisatie hangt samen met begrotingstechnische correcties en kasverrekeningen tussen jaren. Deze afwijking staat los van de uitvoering van de schadeafhandeling.</text:p>
      <text:p text:style-name="p">Sinds 1 juli 2020 besluit het IMG over schadevergoedingen aan bewoners uit Groningen die schade hebben als gevolg van de gaswinning. Het IMG heeft in 2025 ca. € 34,5 mln. minder uitgegeven aan vergoedingen voor fysieke schade dan begroot. Ondanks dat er meer aanvragen zijn afgehandeld dan begroot, is de gemiddelde schadevergoeding lager dan vooraf ingeschat. Tot slot komt een deel van de uitgaven in 2025 voor de Vergoeding van fysieke schade (ca. €  11 mln.) ten laste van begrotingsjaar 2026.</text:p>
      <text:p text:style-name="p">Bij de vergoeding immateriële schade is in 2025 per saldo € 7,7 mln. minder uitgekeerd dan aanvankelijk was geraamd. Dit komt doordat er minder aanvragen gedaan zijn dan verwacht.</text:p>
      <text:p text:style-name="p">Bij de vergoeding waardedaling is in 2025 per saldo € 6,3 mln. minder gerealiseerd dan was begroot. In 2025 zijn er minder aanvragen gedaan dan geraamd.</text:p>
      <text:p text:style-name="p">Het budget dat in 2025 beschikbaar was gesteld voor knelpunten in de versterkingsoperatie is niet volledig tot besteding gekomen (€ 13,1 mln. minder uitgegeven dan begroot en € 33,6 mln. minder verplicht dan begroot). Dit komt vanwege de aard van de maatregel waardoor het lastig te ramen is welke knelpunten in enig jaar worden behandeld en in welk jaar dat tot betaling leidt.</text:p>
      <text:p text:style-name="p">De uitgaven voor de versterkingsoperatie zijn moeilijk te voorspellen, waardoor het budget lastig te plannen is. Er zijn minder reguliere versterkingsuitgaven gedaan dan bij de tweede suppletoire begroting 2025 werd verwacht, hierdoor valt de uitgaven realisatie met € 101,9 mln. lager uit en de verplichtingen realisatie met € 27,7 mln. lager uit.</text:p>
      <text:p text:style-name="p">De middelen voor clustering en gebiedsfonds en leefbaarheid en wijkontwikkeling zijn vastgelegd in de Meerjarige regeling. Het uitgavenritme is aangesloten op het tempo van de versterking. Ondanks uitvoerige afstemming met de regio hierover sloot de begroting nog niet aan bij de regeling. Daarom zijn de uitgaven op beide regelingen € 26,9 mln. lager en de verplichtingen € 112,1 mln. lager.</text:p>
      <text:p text:style-name="p">Voor het Nationaal Programma Groningen is € 68,0 mln. minder verplicht dan eerder geraamd doordat de verplichtingen in voorgaande jaren al zijn vastgelegd en hier in 2025 geen rekening mee is gehouden.</text:p>
      <text:p text:style-name="p">Voor versterken in eigen beheer is in 2025 € 27,1 mln. minder verplicht en € 28,9 mln. minder uitgegeven dan verwacht, omdat de uitgaven voor de versterkingsoperatie vanwege hun aard moeilijk zijn te voorspellen, waardoor het budget lastig te plannen is.</text:p>
      <text:p text:style-name="header-h1">Ontvangsten</text:p>
      <text:p text:style-name="p">De ontvangsten NAM voor het Nationaal Programma Groningen zijn € 25 mln. lager dan geraamd, omdat de NAM heeft aangegeven de factuur niet te zullen betalen.</text:p>
      <text:p text:style-name="p">De ontvangsten afkomstig van de NAM voor de kosten voor schade en versterken Groningen zijn € 148 mln. lager dan geraamd. De uitgaven voor de schadeafhandeling en versterkingsoperatie worden via een heffing bij de NAM in rekening gebracht. Als gevolg van lager gerealiseerde uitgaven bij het IMG in 2024 zijn de verwachte ontvangsten voor 2025 ook lager.</text:p>
      <text:p text:style-name="p">De bovenstaande bijstellingen zijn in de veegbrief in december 2025 (Kamerstukken II, 2025/2026, <text:a xmlns:xlink="http://www.w3.org/1999/xlink" xlink:href="https://zoek.officielebekendmakingen.nl/kst-36800-VII-17.html"><text:span text:style-name="hyperlink">36800 VII, nr. 17</text:span></text:a>) gemeld aan de Tweede Kamer.</text:p>
      <text:p text:style-name="section-title-2"><text:bookmark-start text:name="132559169482346"/>3 Niet-Beleidsartikelen<text:bookmark-end text:name="132559169482346"/></text:p>
      <text:p text:style-name="section-title-3">3.1 Artikel 11. Centraal apparaat</text:p>
      <text:p text:style-name="p">Op artikel 11 zijn de uitgaven in 2025 € 60,9 mln. lager uitgevallen dan begroot. De verplichtingen zijn € 42,8 mln. lager uitgevallen dan begroot. Aan ontvangsten is € 18,3 mln. minder gerealiseerd dan begroot.</text:p>
      <text:p text:style-name="header-h1">Toelichting</text:p>
      <text:p text:style-name="header-h1">Verplichtingen en uitgaven</text:p>
      <text:p text:style-name="p">De grootste posten worden hieronder toegelicht.</text:p>
      <text:p text:style-name="p">Bij eigen personeel is er een onderschrijding van € 17,1 mln. op de uitgaven en € 10,5 mln. op de verplichtingen. Dit wordt veroorzaakt doordat niet alle openstaande vacatures ingevuld konden worden.</text:p>
      <text:p text:style-name="p">Bij inhuur is er onderschrijding van € 22,2 mln. op de uitgaven en € 19,1 mln. op de verplichtingen. Deze onderschrijdingen worden voornamelijk veroorzaakt door de lagere inhuur voor de Nationale Coördinator Groningen (NCG) dan begroot.</text:p>
      <text:p text:style-name="p">De uitgaven (€ 12,7 mln.) en verplichtingen (€ 11,6 mln.) aan ICT zijn lager uitgevallen. Dit wordt voornamelijk veroorzaakt door lagere uitgaven en verplichtingen voor de ICT van de Rijksorganisatie voor Informatiehuishouding (RvIHH) dan begroot.</text:p>
      <text:p text:style-name="p">Bij de overige materiële uitgaven is er onderschrijding van € 6,5 mln. op de uitgaven en € 1,3 mln. op de verplichtingen. Dit wordt voornamelijk veroorzaakt door lagere uitgaven voor de Nationaal Coördinator Groningen (NCG).</text:p>
      <text:p text:style-name="header-h1">Ontvangsten</text:p>
      <text:p text:style-name="p">De minderontvangsten worden voornamelijk veroorzaakt doordat diverse facturen van Rijksorganisatie voor Informatiehuishouding (RvIHH) niet meer in 2025 betaald worden maar in 2026. Dit is in de veegbrief in december 2025 (Kamerstukken II, 2025/2026, <text:a xmlns:xlink="http://www.w3.org/1999/xlink" xlink:href="https://zoek.officielebekendmakingen.nl/kst-36800-VII-17.html"><text:span text:style-name="hyperlink">36800 VII, nr. 17</text:span></text:a>) gemeld aan de Tweede Kamer.</text:p>
      <text:p text:style-name="section-title-3">3.2 Artikel 12. Algemeen</text:p>
      <text:p text:style-name="p">Op artikel 12 zijn in 2025 de uitgaven € 17,6 mln. lager uitgevallen dan begroot. De verplichtingen zijn € 17,6 mln. lager uitgevallen dan begroot.</text:p>
      <text:p text:style-name="header-h1">Toelichting</text:p>
      <text:p text:style-name="p">De grootste posten worden hieronder toegelicht.</text:p>
      <text:p text:style-name="p">De realisatie op de uitgaven (€ 17,2 mln.) en de verplichtingen (€ 17,2 mln.) van de kwijtschelding publieke schulden is lager uitgevallen dan geraamd doordat de uitgaven en de derving van inkomsten als gevolg van de kwijtschelding bij gemeenten en waterschappen lager uitvielen dan begroot.</text:p>
      <text:p text:style-name="section-title-3">3.3 Artikel 13. Onverdeeld</text:p>
      <text:p text:style-name="p">Er zijn geen slotwetverschillen op dit artikel.</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VII, nr. 4<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4-17T14:24:54Z</meta:creation-date>
    <meta:user-defined name="DAO.RevisieId" value-type="string">1325501000000002</meta:user-defined>
    <meta:user-defined name="OVERHEIDop.KamerstukTypen" value-type="string">Overig</meta:user-defined>
    <meta:user-defined name="OVERHEIDop.indiener" value-type="string">P.E. Heerma</meta:user-defined>
    <meta:user-defined name="DAO.documentId" value-type="string">9481424</meta:user-defined>
    <dc:title>Memorie van toelichting (3 - Tweede Kamer versie 20 mei)</dc:title>
    <dc:language>nl</dc:language>
  </office:meta>
</office:document-meta>
</file>