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12
      <text:tab/>MOTIE VAN HET LID EL BOUJDAINI</text:h>
      <text:p text:style-name="ifm_p_ifm">Voorgesteld tijdens het wetgevingsoverleg van 18 juni 2026</text:p>
      <text:p text:style-name="ifm_p_mt.3.76mm_ifm">De Kamer,</text:p>
      <text:p text:style-name="ifm_p_mt.3.76mm_ifm">gehoord de beraadslaging,</text:p>
      <text:p text:style-name="ifm_p_mt.3.76mm_ifm">constaterende dat Nederland op de National Cyber Security Index (NCSI) is gedaald van de 20ste naar de 36ste plek;</text:p>
      <text:p text:style-name="ifm_p_mt.3.76mm_ifm">constaterende dat digitale veiligheid en weerbaarheid essentieel zijn voor de bescherming van persoonsgegevens, de continuïteit van publieke dienstverlening en het vertrouwen van burgers in de overheid;</text:p>
      <text:p text:style-name="ifm_p_mt.3.76mm_ifm">overwegende dat het van belang is om inzicht te hebben in de maatregelen die worden genomen om de digitale weerbaarheid van Nederland te versterken en de dalende positie op de NCSI te keren;</text:p>
      <text:p text:style-name="ifm_p_mt.3.76mm_ifm">overwegende dat verouderde software en een gebrek aan legacyvernieuwing onze digitale veiligheid aantasten;</text:p>
      <text:p text:style-name="ifm_p_mt.3.76mm_ifm">verzoekt de regering om de Kamer uiterlijk voor het einde van 2026 een plan van aanpak te sturen waarin uiteen wordt gezet welke stappen het kabinet zet om de relatief dalende cyberweerbaarheid van Nederland te verbeteren en op welke wijze inzet op de legacyvernieuwing hieraan bijdraagt,</text:p>
      <text:p text:style-name="ifm_p_mt.3.76mm_ifm">en gaat over tot de orde van de dag.</text:p>
      <text:p text:style-name="ifm_p_mt.3.76mm_ifm">El Boujda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12<text:tab/><text:page-number text:select-page="current"/></text:p>
      </style:footer>
    </style:master-page>
    <style:master-page xmlns:sdu-fn="http://schema.sdu.nl/2011/07/functions" style:name="Landscape" style:page-layout-name="landscape-margin-text">
      <style:footer>
        <text:p text:style-name="footer">Tweede Kamer, vergaderjaar 2025-2026, 36 945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El Boujdaini over een plan van aanpak voor de cyberweerbaarheid van Nederland</dc:title>
    <meta:user-defined meta:name="OVERHEIDop.ParlID/DC.identifier">kst-36945-VII-12</meta:user-defined>
    <meta:user-defined meta:name="OVERHEIDop.ondernummer">12</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El Boujdaini over een plan van aanpak voor de cyberweerbaarheid van Nederland</meta:user-defined>
    <meta:user-defined meta:name="OVERHEIDop.indiener">S. El Boujdaini</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El Boujdaini over een plan van aanpak voor de cyberweerbaarheid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