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I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I<text:tab/>Jaarverslag en slotwet Ministerie van Binnenlandse Zaken en Koninkrijksrelaties 2025</text:h>
      <text:h text:style-name="ifm_p_font.bold_size.12.26pt_mt.7.52mm_indent.-58.5mm_ifm" text:outline-level="1">36 945<text:s/>XIII<text:tab/>Jaarverslag en slotwet Ministerie van Economische Zaken 2025</text:h>
      <text:h text:style-name="ifm_p_font.bold_size.9.06pt_mt.18.8mm_indent.-58.5mm_ifm" text:outline-level="1">Nr. 11
      <text:tab/>MOTIE VAN HET LID KATHMANN</text:h>
      <text:p text:style-name="ifm_p_ifm">Voorgesteld tijdens het wetgevingsoverleg van 18 juni 2026</text:p>
      <text:p text:style-name="ifm_p_mt.3.76mm_ifm">De Kamer,</text:p>
      <text:p text:style-name="ifm_p_mt.3.76mm_ifm">gehoord de beraadslaging,</text:p>
      <text:p text:style-name="ifm_p_mt.3.76mm_ifm">constaterende dat de rijksoverheid miljarden euro's belastinggeld uitgeeft aan ICT, wat veelal ten goede komt aan grote niet-Europese techbedrijven;</text:p>
      <text:p text:style-name="ifm_p_mt.3.76mm_ifm">overwegende dat de rijksoverheid als grootste IT-afnemer van Nederland een afzetmarkt kan creëren voor autonome ICT-diensten door een groter deel van de uitgaven hieraan te besteden;</text:p>
      <text:p text:style-name="ifm_p_mt.3.76mm_ifm">verzoekt de regering om als doel te stellen dat een groeiend percentage van de ICT-diensten die de rijksoverheid afneemt, van autonome Nederlandse en Europese ICT-aanbieders afkomstig zijn;</text:p>
      <text:p text:style-name="ifm_p_mt.3.76mm_ifm">verzoekt de regering dit doel op te nemen in de routekaart van voor het kerstreces 2026 om aantoonbaar de digitale autonomie van de rijksoverheid te vergrot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innenlandse Zaken en Koninkrijksrelaties 2025; Motie; Motie van het lid Kathmann over een groeiend percentage van de ICT-diensten afnemen van autonome Nederlandse en Europese aanbieders</dc:title>
    <meta:user-defined meta:name="OVERHEIDop.ParlID/DC.identifier">kst-36945-VII-11</meta:user-defined>
    <meta:user-defined meta:name="OVERHEIDop.ondernummer">11</meta:user-defined>
    <meta:user-defined meta:name="DCTERMS.W3CDTF/DCTERMS.available">2026-06-19</meta:user-defined>
    <meta:user-defined meta:name="OVERHEIDop.KamerstukTypen/DC.type">Motie</meta:user-defined>
    <meta:user-defined meta:name="OVERHEIDop.dossiernummer">36945-VII;36945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thmann over een groeiend percentage van de ICT-diensten afnemen van autonome Nederlandse en Europese aanbieders</meta:user-defined>
    <meta:user-defined meta:name="OVERHEIDop.indiener">B.C. Kathmann</meta:user-defined>
    <meta:user-defined meta:name="OVERHEIDop.dossiertitel">Jaarverslag en slotwet Ministerie van Binnenlandse Zaken en Koninkrijksrelaties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Jaarverslag en slotwet Ministerie van Binnenlandse Zaken en Koninkrijksrelaties 2025; Motie; Motie van het lid Kathmann over een groeiend percentage van de ICT-diensten afnemen van autonome Nederlandse en Europese aanbie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