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10
      <text:tab/>MOTIE VAN HET LID KATHMANN</text:h>
      <text:p text:style-name="ifm_p_ifm">Voorgesteld tijdens het wetgevingsoverleg van 18 juni 2026</text:p>
      <text:p text:style-name="ifm_p_mt.3.76mm_ifm">De Kamer,</text:p>
      <text:p text:style-name="ifm_p_mt.3.76mm_ifm">gehoord de beraadslaging,</text:p>
      <text:p text:style-name="ifm_p_mt.3.76mm_ifm">constaterende dat er momenteel geen middelen gereserveerd zijn voor de digitale ambities van het kabinet;</text:p>
      <text:p text:style-name="ifm_p_mt.3.76mm_ifm">overwegende dat het realiseren van deze ambities valt of staat bij middelen voor investeringen in digitale infrastructuur;</text:p>
      <text:p text:style-name="ifm_p_mt.3.76mm_ifm">verzoekt de regering om bij Prinsjesdag 2026 middelen beschikbaar te stellen voor de digitale ambities uit het coalitieakkoord en anders duidelijk te maken welke ambities worden afgeschaald of niet gerealiseerd word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10<text:tab/><text:page-number text:select-page="current"/></text:p>
      </style:footer>
    </style:master-page>
    <style:master-page xmlns:sdu-fn="http://schema.sdu.nl/2011/07/functions" style:name="Landscape" style:page-layout-name="landscape-margin-text">
      <style:footer>
        <text:p text:style-name="footer">Tweede Kamer, vergaderjaar 2025-2026, 36 94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Kathmann over bij Prinsjesdag middelen beschikbaar stellen voor de digitale ambities uit het coalitieakkoord</dc:title>
    <meta:user-defined meta:name="OVERHEIDop.ParlID/DC.identifier">kst-36945-VII-10</meta:user-defined>
    <meta:user-defined meta:name="OVERHEIDop.ondernummer">10</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Kathmann over bij Prinsjesdag middelen beschikbaar stellen voor de digitale ambities uit het coalitieakkoord</meta:user-defined>
    <meta:user-defined meta:name="OVERHEIDop.indiener">B.C. Kathmann</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Kathmann over bij Prinsjesdag middelen beschikbaar stellen voor de digitale ambities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