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34
      <text:tab/>GEWIJZIGDE MOTIE VAN DE LEDEN EL ABASSI EN MATHLOUTI TER VERVANGING VAN DIE GEDRUKT ONDER NR. 29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moskeeën en islamitische instellingen in toenemende mate doelwit zijn van incidenten;</text:p>
      <text:p text:style-name="ifm_p_mt.3.76mm_ifm">overwegende dat meer inzicht nodig is in de aard, omvang en achtergrond van deze incidenten;</text:p>
      <text:p text:style-name="ifm_p_mt.3.76mm_ifm">verzoekt de regering onderzoek te laten verrichten naar aanvallen op moskeeën en islamitische instellingen in Nederland,</text:p>
      <text:p text:style-name="ifm_p_mt.3.76mm_ifm">en gaat over tot de orde van de dag.</text:p>
      <text:p text:style-name="ifm_p_mt.3.76mm_ifm">El Abassi</text:p>
      <text:p text:style-name="ifm_p_ifm">Mathlout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 (gewijzigd/nader); Gewijzigde motie van de leden El Abassi en Mathlouti over onderzoek verrichten naar aanvallen op moskeeën en islamitische instellingen in Nederland (t.v.v. 36945-VI-29)</dc:title>
    <meta:user-defined meta:name="OVERHEIDop.ParlID/DC.identifier">kst-36945-VI-34</meta:user-defined>
    <meta:user-defined meta:name="OVERHEIDop.ondernummer">34</meta:user-defined>
    <meta:user-defined meta:name="DCTERMS.W3CDTF/DCTERMS.available">2026-07-01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El Abassi en Mathlouti over onderzoek verrichten naar aanvallen op moskeeën en islamitische instellingen in Nederland (t.v.v. 36945-VI-29)</meta:user-defined>
    <meta:user-defined meta:name="OVERHEIDop.indiener">M. Mathlouti</meta:user-defined>
    <meta:user-defined meta:name="OVERHEIDop.indiener">I. el Abass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Jaarverslag en slotwet Ministerie van Justitie en Veiligheid 2025; Motie (gewijzigd/nader); Gewijzigde motie van de leden El Abassi en Mathlouti over onderzoek verrichten naar aanvallen op moskeeën en islamitische instellingen in Nederland (t.v.v. 36945-VI-2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