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3
      <text:tab/>GEWIJZIGDE MOTIE VAN DE LEDEN EL ABASSI EN MATHLOUTI TER VERVANGING VAN DIE GEDRUKT ONDER NR. 28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moskeebesturen zorgen uiten over de veiligheid van moskeeën;</text:p>
      <text:p text:style-name="ifm_p_mt.3.76mm_ifm">overwegende dat structureel overleg kan bijdragen aan een betere aanpak van veiligheidsrisico's;</text:p>
      <text:p text:style-name="ifm_p_mt.3.76mm_ifm">verzoekt de regering in overleg te treden met moskeekoepels, gemeenten, politie en het Contactorgaan Moslims en Overheid over de veiligheid van moskeeën,</text:p>
      <text:p text:style-name="ifm_p_mt.3.76mm_ifm">en gaat over tot de orde van de dag.</text:p>
      <text:p text:style-name="ifm_p_mt.3.76mm_ifm">El Abassi</text:p>
      <text:p text:style-name="ifm_p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 (gewijzigd/nader); Gewijzigde motie van de leden El Abassi en Mathlouti over met moskeekoepels, gemeenten, politie en het Contactorgaan Moslims en Overheid in overleg treden over de veiligheid van moskeeën (t.v.v. 36945-VI-28)</dc:title>
    <meta:user-defined meta:name="OVERHEIDop.ParlID/DC.identifier">kst-36945-VI-33</meta:user-defined>
    <meta:user-defined meta:name="OVERHEIDop.ondernummer">33</meta:user-defined>
    <meta:user-defined meta:name="DCTERMS.W3CDTF/DCTERMS.available">2026-07-01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 Abassi en Mathlouti over met moskeekoepels, gemeenten, politie en het Contactorgaan Moslims en Overheid in overleg treden over de veiligheid van moskeeën (t.v.v. 36945-VI-28)</meta:user-defined>
    <meta:user-defined meta:name="OVERHEIDop.indiener">M. Mathlouti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Jaarverslag en slotwet Ministerie van Justitie en Veiligheid 2025; Motie (gewijzigd/nader); Gewijzigde motie van de leden El Abassi en Mathlouti over met moskeekoepels, gemeenten, politie en het Contactorgaan Moslims en Overheid in overleg treden over de veiligheid van moskeeën (t.v.v. 36945-VI-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