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945-VI-32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6 945<text:s/>VI<text:tab/>Jaarverslag en slotwet Ministerie van Justitie en Veiligheid 2025</text:h>
      <text:h text:style-name="ifm_p_font.bold_size.9.06pt_mt.18.8mm_indent.-58.5mm_ifm" text:outline-level="1">Nr. 32
      <text:tab/>NADER GEWIJZIGDE MOTIE VAN HET LID EL ABASSI TER VERVANGING VAN DIE GEDRUKT ONDER NR. 31</text:h>
      <text:p text:style-name="ifm_p_ifm">Voorgesteld 30 juni 2026</text:p>
      <text:p text:style-name="ifm_p_mt.3.76mm_ifm">De Kamer,</text:p>
      <text:p text:style-name="ifm_p_mt.3.76mm_ifm">gehoord de beraadslaging,</text:p>
      <text:p text:style-name="ifm_p_mt.3.76mm_ifm">constaterende dat incidenten tegen moskeeën en islamitische instellingen niet landelijk en centraal worden geregistreerd;</text:p>
      <text:p text:style-name="ifm_p_mt.3.76mm_ifm">overwegende dat effectief beleid betrouwbare gegevens vereist;</text:p>
      <text:p text:style-name="ifm_p_mt.3.76mm_ifm">verzoekt de regering incidenten tegen moskeeën en islamitische instellingen landelijk te registreren, en de Kamer jaarlijks hierover te informeren,</text:p>
      <text:p text:style-name="ifm_p_mt.3.76mm_ifm">en gaat over tot de orde van de dag.</text:p>
      <text:p text:style-name="ifm_p_mt.3.76mm_ifm">El Abassi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6 945 VI, nr. 3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6 945 VI, nr. 3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Jaarverslag en slotwet Ministerie van Justitie en Veiligheid 2025; Motie (gewijzigd/nader); Nader gewijzigde motie van het lid El Abassi over incidenten tegen moskeeën en islamitische instellingen landelijk registreren (t.v.v. 36945-VI-31)</dc:title>
    <meta:user-defined meta:name="OVERHEIDop.ParlID/DC.identifier">kst-36945-VI-32</meta:user-defined>
    <meta:user-defined meta:name="OVERHEIDop.ondernummer">32</meta:user-defined>
    <meta:user-defined meta:name="DCTERMS.W3CDTF/DCTERMS.available">2026-07-01</meta:user-defined>
    <meta:user-defined meta:name="OVERHEIDop.KamerstukTypen/DC.type">Motie</meta:user-defined>
    <meta:user-defined meta:name="OVERHEIDop.dossiernummer">36945-VI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Nader gewijzigde motie van het lid El Abassi over incidenten tegen moskeeën en islamitische instellingen landelijk registreren (t.v.v. 36945-VI-31)</meta:user-defined>
    <meta:user-defined meta:name="OVERHEIDop.indiener">I. el Abassi</meta:user-defined>
    <meta:user-defined meta:name="OVERHEIDop.dossiertitel">Jaarverslag en slotwet Ministerie van Justitie en Veiligheid 2025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6-30</meta:user-defined>
    <meta:user-defined meta:name="DC.title">Jaarverslag en slotwet Ministerie van Justitie en Veiligheid 2025; Motie (gewijzigd/nader); Nader gewijzigde motie van het lid El Abassi over incidenten tegen moskeeën en islamitische instellingen landelijk registreren (t.v.v. 36945-VI-31)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