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1
      <text:tab/>GEWIJZIGDE MOTIE VAN DE LEDEN EL ABASSI EN MATHLOUTI TER VERVANGING VAN DIE GEDRUKT ONDER NR. 24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incidenten tegen moskeeën en islamitische instellingen niet landelijk en centraal worden geregistreerd;</text:p>
      <text:p text:style-name="ifm_p_mt.3.76mm_ifm">overwegende dat effectief beleid betrouwbare gegevens vereist;</text:p>
      <text:p text:style-name="ifm_p_mt.3.76mm_ifm">verzoekt de regering incidenten tegen moskeeën en islamitische instellingen landelijk te registreren, en de Kamer jaarlijks hierover te informeren,</text:p>
      <text:p text:style-name="ifm_p_mt.3.76mm_ifm">en gaat over tot de orde van de dag.</text:p>
      <text:p text:style-name="ifm_p_mt.3.76mm_ifm">El Abassi</text:p>
      <text:p text:style-name="ifm_p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 (gewijzigd/nader); Gewijzigde motie van de leden El Abassi en Mathlouti over incidenten tegen moskeeën en islamitische instellingen landelijk registreren (t.v.v. 36945-VI-24)</dc:title>
    <meta:user-defined meta:name="OVERHEIDop.ParlID/DC.identifier">kst-36945-VI-31</meta:user-defined>
    <meta:user-defined meta:name="OVERHEIDop.ondernummer">31</meta:user-defined>
    <meta:user-defined meta:name="DCTERMS.W3CDTF/DCTERMS.available">2026-07-01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El Abassi en Mathlouti over incidenten tegen moskeeën en islamitische instellingen landelijk registreren (t.v.v. 36945-VI-24)</meta:user-defined>
    <meta:user-defined meta:name="OVERHEIDop.indiener">M. Mathlouti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Jaarverslag en slotwet Ministerie van Justitie en Veiligheid 2025; Motie (gewijzigd/nader); Gewijzigde motie van de leden El Abassi en Mathlouti over incidenten tegen moskeeën en islamitische instellingen landelijk registreren (t.v.v. 36945-VI-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