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9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moskeeën en islamitische instellingen in toenemende mate doelwit zijn van incidenten;</text:p>
      <text:p text:style-name="ifm_p_mt.3.76mm_ifm">overwegende dat meer inzicht nodig is in de aard, omvang en achtergrond van deze incidenten;</text:p>
      <text:p text:style-name="ifm_p_mt.3.76mm_ifm">verzoekt de regering onderzoek te laten verrichten naar aanvallen op moskeeën en islamitische instellingen in Nederlan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onderzoek verrichten naar aanvallen op moskeeën en islamitische instellingen in Nederland</dc:title>
    <meta:user-defined meta:name="OVERHEIDop.ParlID/DC.identifier">kst-36945-VI-29</meta:user-defined>
    <meta:user-defined meta:name="OVERHEIDop.ondernummer">29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 verrichten naar aanvallen op moskeeën en islamitische instellingen in Nederland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onderzoek verrichten naar aanvallen op moskeeën en islamitische instelling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