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27
      <text:tab/>MOTIE VAN HET LID EL ABASSI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moskeeën en islamitische instellingen herhaaldelijk doelwit zijn van vernielingen, bedreigingen en intimidatie;</text:p>
      <text:p text:style-name="ifm_p_mt.3.76mm_ifm">overwegende dat religieuze instellingen veilig moeten zijn voor bezoekers en gelovigen;</text:p>
      <text:p text:style-name="ifm_p_mt.3.76mm_ifm">verzoekt de regering te voorzien in ondersteuning voor noodzakelijke beveiligingsmaatregelen bij moskeeën en islamitische instellin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het lid El Abassi over ondersteuning voor noodzakelijke beveiligingsmaatregelen bij moskeeën en islamitische instellingen</dc:title>
    <meta:user-defined meta:name="OVERHEIDop.ParlID/DC.identifier">kst-36945-VI-27</meta:user-defined>
    <meta:user-defined meta:name="OVERHEIDop.ondernummer">27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ondersteuning voor noodzakelijke beveiligingsmaatregelen bij moskeeën en islamitische instellingen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het lid El Abassi over ondersteuning voor noodzakelijke beveiligingsmaatregelen bij moskeeën en islamitisch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