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25
      <text:tab/>MOTIE VAN HET LID EL ABASSI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moskeeën en islamitische instellingen regelmatig doelwit zijn van bedreigingen, vernielingen en andere vormen van haatcriminaliteit;</text:p>
      <text:p text:style-name="ifm_p_mt.3.76mm_ifm">overwegende dat een samenhangende aanpak noodzakelijk is om moslimhaat effectief te bestrijden;</text:p>
      <text:p text:style-name="ifm_p_mt.3.76mm_ifm">verzoekt de regering een nationale strategie tegen moslimhaat en islamofobie op te stellen, met aandacht voor preventie, monitoring, bescherming en slachtofferondersteun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El Abassi over het opstellen van een nationale strategie tegen moslimhaat en islamofobie</dc:title>
    <meta:user-defined meta:name="OVERHEIDop.ParlID/DC.identifier">kst-36945-VI-25</meta:user-defined>
    <meta:user-defined meta:name="OVERHEIDop.ondernummer">25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opstellen van een nationale strategie tegen moslimhaat en islamofobie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El Abassi over het opstellen van een nationale strategie tegen moslimhaat en islamofob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