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24
      <text:tab/>MOTIE VAN HET LID EL ABASSI</text:h>
      <text:p text:style-name="ifm_p_ifm">Voorgesteld tijdens het wetgevingsoverleg van 23 juni 2026</text:p>
      <text:p text:style-name="ifm_p_mt.3.76mm_ifm">De Kamer,</text:p>
      <text:p text:style-name="ifm_p_mt.3.76mm_ifm">gehoord de beraadslaging,</text:p>
      <text:p text:style-name="ifm_p_mt.3.76mm_ifm">constaterende dat incidenten tegen moskeeën en islamitische instellingen niet landelijk en centraal worden geregistreerd;</text:p>
      <text:p text:style-name="ifm_p_mt.3.76mm_ifm">overwegende dat effectief beleid betrouwbare gegevens vereist;</text:p>
      <text:p text:style-name="ifm_p_mt.3.76mm_ifm">verzoekt de regering incidenten tegen moskeeën en islamitische instellingen landelijk te registreren, en de Kamer jaarlijks hierover te informe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; Motie van het lid El Abassi over incidenten tegen moskeeën en islamitische instellingen landelijk registreren</dc:title>
    <meta:user-defined meta:name="OVERHEIDop.ParlID/DC.identifier">kst-36945-VI-24</meta:user-defined>
    <meta:user-defined meta:name="OVERHEIDop.ondernummer">24</meta:user-defined>
    <meta:user-defined meta:name="DCTERMS.W3CDTF/DCTERMS.available">2026-06-25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incidenten tegen moskeeën en islamitische instellingen landelijk registreren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Jaarverslag en slotwet Ministerie van Justitie en Veiligheid 2025; Motie; Motie van het lid El Abassi over incidenten tegen moskeeën en islamitische instellingen landelijk registr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