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45-VI-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45<text:s/>VI<text:tab/>Jaarverslag en slotwet Ministerie van Justitie en Veiligheid 2025</text:h>
      <text:h text:style-name="ifm_p_font.bold_size.9.06pt_mt.18.8mm_indent.-58.5mm_ifm" text:outline-level="1">Nr. 22
      <text:tab/>MOTIE VAN HET LID COENRADIE</text:h>
      <text:p text:style-name="ifm_p_ifm">Voorgesteld tijdens het wetgevingsoverleg van 23 juni 2026</text:p>
      <text:p text:style-name="ifm_p_mt.3.76mm_ifm">De Kamer,</text:p>
      <text:p text:style-name="ifm_p_mt.3.76mm_ifm">gehoord de beraadslaging,</text:p>
      <text:p text:style-name="ifm_p_mt.3.76mm_ifm">constaterende dat de zedenketen onder grote druk staat en dat de Algemene Rekenkamer heeft vastgesteld dat ook ernstige misdrijven, waaronder zedenzaken, door capaciteitsgebrek blijven liggen, terwijl juist deze zaken altijd prioriteit zouden moeten krijgen;</text:p>
      <text:p text:style-name="ifm_p_mt.3.76mm_ifm">overwegende dat slachtoffers van seksueel geweld verschillende behoeften kunnen hebben op het gebied van zorg, herstel, bescherming en strafrecht, waarbij een strafrechtelijk traject niet in alle gevallen passend of wenselijk is;</text:p>
      <text:p text:style-name="ifm_p_mt.3.76mm_ifm">overwegende dat het Centrum Seksueel Geweld een belangrijke rol vervult in de opvang, ondersteuning en begeleiding van slachtoffers, en een centrale intake- en triagefunctie kan bijdragen aan zowel passende hulpverlening als een effectievere inzet van de schaarse capaciteit binnen de zedenketen;</text:p>
      <text:p text:style-name="ifm_p_mt.3.76mm_ifm">verzoekt de regering om samen met het Centrum Seksueel Geweld, de politie en het Openbaar Ministerie te komen tot een centrale intake- en triagefunctie binnen de zedenketen, waarbij de behoeften van slachtoffers centraal staan en de beschikbare opsporingscapaciteit doelmatiger kan worden ingezet,</text:p>
      <text:p text:style-name="ifm_p_mt.3.76mm_ifm">en gaat over tot de orde van de dag.</text:p>
      <text:p text:style-name="ifm_p_mt.3.76mm_ifm">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45 VI, nr. 22<text:tab/><text:page-number text:select-page="current"/></text:p>
      </style:footer>
    </style:master-page>
    <style:master-page xmlns:sdu-fn="http://schema.sdu.nl/2011/07/functions" style:name="Landscape" style:page-layout-name="landscape-margin-text">
      <style:footer>
        <text:p text:style-name="footer">Tweede Kamer, vergaderjaar 2025-2026, 36 945 V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5; Motie; Motie van het lid Coenradie over een centrale intake- en triagefunctie binnen de zedenketen</dc:title>
    <meta:user-defined meta:name="OVERHEIDop.ParlID/DC.identifier">kst-36945-VI-22</meta:user-defined>
    <meta:user-defined meta:name="OVERHEIDop.ondernummer">22</meta:user-defined>
    <meta:user-defined meta:name="DCTERMS.W3CDTF/DCTERMS.available">2026-06-25</meta:user-defined>
    <meta:user-defined meta:name="OVERHEIDop.KamerstukTypen/DC.type">Motie</meta:user-defined>
    <meta:user-defined meta:name="OVERHEIDop.dossiernummer">36945-VI</meta:user-defined>
    <meta:user-defined meta:name="OVERHEIDop.configuratie">https://repository.officiele-overheidspublicaties.nl/MasterConfiguraties/MC-OEP-Kamerstuk-Web/1.10/xml/MC-OEP-Kamerstuk-Web.xml</meta:user-defined>
    <meta:user-defined meta:name="OVERHEIDop.documenttitel">Motie van het lid Coenradie over een centrale intake- en triagefunctie binnen de zedenketen</meta:user-defined>
    <meta:user-defined meta:name="OVERHEIDop.indiener">I. Coenradie</meta:user-defined>
    <meta:user-defined meta:name="OVERHEIDop.dossiertitel">Jaarverslag en slotwet Ministerie van Justitie en Veiligheid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3</meta:user-defined>
    <meta:user-defined meta:name="DC.title">Jaarverslag en slotwet Ministerie van Justitie en Veiligheid 2025; Motie; Motie van het lid Coenradie over een centrale intake- en triagefunctie binnen de zeden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