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20
      <text:tab/>MOTIE VAN HET LID COENRADIE</text:h>
      <text:p text:style-name="ifm_p_ifm">Voorgesteld tijdens het wetgevingsoverleg van 23 juni 2026</text:p>
      <text:p text:style-name="ifm_p_mt.3.76mm_ifm">De Kamer,</text:p>
      <text:p text:style-name="ifm_p_mt.3.76mm_ifm">gehoord de beraadslaging,</text:p>
      <text:p text:style-name="ifm_p_mt.3.76mm_ifm">overwegende dat criminaliteit zich niet houdt aan gemeentegrenzen en een effectieve aanpak daarom vraagt om een vorm van centrale regie;</text:p>
      <text:p text:style-name="ifm_p_mt.3.76mm_ifm">overwegende dat steeds meer gemeenten aangeven tegen de grenzen van hun mogelijkheden aan te lopen bij de aanpak van criminaliteit;</text:p>
      <text:p text:style-name="ifm_p_mt.3.76mm_ifm">van mening dat de Minister verantwoordelijk én afrekenbaar moet zijn voor de resultaten van de strafrechtketen en daarvoor over voldoende sturingsmogelijkheden moet beschikken;</text:p>
      <text:p text:style-name="ifm_p_mt.3.76mm_ifm">verzoekt de regering om te komen met voorstellen om de landelijke regie op de aanpak van criminaliteit te versterken, en daarbij ook aan te geven welke wettelijke aanpassingen nodig zijn om de Minister meer doorzettingsmacht en sturingsmogelijkheden te gev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20<text:tab/><text:page-number text:select-page="current"/></text:p>
      </style:footer>
    </style:master-page>
    <style:master-page xmlns:sdu-fn="http://schema.sdu.nl/2011/07/functions" style:name="Landscape" style:page-layout-name="landscape-margin-text">
      <style:footer>
        <text:p text:style-name="footer">Tweede Kamer, vergaderjaar 2025-2026, 36 945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het lid Coenradie over voorstellen om de landelijke regie op de aanpak van criminaliteit te versterken</dc:title>
    <meta:user-defined meta:name="OVERHEIDop.ParlID/DC.identifier">kst-36945-VI-20</meta:user-defined>
    <meta:user-defined meta:name="OVERHEIDop.ondernummer">20</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het lid Coenradie over voorstellen om de landelijke regie op de aanpak van criminaliteit te versterken</meta:user-defined>
    <meta:user-defined meta:name="OVERHEIDop.indiener">I. Coenradie</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het lid Coenradie over voorstellen om de landelijke regie op de aanpak van criminaliteit t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