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text:tab/>Jaarverslag en slotwet Ministerie van Justitie en Veiligheid 2025</text:h>
      <text:h text:style-name="ifm_p_font.bold_size.9.06pt_mt.18.8mm_indent.-58.5mm_ifm" text:outline-level="1">Nr. 19
      <text:tab/>MOTIE VAN HET LID COENRADIE</text:h>
      <text:p text:style-name="ifm_p_ifm">Voorgesteld tijdens het wetgevingsoverleg van 23 juni 2026</text:p>
      <text:p text:style-name="ifm_p_mt.3.76mm_ifm">De Kamer,</text:p>
      <text:p text:style-name="ifm_p_mt.3.76mm_ifm">gehoord de beraadslaging,</text:p>
      <text:p text:style-name="ifm_p_mt.3.76mm_ifm">constaterende dat de politie bij ernstige openbareordeverstoringen voor de inzet van bepaalde geweldsmiddelen afhankelijk is van toestemming van het lokaal gezag;</text:p>
      <text:p text:style-name="ifm_p_mt.3.76mm_ifm">overwegende dat vertraging of terughoudendheid in de besluitvorming kan leiden tot escalatie van geweld, grotere veiligheidsrisico's voor burgers en hulpverleners en verlies van gezag van de overheid;</text:p>
      <text:p text:style-name="ifm_p_mt.3.76mm_ifm">van mening dat operationele afwegingen over de inzet van politiecapaciteit en geweldsmiddelen primair thuishoren bij de politie;</text:p>
      <text:p text:style-name="ifm_p_mt.3.76mm_ifm">verzoekt de regering om wettelijk mogelijk te maken dat de politie bij (dreigende) ernstige openbareordeverstoringen zelfstandig kan besluiten tot de inzet van specifieke eenheden en geweldsmiddelen die zij noodzakelijk acht voor het herstel van de openbare orde,</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 nr. 19<text:tab/><text:page-number text:select-page="current"/></text:p>
      </style:footer>
    </style:master-page>
    <style:master-page xmlns:sdu-fn="http://schema.sdu.nl/2011/07/functions" style:name="Landscape" style:page-layout-name="landscape-margin-text">
      <style:footer>
        <text:p text:style-name="footer">Tweede Kamer, vergaderjaar 2025-2026, 36 945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5; Motie; Motie van het lid Coenradie over wettelijk mogelijk maken dat de politie bij ernstige verstoringen van de openbare orde zelf specifieke eenheden en geweldsmiddelen in kan zetten</dc:title>
    <meta:user-defined meta:name="OVERHEIDop.ParlID/DC.identifier">kst-36945-VI-19</meta:user-defined>
    <meta:user-defined meta:name="OVERHEIDop.ondernummer">19</meta:user-defined>
    <meta:user-defined meta:name="DCTERMS.W3CDTF/DCTERMS.available">2026-06-25</meta:user-defined>
    <meta:user-defined meta:name="OVERHEIDop.KamerstukTypen/DC.type">Motie</meta:user-defined>
    <meta:user-defined meta:name="OVERHEIDop.dossiernummer">36945-VI</meta:user-defined>
    <meta:user-defined meta:name="OVERHEIDop.configuratie">https://repository.officiele-overheidspublicaties.nl/MasterConfiguraties/MC-OEP-Kamerstuk-Web/1.10/xml/MC-OEP-Kamerstuk-Web.xml</meta:user-defined>
    <meta:user-defined meta:name="OVERHEIDop.documenttitel">Motie van het lid Coenradie over wettelijk mogelijk maken dat de politie bij ernstige verstoringen van de openbare orde zelf specifieke eenheden en geweldsmiddelen in kan zetten</meta:user-defined>
    <meta:user-defined meta:name="OVERHEIDop.indiener">I. Coenradie</meta:user-defined>
    <meta:user-defined meta:name="OVERHEIDop.dossiertitel">Jaarverslag en slotwet Ministerie van Justitie en Veiligheid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Jaarverslag en slotwet Ministerie van Justitie en Veiligheid 2025; Motie; Motie van het lid Coenradie over wettelijk mogelijk maken dat de politie bij ernstige verstoringen van de openbare orde zelf specifieke eenheden en geweldsmiddelen in kan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