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17
      <text:tab/>MOTIE VAN HET LID MATHLOUTI</text:h>
      <text:p text:style-name="ifm_p_ifm">Voorgesteld tijdens het wetgevingsoverleg van 23 juni 2026</text:p>
      <text:p text:style-name="ifm_p_mt.3.76mm_ifm">De Kamer,</text:p>
      <text:p text:style-name="ifm_p_mt.3.76mm_ifm">gehoord de beraadslaging,</text:p>
      <text:p text:style-name="ifm_p_mt.3.76mm_ifm">constaterende dat de Algemene Rekenkamer concludeert dat rijksbreed inzicht in de voortgang van de Nationale Veiligheid Strategie ontbreekt en momenteel voornamelijk wordt gemonitord op afzonderlijke actielijnen per ministerie;</text:p>
      <text:p text:style-name="ifm_p_mt.3.76mm_ifm">overwegende dat effectieve sturing op nationale veiligheid vraagt om inzicht in zowel de voortgang als de samenhang van maatregelen;</text:p>
      <text:p text:style-name="ifm_p_mt.3.76mm_ifm">verzoekt de regering zo spoedig mogelijk te komen tot een rijksbrede monitoringssystematiek voor de Nationale Veiligheid Strategie, en de Kamer te informeren over de wijze waarop hierin een coördinerende rol voor de NCTV wordt vormgegeven,</text:p>
      <text:p text:style-name="ifm_p_mt.3.76mm_ifm">en gaat over tot de orde van de dag.</text:p>
      <text:p text:style-name="ifm_p_mt.3.76mm_ifm">Mathlou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17<text:tab/><text:page-number text:select-page="current"/></text:p>
      </style:footer>
    </style:master-page>
    <style:master-page xmlns:sdu-fn="http://schema.sdu.nl/2011/07/functions" style:name="Landscape" style:page-layout-name="landscape-margin-text">
      <style:footer>
        <text:p text:style-name="footer">Tweede Kamer, vergaderjaar 2025-2026, 36 945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Mathlouti over een rijksbrede monitoringssystematiek voor de Nationale Veiligheid Strategie</dc:title>
    <meta:user-defined meta:name="OVERHEIDop.ParlID/DC.identifier">kst-36945-VI-17</meta:user-defined>
    <meta:user-defined meta:name="OVERHEIDop.ondernummer">17</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Mathlouti over een rijksbrede monitoringssystematiek voor de Nationale Veiligheid Strategie</meta:user-defined>
    <meta:user-defined meta:name="OVERHEIDop.indiener">M. Mathlouti</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Mathlouti over een rijksbrede monitoringssystematiek voor de Nationale Veiligheid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