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VI-1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s/>VI<text:tab/>Jaarverslag en slotwet Ministerie van Justitie en Veiligheid 2025</text:h>
      <text:h text:style-name="ifm_p_font.bold_size.9.06pt_mt.18.8mm_indent.-58.5mm_ifm" text:outline-level="1">Nr. 16
      <text:tab/>MOTIE VAN DE LEDEN MATHLOUTI EN STRAATMAN</text:h>
      <text:p text:style-name="ifm_p_ifm">Voorgesteld tijdens het wetgevingsoverleg van 23 juni 2026</text:p>
      <text:p text:style-name="ifm_p_mt.3.76mm_ifm">De Kamer,</text:p>
      <text:p text:style-name="ifm_p_mt.3.76mm_ifm">gehoord de beraadslaging,</text:p>
      <text:p text:style-name="ifm_p_mt.3.76mm_ifm">constaterende dat de Algemene Rekenkamer constateert dat concrete tijdsdoelen voor het terugdringen van doorlooptijden in de strafrechtketen ontbreken en het kabinet voor de zomer komt met een integraal deltaplan strafrechtketen;</text:p>
      <text:p text:style-name="ifm_p_mt.3.76mm_ifm">overwegende dat duurzame verbetering van de strafrechtketen vraagt om concrete en toetsbare doelstellingen;</text:p>
      <text:p text:style-name="ifm_p_mt.3.76mm_ifm">verzoekt de regering in het integraal deltaplan strafrechtketen meetbare doelstellingen en tijdpaden op te nemen voor het terugdringen van doorlooptijden, en de Kamer periodiek over de voortgang te informeren,</text:p>
      <text:p text:style-name="ifm_p_mt.3.76mm_ifm">en gaat over tot de orde van de dag.</text:p>
      <text:p text:style-name="ifm_p_mt.3.76mm_ifm">Mathlouti</text:p>
      <text:p text:style-name="ifm_p_ifm">Straa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 V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 V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Justitie en Veiligheid 2025; Motie; Motie van de leden Mathlouti en Straatman over in het integraal deltaplan strafrechtketen meetbare doelstellingen voor terugdringing van de doorlooptijden opnemen</dc:title>
    <meta:user-defined meta:name="OVERHEIDop.ParlID/DC.identifier">kst-36945-VI-16</meta:user-defined>
    <meta:user-defined meta:name="OVERHEIDop.ondernummer">16</meta:user-defined>
    <meta:user-defined meta:name="DCTERMS.W3CDTF/DCTERMS.available">2026-06-25</meta:user-defined>
    <meta:user-defined meta:name="OVERHEIDop.KamerstukTypen/DC.type">Motie</meta:user-defined>
    <meta:user-defined meta:name="OVERHEIDop.dossiernummer">36945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athlouti en Straatman over in het integraal deltaplan strafrechtketen meetbare doelstellingen voor terugdringing van de doorlooptijden opnemen</meta:user-defined>
    <meta:user-defined meta:name="OVERHEIDop.indiener">J.C.G. Straatman</meta:user-defined>
    <meta:user-defined meta:name="OVERHEIDop.indiener">M. Mathlouti</meta:user-defined>
    <meta:user-defined meta:name="OVERHEIDop.dossiertitel">Jaarverslag en slotwet Ministerie van Justitie en Veiligheid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3</meta:user-defined>
    <meta:user-defined meta:name="DC.title">Jaarverslag en slotwet Ministerie van Justitie en Veiligheid 2025; Motie; Motie van de leden Mathlouti en Straatman over in het integraal deltaplan strafrechtketen meetbare doelstellingen voor terugdringing van de doorlooptijden op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