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14
      <text:tab/>MOTIE VAN HET LID FABER</text:h>
      <text:p text:style-name="ifm_p_ifm">Voorgesteld tijdens het wetgevingsoverleg van 23 juni 2026</text:p>
      <text:p text:style-name="ifm_p_mt.3.76mm_ifm">De Kamer,</text:p>
      <text:p text:style-name="ifm_p_mt.3.76mm_ifm">gehoord de beraadslaging,</text:p>
      <text:p text:style-name="ifm_p_mt.3.76mm_ifm">constaterende dat sinds 2012 de strafrechtketen niet op orde is;</text:p>
      <text:p text:style-name="ifm_p_mt.3.76mm_ifm">constaterende dat de Algemene Rekenkamer concrete aanbevelingen heeft gedaan aan de Minister van Justitie en Veiligheid om dit probleem op te lossen;</text:p>
      <text:p text:style-name="ifm_p_mt.3.76mm_ifm">verzoekt de regering zo snel mogelijk de aanbevelingen inzake foutieve tenaamstellingen op te pakken en snel over te gaan tot actie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; Motie van het lid Faber over de aanbevelingen inzake foutieve tenaamstellingen oppakken</dc:title>
    <meta:user-defined meta:name="OVERHEIDop.ParlID/DC.identifier">kst-36945-VI-14</meta:user-defined>
    <meta:user-defined meta:name="OVERHEIDop.ondernummer">14</meta:user-defined>
    <meta:user-defined meta:name="DCTERMS.W3CDTF/DCTERMS.available">2026-06-25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de aanbevelingen inzake foutieve tenaamstellingen oppakken</meta:user-defined>
    <meta:user-defined meta:name="OVERHEIDop.indiener">M.H.M. Faber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Jaarverslag en slotwet Ministerie van Justitie en Veiligheid 2025; Motie; Motie van het lid Faber over de aanbevelingen inzake foutieve tenaamstellingen op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