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M</text:span></text:p>
          </table:table-cell>
          <table:table-cell table:style-name="title-cell">
            <text:p text:style-name="title-cell-text"><text:span text:style-name="text-title">Jaarverslag en slotwet van het Klimaatfond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27604210663137"/>A Artikelgewijze toelichting bij het wetsvoorstel<text:bookmark-end text:name="1327604210663137"/></text:p>
      <text:p text:style-name="section-title-2"><text:bookmark-start text:name="1327606510663140"/>Wetsartikelen 1<text:bookmark-end text:name="1327606510663140"/></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afzonderlijk bij wet vastgesteld en ook gewijzigd. Het onderhavige wetsvoorstel strekt ertoe om voor het jaar 2025 wijzigingen aan te brengen in de begrotingsstaat van het Klimaatfonds (M).</text:p>
      <text:p text:style-name="p">De in de begrotingsstaten opgenomen begrotingsartikelen worden in onderdeel B van deze memorie van toelichting toegelicht.</text:p>
      <text:p text:style-name="functie">De Minister van Klimaat en Groene Groei, </text:p>
      <text:p text:style-name="ondertekening-spacing-large"/>
      <text:p text:style-name="naam"><text:span text:style-name="voornaam">S.</text:span><text:span text:style-name="achternaam">van Veldhoven - van der Meer</text:span></text:p>
      <text:p/>
      <text:p text:style-name="page-break"/>
      <text:p text:style-name="section-title-1"><text:bookmark-start text:name="1327581210663122"/>B Artikelgewijze toelichting bij de begrotingsartikelen (slotverschillen)<text:bookmark-end text:name="1327581210663122"/></text:p>
      <text:p text:style-name="section-title-2"><text:bookmark-start text:name="1327601910663134"/>1 Leeswijzer<text:bookmark-end text:name="1327601910663134"/></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6"/>
          <table:table-column table:style-name="table-column-50-32"/>
          <table:table-column table:style-name="table-column-50-32"/>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1327583510663125"/>2 Beleidsartikelen<text:bookmark-end text:name="1327583510663125"/></text:p>
      <text:p text:style-name="section-title-3">Beleidsartikel 1 Kernenergie</text:p>
      <text:p text:style-name="header-h1">Verplichtingen</text:p>
      <text:p text:style-name="p-marginbottom"/>
      <text:p text:style-name="p">Op het klimaatfonds worden geen verplichtingen aangegaan of uitgaven gedaan maar worden enkel middelen toegekend en overgeheveld naar andere departementen. Daarnaast zijn er geen slotwetmutaties op dit artikel verwerkt of toe te lichten.</text:p>
      <text:p text:style-name="header-h1">Uitgaven</text:p>
      <text:p text:style-name="p-marginbottom"/>
      <text:p text:style-name="p">Op het klimaatfonds worden geen verplichtingen aangegaan of uitgaven gedaan maar worden enkel middelen toegekend en overgeheveld naar andere departementen. Daarnaast zijn er geen slotwetmutaties op dit artikel verwerkt of toe te lichten.</text:p>
      <text:p text:style-name="header-h1">Ontvangsten</text:p>
      <text:p text:style-name="p-marginbottom"/>
      <text:p text:style-name="p">Er zijn geen slotwetmutaties om toe te lichten.</text:p>
      <text:p text:style-name="page-break"/>
      <text:p text:style-name="section-title-3">Beleidsartikel 2 CO<text:span text:style-name="sub" text:class-names="cell-p-">2</text:span>-vrĳe gascentrales</text:p>
      <text:p text:style-name="header-h1">Verplichtingen</text:p>
      <text:p text:style-name="p-marginbottom"/>
      <text:p text:style-name="p">Op het klimaatfonds worden geen verplichtingen aangegaan of uitgaven gedaan maar worden enkel middelen toegekend en overgeheveld naar andere departementen. Daarnaast zijn er geen slotwetmutaties op dit artikel verwerkt of toe te lichten.</text:p>
      <text:p text:style-name="header-h1">Uitgaven</text:p>
      <text:p text:style-name="p-marginbottom"/>
      <text:p text:style-name="p">Op het klimaatfonds worden geen verplichtingen aangegaan of uitgaven gedaan maar worden enkel middelen toegekend en overgeheveld naar andere departementen. Daarnaast zijn er geen slotwetmutaties op dit artikel verwerkt of toe te lichten.</text:p>
      <text:p text:style-name="header-h1">Ontvangsten</text:p>
      <text:p text:style-name="p-marginbottom"/>
      <text:p text:style-name="p">Er zijn geen slotwetmutaties om toe te lichten.</text:p>
      <text:p text:style-name="page-break"/>
      <text:p text:style-name="section-title-3">Beleidsartikel 3 Energie-infrastructuur</text:p>
      <text:p text:style-name="header-h1">Verplichtingen</text:p>
      <text:p text:style-name="p-marginbottom"/>
      <text:p text:style-name="p">Op het klimaatfonds worden geen verplichtingen aangegaan of uitgaven gedaan maar worden enkel middelen toegekend en overgeheveld naar andere departementen. Daarnaast zijn er geen slotwetmutaties op dit artikel verwerkt of toe te lichten.</text:p>
      <text:p text:style-name="header-h1">Uitgaven</text:p>
      <text:p text:style-name="p-marginbottom"/>
      <text:p text:style-name="p">Op het klimaatfonds worden geen verplichtingen aangegaan of uitgaven gedaan maar worden enkel middelen toegekend en overgeheveld naar andere departementen. Daarnaast zijn er geen slotwetmutaties op dit artikel verwerkt of toe te lichten.</text:p>
      <text:p text:style-name="header-h1">Ontvangsten</text:p>
      <text:p text:style-name="p-marginbottom"/>
      <text:p text:style-name="p">Er zijn geen slotwetmutaties om toe te lichten.</text:p>
      <text:p text:style-name="page-break"/>
      <text:p text:style-name="section-title-3">Beleidsartikel 4 Vroege fase opschaling</text:p>
      <text:p text:style-name="header-h1">Verplichtingen</text:p>
      <text:p text:style-name="p-marginbottom"/>
      <text:p text:style-name="p">Op het klimaatfonds worden geen verplichtingen aangegaan of uitgaven gedaan maar worden enkel middelen toegekend en overgeheveld naar andere departementen. Daarnaast is € 9,4 mln aan middelen niet overgeheveld in 2025, die met slotwet worden afgeboekt en met de 100% eindejaarsmarge in het voorjaar van 2026 weer wordt opgevraagd.</text:p>
      <text:p text:style-name="header-h1">Uitgaven</text:p>
      <text:p text:style-name="p-marginbottom"/>
      <text:p text:style-name="p">Op het klimaatfonds worden geen verplichtingen aangegaan of uitgaven gedaan maar worden enkel middelen toegekend en overgeheveld naar andere departementen. Daarnaast is € 9,4 mln aan middelen niet overgeheveld in 2025, die met slotwet worden afgeboekt en met de 100% eindejaarsmarge in het voorjaar van 2026 weer wordt opgevraagd.</text:p>
      <text:p text:style-name="header-h1">Ontvangsten</text:p>
      <text:p text:style-name="p-marginbottom"/>
      <text:p text:style-name="p">Er zijn geen slotwetmutaties om toe te lichten.</text:p>
      <text:p text:style-name="page-break"/>
      <text:p text:style-name="section-title-3">Beleidsartikel 5 Verduurzaming industrie en innovatie mkb</text:p>
      <text:p text:style-name="header-h1">Verplichtingen</text:p>
      <text:p text:style-name="p-marginbottom"/>
      <text:p text:style-name="p">Op het klimaatfonds worden geen verplichtingen aangegaan of uitgaven gedaan maar worden enkel middelen toegekend en overgeheveld naar andere departementen. Daarnaast zijn er geen slotwetmutaties op dit artikel verwerkt of toe te lichten.</text:p>
      <text:p text:style-name="header-h1">Uitgaven</text:p>
      <text:p text:style-name="p-marginbottom"/>
      <text:p text:style-name="p">Op het klimaatfonds worden geen verplichtingen aangegaan of uitgaven gedaan maar worden enkel middelen toegekend en overgeheveld naar andere departementen. Daarnaast zijn er geen slotwetmutaties op dit artikel verwerkt of toe te lichten.</text:p>
      <text:p text:style-name="header-h1">Ontvangsten</text:p>
      <text:p text:style-name="p-marginbottom"/>
      <text:p text:style-name="p">Er zijn geen slotwetmutaties om toe te lichten.</text:p>
      <text:p text:style-name="page-break"/>
      <text:p text:style-name="section-title-3">Beleidsartikel 6 Verduurzaming gebouwde omgeving</text:p>
      <text:p text:style-name="header-h1">Verplichtingen</text:p>
      <text:p text:style-name="p-marginbottom"/>
      <text:p text:style-name="p">Op het klimaatfonds worden geen verplichtingen aangegaan of uitgaven gedaan maar worden enkel middelen toegekend en overgeheveld naar andere departementen. Daarnaast zijn er geen slotwetmutaties op dit artikel verwerkt of toe te lichten.</text:p>
      <text:p text:style-name="header-h1">Uitgaven</text:p>
      <text:p text:style-name="p-marginbottom"/>
      <text:p text:style-name="p">Op het klimaatfonds worden geen verplichtingen aangegaan of uitgaven gedaan maar worden enkel middelen toegekend en overgeheveld naar andere departementen. Daarnaast zijn er geen slotwetmutaties op dit artikel verwerkt of toe te lichten.</text:p>
      <text:p text:style-name="header-h1">Ontvangsten</text:p>
      <text:p text:style-name="p-marginbottom"/>
      <text:p text:style-name="p">Er zijn geen slotwetmutaties om toe te lichten.</text:p>
      <text:p text:style-name="page-break"/>
      <text:p text:style-name="section-title-3">Beleidsartikel 7 Onverdeeld</text:p>
      <text:p text:style-name="header-h1">Verplichtingen</text:p>
      <text:p text:style-name="p-marginbottom"/>
      <text:p text:style-name="p">Op het klimaatfonds worden geen verplichtingen aangegaan of uitgaven gedaan maar worden enkel middelen toegekend en overgeheveld naar andere departementen. Daarnaast zijn er geen slotwetmutaties op dit artikel verwerkt of toe te lichten.</text:p>
      <text:p text:style-name="header-h1">Uitgaven</text:p>
      <text:p text:style-name="p-marginbottom"/>
      <text:p text:style-name="p">Op het klimaatfonds worden geen verplichtingen aangegaan of uitgaven gedaan maar worden enkel middelen toegekend en overgeheveld naar andere departementen. Daarnaast zijn er geen slotwetmutaties op dit artikel verwerkt of toe te lichten.</text:p>
      <text:p text:style-name="header-h1">Ontvangsten</text:p>
      <text:p text:style-name="p-marginbottom"/>
      <text:p text:style-name="p">Er zijn geen slotwetmutaties om toe te licht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M,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0:38:23Z</meta:creation-date>
    <meta:user-defined name="DAO.RevisieId" value-type="string">1327558100000002</meta:user-defined>
    <meta:user-defined name="OVERHEIDop.KamerstukTypen" value-type="string">Overig</meta:user-defined>
    <meta:user-defined name="OVERHEIDop.indiener" value-type="string">S. van Veldhoven - van der Meer</meta:user-defined>
    <meta:user-defined name="DAO.documentId" value-type="string">10663090</meta:user-defined>
    <dc:title>Memorie van toelichting (7 - 20-04-2026)</dc:title>
    <dc:language>nl</dc:language>
  </office:meta>
</office:document-meta>
</file>