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L</text:span></text:p>
          </table:table-cell>
          <table:table-cell table:style-name="title-cell">
            <text:p text:style-name="title-cell-text"><text:span text:style-name="text-title">Jaarverslag en slotwet van het Nationaal Groei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7643510662982"/>A Artikelgewijze toelichting bij het wetsvoorstel<text:bookmark-end text:name="1327643510662982"/></text:p>
      <text:p text:style-name="section-title-2"><text:bookmark-start text:name="1327645810662985"/>Wetsartikelen 1<text:bookmark-end text:name="1327645810662985"/></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afzonderlijk bij wet vastgesteld en ook gewijzigd. Het onderhavige wetsvoorstel strekt ertoe om voor het jaar 2025 wijzigingen aan te brengen in de begrotingsstaat van het Nationaal Groeifonds (L).</text:p>
      <text:p text:style-name="p">De in de begrotingsstaten opgenomen begrotingsartikelen worden in onderdeel B van deze memorie van toelichting toegelicht.</text:p>
      <text:p text:style-name="functie">De Minister van Economische Zaken en Klimaat, </text:p>
      <text:p text:style-name="ondertekening-spacing-large"/>
      <text:p text:style-name="naam"><text:span text:style-name="voornaam">H.</text:span><text:span text:style-name="achternaam">Herbert</text:span></text:p>
      <text:p/>
      <text:p text:style-name="page-break"/>
      <text:p text:style-name="section-title-1"><text:bookmark-start text:name="1327632010662964"/>B Artikelgewijze toelichting bij de begrotingsartikelen (slotverschillen)<text:bookmark-end text:name="1327632010662964"/></text:p>
      <text:p text:style-name="section-title-2"><text:bookmark-start text:name="1327641210662979"/>1 Leeswijzer<text:bookmark-end text:name="1327641210662979"/></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6"/>
          <table:table-column table:style-name="table-column-50-32"/>
          <table:table-column table:style-name="table-column-50-32"/>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327634310662967"/>2 Beleidsartikelen<text:bookmark-end text:name="1327634310662967"/></text:p>
      <text:p text:style-name="section-title-3">Beleidsartikel 1 Kennisontwikkeling</text:p>
      <text:p text:style-name="p">In de derde toekenningsronde van het Nationaal Groeifonds was het mogelijk voor veldpartijen (zoals bedrijven en kennisinstellingen) om investeringsvoorstellen rechtstreeks in te dienen bij het Nationaal Groeifonds. Dit kon op basis van de Subsidieregeling Nationaal Groeifonds (ook wel de «subsidieroute» genoemd). Daarnaast was er in alle drie de rondes altijd sprake van de 'departementale route'. Voor projecten die een toekenning via deze route kregen werden de middelen overgeheveld naar de begroting van het departement dat het project gaat uitvoeren.</text:p>
      <text:p text:style-name="header-h1">Verplichtingen</text:p>
      <text:p text:style-name="p-marginbottom"/>
      <text:p text:style-name="p">Alle middelen voor de departementale route zijn reeds overgeboekt naar departementen of doorgeschoven naar 2026 en/of verder. De twee projecten die in de derde ronde een bĳdrage toegekend hebben gekregen via de subsidieroute zijn om administratieve redenen overgeheveld naar artikel 1 van de EZ-begroting, waar deze projecten beheerd worden. Om die reden zijn er geen slotwetmutaties om toe te lichten.</text:p>
      <text:p text:style-name="header-h1">Uitgaven</text:p>
      <text:p text:style-name="p-marginbottom"/>
      <text:p text:style-name="p">Alle middelen voor de departementale route zijn reeds overgeboekt naar departementen of doorgeschoven naar 2026 en/of verder. De twee projecten die in de derde ronde een bĳdrage toegekend hebben gekregen via de subsidieroute zijn om administratieve redenen overgeheveld naar artikel 1 van de EZ-begroting, waar deze projecten beheerd worden. Om die reden zijn er geen slotwetmutaties om toe te lichten.</text:p>
      <text:p text:style-name="header-h1">Ontvangsten</text:p>
      <text:p text:style-name="p-marginbottom"/>
      <text:p text:style-name="p">Er zijn geen slotwetmutaties om toe te lichten.</text:p>
      <text:p text:style-name="page-break"/>
      <text:p text:style-name="section-title-3">Beleidsartikel 2 Onderzoek, ontwikkeling en innovatie</text:p>
      <text:p text:style-name="p">In de derde toekenningsronde van het Nationaal Groeifonds was het mogelijk voor veldpartijen (zoals bedrijven en kennisinstellingen) om investeringsvoorstellen rechtstreeks in te dienen bij het Nationaal Groeifonds. Dit kon op basis van de Subsidieregeling Nationaal Groeifonds (ook wel de «subsidieroute» genoemd). Daarnaast was er in alle drie de rondes altijd sprake van de 'departementale route'. Voor projecten die een toekenning via deze route kregen werden de middelen overgeheveld naar de begroting van het departement dat het project gaat uitvoeren.</text:p>
      <text:p text:style-name="header-h1">Verplichtingen</text:p>
      <text:p text:style-name="p-marginbottom"/>
      <text:p text:style-name="p">Alle middelen voor de departementale route zijn bij de eerste suppletoire begroting overgeboekt naar departementen of doorgeschoven naar 2026 en/of verder. Daarnaast zijn de onverdeelde middelen bij de eerste suppletoire begroting bijdoorgeschoven naar latere jaren. Om die reden zijn er geen slotwetmutaties om toe te lichten.</text:p>
      <text:p text:style-name="header-h1">Uitgaven</text:p>
      <text:p text:style-name="p-marginbottom"/>
      <text:p text:style-name="p">Alle middelen voor de departementale route zijn bij de eerste suppletoire begroting overgeboekt naar departementen of doorgeschoven naar 2026 en/of verder. Daarnaast zijn de onverdeelde middelen bij de eerste suppletoire begroting bijdoorgeschoven naar latere jaren. Om die reden zijn er geen slotwetmutaties om toe te lichten.</text:p>
      <text:p text:style-name="header-h1">Ontvangsten</text:p>
      <text:p text:style-name="p-marginbottom"/>
      <text:p text:style-name="p">Er zijn geen slotwetmutaties om toe te licht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L,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1:02:23Z</meta:creation-date>
    <meta:user-defined name="DAO.RevisieId" value-type="string">1327608900000001</meta:user-defined>
    <meta:user-defined name="OVERHEIDop.KamerstukTypen" value-type="string">Overig</meta:user-defined>
    <meta:user-defined name="OVERHEIDop.indiener" value-type="string">H. Herbert</meta:user-defined>
    <meta:user-defined name="DAO.documentId" value-type="string">10662932</meta:user-defined>
    <dc:title>Memorie van toelichting (7 - 20-04-2026)</dc:title>
    <dc:language>nl</dc:language>
  </office:meta>
</office:document-meta>
</file>