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1.1" style:family="table-column">
      <style:table-column-properties style:column-width="0.7076250000000001in"/>
    </style:style>
    <style:style style:name="table-column-100-10" style:family="table-column">
      <style:table-column-properties style:column-width="0.6375in"/>
    </style:style>
    <style:style style:name="table-column-100-8.1" style:family="table-column">
      <style:table-column-properties style:column-width="0.5163749999999999in"/>
    </style:style>
    <style:style style:name="table-column-100-7.3" style:family="table-column">
      <style:table-column-properties style:column-width="0.46537500000000004in"/>
    </style:style>
    <style:style style:name="table-column-100-35.2" style:family="table-column">
      <style:table-column-properties style:column-width="2.244in"/>
    </style:style>
    <style:style style:name="table-column-100-10.7" style:family="table-column">
      <style:table-column-properties style:column-width="0.6821249999999999in"/>
    </style:style>
    <style:style style:name="table-column-100-17.6" style:family="table-column">
      <style:table-column-properties style:column-width="1.122in"/>
    </style:style>
    <style:style style:name="table-column-100-2" style:family="table-column">
      <style:table-column-properties style:column-width="0.1275in"/>
    </style:style>
    <style:style style:name="table-column-100-8.5" style:family="table-column">
      <style:table-column-properties style:column-width="0.541875in"/>
    </style:style>
    <style:style style:name="table-column-100-3.2" style:family="table-column">
      <style:table-column-properties style:column-width="0.20400000000000001in"/>
    </style:style>
    <style:style style:name="table-column-100-29.9" style:family="table-column">
      <style:table-column-properties style:column-width="1.9061249999999998in"/>
    </style:style>
    <style:style style:name="table-column-100-8.2" style:family="table-column">
      <style:table-column-properties style:column-width="0.5227499999999999in"/>
    </style:style>
    <style:style style:name="table-column-100-1" style:family="table-column">
      <style:table-column-properties style:column-width="0.06375in"/>
    </style:style>
    <style:style style:name="table-column-100-7.8" style:family="table-column">
      <style:table-column-properties style:column-width="0.49725in"/>
    </style:style>
    <style:style style:name="table-column-100-1.8" style:family="table-column">
      <style:table-column-properties style:column-width="0.11474999999999999in"/>
    </style:style>
    <style:style style:name="table-column-100-3" style:family="table-column">
      <style:table-column-properties style:column-width="0.19125in"/>
    </style:style>
    <style:style style:name="table-column-100-28.5" style:family="table-column">
      <style:table-column-properties style:column-width="1.816875in"/>
    </style:style>
    <style:style style:name="table-column-100-4.7" style:family="table-column">
      <style:table-column-properties style:column-width="0.29962500000000003in"/>
    </style:style>
    <style:style style:name="table-column-100-5.5" style:family="table-column">
      <style:table-column-properties style:column-width="0.350625in"/>
    </style:style>
    <style:style style:name="table-column-100-10.2" style:family="table-column">
      <style:table-column-properties style:column-width="0.6502499999999999in"/>
    </style:style>
    <style:style style:name="table-column-100-11.7" style:family="table-column">
      <style:table-column-properties style:column-width="0.745875in"/>
    </style:style>
    <style:style style:name="table-column-100-12.5" style:family="table-column">
      <style:table-column-properties style:column-width="0.796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L</text:span></text:p>
          </table:table-cell>
          <table:table-cell table:style-name="title-cell">
            <text:p text:style-name="title-cell-text"><text:span text:style-name="text-title">Jaarverslag en slotwet van het Nationaal Groei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Nationaal Groeifonds (L)</text:p>
            <text:p text:style-name="datumtekst-p">Ontvangen 20 mei 2026</text:p>
            <text:p text:style-name="Normal"/>
          </table:table-cell>
        </table:table-row>
      </table:table>
      <text:p text:style-name="section-title-1"><text:bookmark-start text:name="1327061610723786"/>Gerealiseerde uitgaven en ontvangsten<text:bookmark-end text:name="1327061610723786"/></text:p>
      <text:p text:style-name="p">De in 2025 gerealiseerde uitgaven en ontvangsten op de beleidsartikelen zijn nihil.</text:p>
      <text:p text:style-name="page-break"/>
      <text:p text:style-name="section-title-1"><text:bookmark-start text:name="1327128810723876"/>A. Algemeen<text:bookmark-end text:name="1327128810723876"/></text:p>
      <text:p text:style-name="section-title-2"><text:bookmark-start text:name="1327131610723879"/>1. Aanbieding jaarverslag en verzoek tot dechargeverlening<text:bookmark-end text:name="1327131610723879"/></text:p>
      <text:p text:style-name="header-h1">AAN de voorzitters van de Eerste en de Tweede Kamer van de Staten-Generaal.</text:p>
      <text:p text:style-name="p-marginbottom"/>
      <text:p text:style-name="p">Hierbij bied ik het jaarverslag met betrekking tot de begroting van het Nationaal Groeifonds (L) over het jaar 2025 aan.</text:p>
      <text:p text:style-name="p">Onder verwijzing naar de artikelen 2.37 en 2.40 van de <text:a xmlns:xlink="http://www.w3.org/1999/xlink" xlink:href="https://wetten.overheid.nl/BWBR0039429/2023-09-26"><text:span text:style-name="hyperlink">Comptabiliteitswet 2016</text:span></text:a> verzoek ik de beide Kamers van de Staten-Generaal de Minister van Economische Zaken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Economische Zaken en Klimaat,</text:p>
      <text:p text:style-name="ondertekening-spacing-large"/>
      <text:p text:style-name="naam"><text:span text:style-name="voornaam">H.</text:span><text:span text:style-name="achternaam">Herbert</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7140010723888"/>2. Leeswijzer<text:bookmark-end text:name="1327140010723888"/></text:p>
      <text:p text:style-name="p-nomarginbottom">Deze leeswijzer bevat de volgende onderdel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text:span></text:p>
        </text:list-item>
      </text:list>
      <text:p/>
      <text:p text:style-name="header-h1">1. Opbouw jaarverslag</text:p>
      <text:p text:style-name="p-marginbottom"/>
      <text:p text:style-name="p">In het hoofdstuk «Beleidsprioriteiten» worden de belangrijkste ontwikkelingen rond het Nationaal Groeifonds in 2025 beschreven. Tevens wordt hier een overzicht gegeven van de financiële stand van zaken van het Nationaal Groeifonds op dit moment.</text:p>
      <text:p text:style-name="p">De beleidsartikelen in dit jaarverslag hebben dezelfde opzet als de begroting 2025 (Kamerstuk <text:a xmlns:xlink="http://www.w3.org/1999/xlink" xlink:href="https://www.tweedekamer.nl/kamerstukken/wetsvoorstellen/detail?cfg=wetsvoorsteldetails&amp;qry=wetsvoorstel%3A36600-L#wetgevingsproces"><text:span text:style-name="hyperlink">36 660-L, nrs. 1</text:span></text:a> en <text:a xmlns:xlink="http://www.w3.org/1999/xlink" xlink:href="https://www.tweedekamer.nl/kamerstukken/wetsvoorstellen/detail?cfg=wetsvoorsteldetails&amp;qry=wetsvoorstel%3A36600-L#wetgevingsproces"><text:span text:style-name="hyperlink">2</text:span></text:a>) en zijn conform de Rijksbegrotingsvoorschriften opgesteld (<text:a xmlns:xlink="http://www.w3.org/1999/xlink" xlink:href="https://rbv.rijksfinancien.nl/"><text:span text:style-name="hyperlink">https://rbv.rijksfinancien.nl</text:span></text:a>). Hierin wordt de doelstelling van elk artikel beschreven, gepaard met de rol en verantwoordelijkheid van de minister. Wanneer er sprake is van beleidsconclusies, dan worden deze ook hier beschreven. Tot slot volgen de budgettaire gevolgen van beleid met een toelichting.</text:p>
      <text:p text:style-name="p">In de bedrijfsvoeringparagraaf wordt verslag gedaan van relevante aandachtspunten in de bedrijfsvoering. De jaarrekening bestaat uit de verantwoordingsstaat en de saldibalans.</text:p>
      <text:p text:style-name="p">De apparaatsuitgaven/-ontvangsten voor de uitvoering van het fonds zijn opgenomen bij het moederdepartement, in 2025 het Ministerie van Economische Zaken.</text:p>
      <text:p text:style-name="p">Dit jaarverslag heeft tot slot een bijlage: (1) een totaaloverzicht van alle NGF-projecten.</text:p>
      <text:p text:style-name="p">Via de website <text:a xmlns:xlink="http://www.w3.org/1999/xlink" xlink:href="https://www.nationaalgroeifonds.nl/"><text:span text:style-name="hyperlink">www.nationaalgroeifonds.nl</text:span></text:a> geeft het Ministerie van Economische Zaken informatie over de stand van zaken van alle projecten.</text:p>
      <text:p text:style-name="header-h1">2. Ondergrenzen toelichtingen</text:p>
      <text:p text:style-name="p-marginbottom"/>
      <text:p text:style-name="p">Voor het toelichten van significante verschillen in de uitgaven, ontvangsten en verplichtingen in de realisatie versus de vastgestelde begroting 2025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namelijk waar politiek relevant, worden ook posten toegelicht beneden deze ondergrenzen.</text:p>
      <text:p text:style-name="header-h1">3. Controlenormen financiële en niet-financiële gegevens</text:p>
      <text:p text:style-name="p-marginbottom"/>
      <text:p text:style-name="p">De in dit jaarverslag opgenomen financiële en niet-financiële gegevens zijn ontleend aan informatie van vakdepartementen over de besteding van NGF-middelen en de financiële administratie van het Ministerie van Economische Zaken.</text:p>
      <text:p text:style-name="p">De controle van die informatie is gebaseerd op de normen zoals deze voortvloeien uit de Comptabiliteitswet 2016 en de Regeling rijksbegrotingsvoorschriften 2026.</text:p>
      <text:p text:style-name="header-h1">4. Groeiparagraaf</text:p>
      <text:p text:style-name="p-marginbottom"/>
      <text:p text:style-name="p">In dit jaarverslag is een beschrijving van de voortgang van de projecten achterwege gelaten. De voortgang wordt reeds beschreven in de departementale begrotingen. Daarnaast wordt de voorgang beschreven in het jaarverslag van de Adviescommissie Nationaal Groeifonds.</text:p>
      <text:p text:style-name="header-h1">5. Grondslagen voor de vastlegging en de waardering</text:p>
      <text:p text:style-name="p-marginbottom"/>
      <text:p text:style-name="p">De verslaggevingsregels en waarderingsgrondslagen die van toepassing zijn op de in dit jaarverslag opgenomen financiële overzichten zijn ontleend aan de <text:a xmlns:xlink="http://www.w3.org/1999/xlink" xlink:href="https://wetten.overheid.nl/BWBR0039429/2023-09-26"><text:span text:style-name="hyperlink">Comptabiliteitswet 2016</text:span></text:a> en de daaruit voortvloeiende regelgeving, waaronder de Regeling rijksbegrotingsvoorschriften 2026. Voor de departementale begrotingsadministratie wordt het verplichtingen-kasstelsel toegepast.</text:p>
      <text:p text:style-name="page-break"/>
      <text:p text:style-name="section-title-1"><text:bookmark-start text:name="1327067210723792"/>B. Beleidsverslag<text:bookmark-end text:name="1327067210723792"/></text:p>
      <text:p text:style-name="section-title-2"><text:bookmark-start text:name="1327070010723795"/>3. Beleidsprioriteiten<text:bookmark-end text:name="1327070010723795"/></text:p>
      <text:p text:style-name="header-h1">Het doel van het Nationaal Groeifonds</text:p>
      <text:p text:style-name="p">Het doel van het Nationaal Groeifonds is het beschikbaar stellen van financiële middelen voor extra investeringen om het duurzaam verdienvermogen van Nederland te vergroten. Met «duurzaam verdienvermogen» wordt bedoeld: het bruto binnenlands product (de totale toegevoegde waarde van alle in een land geproduceerde goederen en diensten) dat Nederland op de lange termĳn op structurele basis kan genereren, met oog voor een economische, sociale en milieuvriendelĳke duurzame toekomst voor de aarde en voor huidige en toekomstige generaties. Daarbĳ wordt uitgegaan van een tĳdshorizon van twintig tot dertig jaar. De investeringen moeten betrekking hebben op (1) kennisontwikkeling of (2) onderzoek, ontwikkeling en innovatie.</text:p>
      <text:p text:style-name="header-h1">Huidige verdeling van het NGF-budget</text:p>
      <text:p text:style-name="p">Bij de introductie van het Nationaal Groeifonds werd een bedrag van € 20 mld beschikbaar gesteld, verspreid over de periode 2021-2025. In het hoofdlĳnenakkoord van het Kabinet Schoof is besloten om het Nationaal Groeifonds uit te faseren en de vierde en vĳfde ronde te laten vervallen. De afspraken ten aanzien van de eerste, tweede en derde ronde worden nagekomen. De huidige verdeling van de middelen van het Nationaal Groeifonds is weergegeven in tabel 1. Dit is de stand van zaken van februari 2026. Dat betekent dat in dit overzicht ook alles wat budgettair verwerkt is in de ontwerpbegroting 2026 is meegenomen. Hier is voor gekozen om een zo recent mogelijk beeld te geven. De realisatiecijfers van de via de departementale route toegekende middelen geven evenwel de stand van zaken tot en met 31 december 2025.</text:p>
      <text:p text:style-name="page-break"/>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1 Verdeling NGF-budget (bedragen x € 1 mln)</text:p>
            </table:table-cell>
            <table:covered-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epartementale rout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7.208,6</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verplicht door departementen</text:span></text:p>
          </table:table-cell>
          <table:table-cell table:style-name="cell-right-middle-rowsep-">
            <text:p text:style-name="cell-p-right-middle-rowsep-"><text:span text:style-name="em" text:class-names="cell-p-right-middle-rowsep-">4.906,3</text:span></text:p>
          </table:table-cell>
          <table:table-cell table:style-name="cell-right-middle-rowsep-">
            <text:p text:style-name="cell-p-right-middle-rowsep-"><text:span text:style-name="em" text:class-names="cell-p-right-middle-rowsep-">68%</text:span></text:p>
          </table:table-cell>
        </table:table-row>
        <table:table-row>
          <table:table-cell table:style-name="cell-first-left-bottom-rowsep-">
            <text:p text:style-name="cell-p-first-left-bottom-rowsep-"><text:span text:style-name="em" text:class-names="cell-p-first-left-bottom-rowsep-">waarvan uitgegeven door departementen</text:span></text:p>
          </table:table-cell>
          <table:table-cell table:style-name="cell-right-middle-rowsep-">
            <text:p text:style-name="cell-p-right-middle-rowsep-"><text:span text:style-name="em" text:class-names="cell-p-right-middle-rowsep-">2.576,8</text:span></text:p>
          </table:table-cell>
          <table:table-cell table:style-name="cell-right-middle-rowsep-">
            <text:p text:style-name="cell-p-right-middle-rowsep-"><text:span text:style-name="em" text:class-names="cell-p-right-middle-rowsep-">36%</text:span></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2.199,0</text:p>
          </table:table-cell>
          <table:table-cell table:style-name="cell-empty-left-top-rowsep-">
            <text:p text:style-name="cell-p-empty-left-top-rowsep-"/>
          </table:table-cell>
        </table:table-row>
        <table:table-row>
          <table:table-cell table:style-name="cell-first-left-bottom-rowsep-">
            <text:p text:style-name="cell-p-first-left-bottom-rowsep-">Gereserveerd<text:span text:style-name="sup" text:class-names="cell-p-first-left-bottom-rowsep-">(1)</text:span></text:p>
          </table:table-cell>
          <table:table-cell table:style-name="cell-right-middle-rowsep-">
            <text:p text:style-name="cell-p-right-middle-rowsep-">‒ 1.382,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out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143,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middle-rowsep-">
            <text:p text:style-name="cell-p-right-middle-rowsep-">‒ 68,5</text: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4</text:span></text:p>
          </table:table-cell>
          <table:table-cell table:style-name="cell-right-middle-rowsep-">
            <text:p text:style-name="cell-p-right-middle-rowsep-"><text:span text:style-name="em" text:class-names="cell-p-right-middle-rowsep-">89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5</text:span></text:p>
          </table:table-cell>
          <table:table-cell table:style-name="cell-right-middle-rowsep-">
            <text:p text:style-name="cell-p-right-middle-rowsep-"><text:span text:style-name="em" text:class-names="cell-p-right-middle-rowsep-">2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boeking naar NGF 2024</text:span></text:p>
          </table:table-cell>
          <table:table-cell table:style-name="cell-right-middle-rowsep-">
            <text:p text:style-name="cell-p-right-middle-rowsep-"><text:span text:style-name="em" text:class-names="cell-p-right-middle-rowsep-">1,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Miljoenennota 2024</text:span></text:p>
          </table:table-cell>
          <table:table-cell table:style-name="cell-right-middle-rowsep-">
            <text:p text:style-name="cell-p-right-middle-rowsep-"><text:span text:style-name="em" text:class-names="cell-p-right-middle-rowsep-">‒ 11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amendement Belastingplan 2024</text:span></text:p>
          </table:table-cell>
          <table:table-cell table:style-name="cell-right-middle-rowsep-">
            <text:p text:style-name="cell-p-right-middle-rowsep-"><text:span text:style-name="em" text:class-names="cell-p-right-middle-rowsep-">‒ 1.212,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Voorjaarsnota 2024</text:span></text:p>
          </table:table-cell>
          <table:table-cell table:style-name="cell-right-middle-rowsep-">
            <text:p text:style-name="cell-p-right-middle-rowsep-"><text:span text:style-name="em" text:class-names="cell-p-right-middle-rowsep-">‒ 1.27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Hoofdlijnenakkoord 2025</text:span></text:p>
          </table:table-cell>
          <table:table-cell table:style-name="cell-right-middle-rowsep-">
            <text:p text:style-name="cell-p-right-middle-rowsep-"><text:span text:style-name="em" text:class-names="cell-p-right-middle-rowsep-">‒ 6.829,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verheveling project Rail Gent-Terneuzen naar Mobiliteitsfonds</text:span></text:p>
          </table:table-cell>
          <table:table-cell table:style-name="cell-right-middle-rowsep-">
            <text:p text:style-name="cell-p-right-middle-rowsep-"><text:span text:style-name="em" text:class-names="cell-p-right-middle-rowsep-">‒ 10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verheveling/afboeking NGF ACS/BES</text:span></text:p>
          </table:table-cell>
          <table:table-cell table:style-name="cell-right-middle-rowsep-">
            <text:p text:style-name="cell-p-right-middle-rowsep-"><text:span text:style-name="em" text:class-names="cell-p-right-middle-rowsep-">‒ 13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verheveling IPCEI AST</text:span></text:p>
          </table:table-cell>
          <table:table-cell table:style-name="cell-right-middle-rowsep-">
            <text:p text:style-name="cell-p-right-middle-rowsep-"><text:span text:style-name="em" text:class-names="cell-p-right-middle-rowsep-">‒ 2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g beschikbaar</text:span></text:p>
          </table:table-cell>
          <table:table-cell table:style-name="cell-right-middle-rowsep-">
            <text:p text:style-name="cell-p-right-middle-rowsep-"><text:span text:style-name="strong" text:class-names="cell-p-right-middle-rowsep-">156,8</text:span></text:p>
          </table:table-cell>
          <table:table-cell table:style-name="cell-empty-left-top-rowsep-">
            <text:p text:style-name="cell-p-empty-left-top-rowsep-"/>
          </table:table-cell>
        </table:table-row>
        <table:table-row>
          <table:table-cell table:style-name="cell-lastrow-first-left-middle-" table:number-columns-spanned="3">
            <text:p text:style-name="cell-p-lastrow-first-left-middle-"><text:span text:style-name="em" text:class-names="cell-p-lastrow-first-left-middle-"><text:span text:style-name="sup" text:class-names="cell-p-lastrow-first-left-middle-">(1)</text:span> Het gereserveerde bedrag wijkt af van het overzichtstabel bij de NGF Ontwerpbegroting 2026 aangezien per abuis de € 77 mln voor het NGF-project SolarNL, welke is vrijgevallen, meegenomen is in het totaal van gereserveerde middelen.</text:span></text:p>
          </table:table-cell>
          <table:covered-table-cell/>
          <table:covered-table-cell/>
        </table:table-row>
      </table:table>
      <text:p text:style-name="p-marginbottom"/>
      <text:p text:style-name="p">Via de departementale route is inmiddels € 7,2 mld toegekend. Van deze middelen is tot en met 2025 € 4,9 mld (68% van de toegekende middelen) verplicht en € 2,6 mld (36% van de toegekende middelen) uitgegeven door departementen. Verder is nu in totaal € 2,2 mld voorwaardelijk toegekend en € 1,4 mld gereserveerd. Via de subsidieroute werd € 143,4 toegekend. De totale apparaatskosten bedragen op dit moment € 68,5 mln.</text:p>
      <text:p text:style-name="p">Tot slot is er tot nu toe viermaal loon- en prijsbijstelling bijgeschreven en hebben er enkele verlagingen plaatsgevonden. Eerder ging het onder andere om de inzet van € 115 mln ten behoeve van het Fonds Economische Veiligheid uit het Nationaal Groeifonds en werd het NGF-budget op basis van het hoofdlijnenakkoord tussen PVV, VVD, NSC en BBB verlaagd met € 6,83 mld. Daarnaast stemde de Tweede Kamer ermee in de accijnsverhoging op benzine, diesel en LPG te bevriezen in 2024. In 2025 is ook besloten om € 200 mln uit het NGF in te zetten ten behoeve van de deelname van Nederland aan de IPCEI Advanced Semiconductor Technologies (IPCEI-AST) (Kamerstuk <text:a xmlns:xlink="http://www.w3.org/1999/xlink" xlink:href="https://zoek.officielebekendmakingen.nl/kst-36800-L-3.html"><text:span text:style-name="hyperlink">36 800,L, nr. 3</text:span></text:a>).</text:p>
      <text:p text:style-name="p">Op basis van het voorgaande is er – gebaseerd op de besluitvorming tot en met de vaststelling van de begroting voor 2026 – nog € 156,8 mln beschikbaar in het Nationaal Groeifonds.</text:p>
      <text:p text:style-name="header-h1">Belangrijke ontwikkelingen in 2025</text:p>
      <text:p text:style-name="p-marginbottom"/>
      <text:p text:style-name="header-h1">Uitkomst omzettingen</text:p>
      <text:p text:style-name="p">In de eerste suppletoire begroting 2025 werder er zes omzettingen verwerkt die volgen uit de Kamerbrief over aanvullende advisering over acht projecten uit de tweede en derde indieningsronde (Kamerstuk <text:a xmlns:xlink="http://www.w3.org/1999/xlink" xlink:href="https://www.rijksoverheid.nl/documenten/kamerstukken/2025/07/04/aanvullende-advisering-nationaal-groeifondsprojecten-inclusief-reactie-kabinet-en-jaarverslag-adviescommissie-nationaal"><text:span text:style-name="hyperlink">36 600, L, nr. 22</text:span></text:a>).</text:p>
      <text:p text:style-name="header-h1">Uitvoering projecten eerste, tweede en derde ronde</text:p>
      <text:p text:style-name="p">Er is in totaal over 50 projecten positief besloten in de drie indieningsrondes van het fonds. Hiermee is € 11,0 mld gemoeid. Het betreft grote, meerjarige programma’s met een gemiddelde looptĳd van 5 tot 10 jaar. Door het vervallen van de vierde en vijfde ronde is het beheer van de lopende NGF-projecten centraal komen te staan. Daarbij worden projecten ondersteund met kennis en expertise ten behoeve van een optimale uitvoering.</text:p>
      <text:p text:style-name="p">In het jaarverslag van de Adviescommissie Nationaal Groeifonds over 2025 zal uitvoerig op de voortgang van de projecten in 2025 worden ingegaan.</text:p>
      <text:p text:style-name="page-break"/>
      <text:p text:style-name="section-title-2"><text:bookmark-start text:name="1327112012005552"/>3.1 Strategische Evaluatie Agenda<text:bookmark-end text:name="1327112012005552"/></text:p>
      <text:p text:style-name="p">In tabel 2 staan de evaluaties van het Nationaal Groeifonds weergegeven. De geplande evaluaties van individuele projecten staan vermeld in de Strategische Evaluatie Agenda (SEA) van de departementen die deze projecten uitvoeren.</text:p>
      <table:table table:style-name="table-width-100">
        <table:table-columns>
          <table:table-column table:style-name="table-column-100-11.1"/>
          <table:table-column table:style-name="table-column-100-10"/>
          <table:table-column table:style-name="table-column-100-8.1"/>
          <table:table-column table:style-name="table-column-100-7.3"/>
          <table:table-column table:style-name="table-column-100-35.2"/>
          <table:table-column table:style-name="table-column-100-10.7"/>
          <table:table-column table:style-name="table-column-100-17.6"/>
        </table:table-columns>
        <table:table-header-rows>
          <table:table-row>
            <table:table-cell table:style-name="kio2-table-cell-title" table:number-columns-spanned="7">
              <text:p text:style-name="kio2-table-title">Tabel 2 Strategische Evaluatie Agenda</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hoofdstuk</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Nationaal Groeifonds</text:p>
          </table:table-cell>
          <table:table-cell table:style-name="cell-center-top-rowsep-">
            <text:p text:style-name="cell-p-center-top-rowsep-">periodieke rapportage</text:p>
          </table:table-cell>
          <table:table-cell table:style-name="cell-center-top-rowsep-">
            <text:p text:style-name="cell-p-center-top-rowsep-">2031</text:p>
          </table:table-cell>
          <table:table-cell table:style-name="cell-center-top-rowsep-">
            <text:p text:style-name="cell-p-center-top-rowsep-">te starten</text:p>
          </table:table-cell>
          <table:table-cell table:style-name="cell-left-top-rowsep-">
            <text:p text:style-name="cell-p-left-top-rowsep-">Dit is de eerste periodieke rapportage van het Nationaal Groeifonds als geheel. Input hiervoor zijn onder andere de eerdere evaluaties van de governance en van het uitoefenen van de taken van de adviescommissie en de evaluatierapportages van toegekende (afgeronde) projecten. De geplande evaluaties van de toegekende projecten staan op de SEA's/evaluatieplanningen van de verantwoordelijk departementen.</text:p>
          </table:table-cell>
          <table:table-cell table:style-name="cell-center-top-rowsep-">
            <text:p text:style-name="cell-p-center-top-rowsep-">L</text:p>
          </table:table-cell>
          <table:table-cell table:style-name="cell-empty-left-top-rowsep-">
            <text:p text:style-name="cell-p-empty-left-top-rowsep-"/>
          </table:table-cell>
        </table:table-row>
        <table:table-row>
          <table:table-cell table:style-name="cell-first-left-top-rowsep-">
            <text:p text:style-name="cell-p-first-left-top-rowsep-">Nationaal Groeifonds</text:p>
          </table:table-cell>
          <table:table-cell table:style-name="cell-center-top-rowsep-">
            <text:p text:style-name="cell-p-center-top-rowsep-">synthese/ex-durante</text:p>
          </table:table-cell>
          <table:table-cell table:style-name="cell-center-top-rowsep-">
            <text:p text:style-name="cell-p-center-top-rowsep-">2026</text:p>
          </table:table-cell>
          <table:table-cell table:style-name="cell-center-top-rowsep-">
            <text:p text:style-name="cell-p-center-top-rowsep-">te starten</text:p>
          </table:table-cell>
          <table:table-cell table:style-name="cell-left-top-rowsep-">
            <text:p text:style-name="cell-p-left-top-rowsep-">Dit is de eerste evaluatie van het Nationaal Groeifonds als geheel. Input hiervoor zijn onder andere de eerdere evaluaties van de governance en van het uitoefenen van de taken van de adviescommissie en de monitorings- en evaluatierapportages van toegekende projecten. De geplande evaluaties van de toegekende projecten staan op de SEA's/evaluatieplanningen van de verantwoordelijk departementen. Er is geen toegekend project met een einddatum in of voor 2026. Daarom zal de eerste evaluatie gebruik maken van jaarlĳkse projectmonitoringsrapportages en de informatie die daarbĳ uitgevraagd wordt.</text:p>
          </table:table-cell>
          <table:table-cell table:style-name="cell-center-top-rowsep-">
            <text:p text:style-name="cell-p-center-top-rowsep-">L</text:p>
          </table:table-cell>
          <table:table-cell table:style-name="cell-empty-left-top-rowsep-">
            <text:p text:style-name="cell-p-empty-left-top-rowsep-"/>
          </table:table-cell>
        </table:table-row>
        <table:table-row>
          <table:table-cell table:style-name="cell-first-left-top-rowsep-">
            <text:p text:style-name="cell-p-first-left-top-rowsep-">Nationaal Groeifonds</text:p>
          </table:table-cell>
          <table:table-cell table:style-name="cell-center-top-rowsep-">
            <text:p text:style-name="cell-p-center-top-rowsep-">ex-durante</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Dit evaluatieonderzoek is een vereiste vanuit de Europese Commissie in verband met staatssteun . In dit onderzoek is inzicht gegeven in de subsidieverleningen die vanuit het NGF zijn verstrekt (welke activiteiten, hoogte subsidiebedrag, begunstigden, verplichtingen etc.) en uitspraak gedaan over mogelĳke kansrĳke technieken voor vervolgevaluaties. Het betreft geen onderzoek naar doelmatigheid en doeltreffendheid van de verstrekte subsidies.</text:p>
          </table:table-cell>
          <table:table-cell table:style-name="cell-center-top-rowsep-">
            <text:p text:style-name="cell-p-center-top-rowsep-">L</text:p>
          </table:table-cell>
          <table:table-cell table:style-name="cell-center-middle-rowsep-">
            <text:p text:style-name="cell-p-center-middle-rowsep-"><text:a xmlns:xlink="http://www.w3.org/1999/xlink" xlink:href="https://zoek.officielebekendmakingen.nl/kst-36600-L-B.html"><text:span text:style-name="hyperlink">Kamerstuk 36 600 L, nr. B</text:span></text:a></text:p>
          </table:table-cell>
        </table:table-row>
        <table:table-row>
          <table:table-cell table:style-name="cell-first-left-top-rowsep-">
            <text:p text:style-name="cell-p-first-left-top-rowsep-">Nationaal Groeifonds</text:p>
          </table:table-cell>
          <table:table-cell table:style-name="cell-center-top-rowsep-">
            <text:p text:style-name="cell-p-center-top-rowsep-">ex-durante</text:p>
          </table:table-cell>
          <table:table-cell table:style-name="cell-center-top-rowsep-">
            <text:p text:style-name="cell-p-center-top-rowsep-">2023</text:p>
          </table:table-cell>
          <table:table-cell table:style-name="cell-center-top-rowsep-">
            <text:p text:style-name="cell-p-center-top-rowsep-">afgerond</text:p>
          </table:table-cell>
          <table:table-cell table:style-name="cell-left-top-rowsep-">
            <text:p text:style-name="cell-p-left-top-rowsep-">In de Kamerbrief Nationaal Groeifonds van 7 september 2020 is toegezegd dat na twee jaar een tussentijdse evaluatie zal plaatsvinden met bijzondere aandacht voor de governance van het NGF.</text:p>
          </table:table-cell>
          <table:table-cell table:style-name="cell-center-top-rowsep-">
            <text:p text:style-name="cell-p-center-top-rowsep-">L</text:p>
          </table:table-cell>
          <table:table-cell table:style-name="cell-center-middle-rowsep-">
            <text:p text:style-name="cell-p-center-middle-rowsep-"><text:a xmlns:xlink="http://www.w3.org/1999/xlink" xlink:href="https://zoek.officielebekendmakingen.nl/kst-35300-83.html"><text:span text:style-name="hyperlink">Kamerstuk 35 300, nr. 83</text:span></text:a></text:p>
          </table:table-cell>
        </table:table-row>
        <table:table-row>
          <table:table-cell table:style-name="cell-lastrow-first-left-top-rowsep-">
            <text:p text:style-name="cell-p-lastrow-first-left-top-rowsep-">Uitoefening van taken van de commissie</text:p>
          </table:table-cell>
          <table:table-cell table:style-name="cell-lastrow-center-top-rowsep-">
            <text:p text:style-name="cell-p-lastrow-center-top-rowsep-">ex-durante</text:p>
          </table:table-cell>
          <table:table-cell table:style-name="cell-lastrow-center-top-rowsep-">
            <text:p text:style-name="cell-p-lastrow-center-top-rowsep-">2023</text:p>
          </table:table-cell>
          <table:table-cell table:style-name="cell-lastrow-center-top-rowsep-">
            <text:p text:style-name="cell-p-lastrow-center-top-rowsep-">afgerond</text:p>
          </table:table-cell>
          <table:table-cell table:style-name="cell-lastrow-left-top-rowsep-">
            <text:p text:style-name="cell-p-lastrow-left-top-rowsep-">In het Instellingsbesluit, artikel 10 is toegezegd dat de adviescommissie binnen drie jaar na haar instelling een evaluatieverslag over de uitoefening van haar taken aan de ministers stuurt.</text:p>
          </table:table-cell>
          <table:table-cell table:style-name="cell-lastrow-center-top-rowsep-">
            <text:p text:style-name="cell-p-lastrow-center-top-rowsep-">L</text:p>
          </table:table-cell>
          <table:table-cell table:style-name="cell-lastrow-center-middle-rowsep-">
            <text:p text:style-name="cell-p-lastrow-center-middle-rowsep-"><text:a xmlns:xlink="http://www.w3.org/1999/xlink" xlink:href="https://zoek.officielebekendmakingen.nl/kst-36410-L-7.html"><text:span text:style-name="hyperlink">Kamerstuk 36410 L, nr. 7</text:span></text:a></text:p>
          </table:table-cell>
        </table:table-row>
      </table:table>
      <text:p text:style-name="p-marginbottom"/>
      <text:p text:style-name="page-break"/>
      <text:p text:style-name="section-title-2"><text:bookmark-start text:name="1327075610723801"/>4. Beleidsartikelen<text:bookmark-end text:name="1327075610723801"/></text:p>
      <text:p text:style-name="section-title-3">4.1 Beleidsartikel 1 Kennisontwikkeling</text:p>
      <text:p text:style-name="section-title-4">A. Algemene doelstelling</text:p>
      <text:p text:style-name="p">Het doel van deze pĳler is het verdienvermogen van Nederland versterken door middel van investeringen in kennisontwikkeling.</text:p>
      <text:p text:style-name="p">Investeringen in kennisontwikkeling, oftewel menselĳk kapitaal, vormen een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ĳk kapitaal vergroot het aanpassingsvermogen van een economie. Hierdoor kan flexibel worden ingespeeld op de economie van morgen en de vaardigheden die de economie dan van ons vraagt. Dat begint bĳ bouwen aan ĳzersterk primair, voortgezet, middelbaar en hoger onderwĳs. Daar wordt een sterke en bestendige basis voor Nederland gelegd. Belangrĳk is bovendien dat we ook na de schoolcarrière en collegebanken blĳven leren. Scholing en omscholing tĳdens de loopbaan moet veel gebruikelĳker worden dan ze nu zĳn. Met een investeringsimpuls in menselĳk kapitaal kan op deze terreinen een sprong worden gemaakt. Dit betreft éénmalige investeringsprojecten die bĳdragen aan het verdienvermogen op de lange termĳn, en dus geen reguliere of structurele uitgaven. Investeringen in menselĳk kapitaal leveren tevens een bĳdrage aan onze brede welvaart, bĳvoorbeeld aan de dimensies gezondheid en sociale participatie. Andersom geldt hetzelfde: investeren in het verminderen van de kansenongelĳkheid in het onderwĳs levert een bĳdrage aan de opbouw van menselĳk kapitaal en de arbeidsproductiviteit.</text:p>
      <text:p text:style-name="section-title-4">B. Rol en verantwoordelijkheid</text:p>
      <text:p text:style-name="p">De Minister van Economische Zaken is verantwoordelĳk voor de begroting van het Nationaal Groeifonds. De Minister van Financiën en de Minister van Economische Zaken treden gezamenlĳk op als fondsbeheerders van het Nationaal Groeifonds.</text:p>
      <text:p text:style-name="p">Naar aanleiding van het hoofdlĳnenakkoord van het Kabinet Schoof zijn de vierde en vĳfde ronde van het Nationaal Groeifonds komen te vervallen. De afspraken van de projecten uit de eerste drie rondes worden nagekomen. Er zullen geen nieuwe NGF-projecten meer worden toegekend. De nadruk voor de fondsbeheerders ligt daarom op het beheer van de portefeuille van de 50 NGF-projecten.</text:p>
      <text:p text:style-name="p">De adviescommissie zal door het vervallen van de vierde en vĳfde ronde geen advies meer uitbrengen over nieuwe projecten, maar nog wel over onder meer de eventuele omzetting van resterende voorwaardelĳke toekenningen en reserveringen of significante wĳzigingen binnen lopende projecten.</text:p>
      <text:p text:style-name="p">De adviescommissie brengt dan advies uit aan de fondsbeheerders. Na ontvangst van het advies zal door hen al dan niet worden overgegaan tot toekenning van middelen. Vervolgens vindt in de Ministerraad, naar aanleiding van het advies van de adviescommissie, besluitvorming plaats over de benodigde budgetoverhevelingen indien het reserveringen betreft. De Minister van Economische Zaken draagt er vervolgens zorg voor dat de financiële middelen vanuit het fonds via een overboeking naar de betreffende departementale begroting beschikbaar komen.</text:p>
      <text:p text:style-name="p">Adviezen van de adviescommissie worden openbaar gemaakt.</text:p>
      <text:p text:style-name="section-title-4">C. Beleidsconclusies</text:p>
      <text:p text:style-name="p">Van beleidsconclusies is op dit moment nog geen sprake. Er hebben drie toekenningsrondes plaatsgevonden en de looptijd van een NGF-project is dusdanig lang dat er op dit moment nog geen conclusies kunnen worden getrokken.</text:p>
      <text:p text:style-name="p">In 2024 is wel een evaluatieonderzoek naar de subsidieregeling van het Nationaal Groeifonds uitgevoerd. De conclusies van deze evaluatie zijn te vinden in het rapport «Evaluatieonderzoek subsidieregeling Nationaal Groeifonds» (<text:a xmlns:xlink="http://www.w3.org/1999/xlink" xlink:href="https://www.rijksoverheid.nl/documenten/kamerstukken/2025/01/14/kamerbrief-evaluatieonderzoek-nationaal-groeifonds"><text:span text:style-name="hyperlink">bijlage bij Kamerstuk 36 600-L, nr. 6</text:span></text:a>).</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udgettaire gevolgen van beleid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0.392</text:span></text:p>
          </table:table-cell>
          <table:table-cell table:style-name="cell-right-middle-rowsep-">
            <text:p text:style-name="cell-p-right-middle-rowsep-"><text:span text:style-name="strong" text:class-names="cell-p-right-middle-rowsep-">‒ 1.300.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9.715</text:span></text:p>
          </table:table-cell>
          <table:table-cell table:style-name="cell-right-middle-rowsep-">
            <text:p text:style-name="cell-p-right-middle-rowsep-"><text:span text:style-name="strong" text:class-names="cell-p-right-middle-rowsep-">‒ 159.7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9.715</text:span></text:p>
          </table:table-cell>
          <table:table-cell table:style-name="cell-right-middle-rowsep-">
            <text:p text:style-name="cell-p-right-middle-rowsep-"><text:span text:style-name="strong" text:class-names="cell-p-right-middle-rowsep-">‒ 159.715</text:span></text:p>
          </table:table-cell>
        </table:table-row>
        <table:table-row>
          <table:table-cell table:style-name="cell-first-left-middle-rowsep-">
            <text:p text:style-name="cell-p-first-left-middle-rowsep-">NGF - project Collectief laagopgeleiden en laaggeletterd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4.215</text:p>
          </table:table-cell>
          <table:table-cell table:style-name="cell-right-middle-rowsep-">
            <text:p text:style-name="cell-p-right-middle-rowsep-">‒ 14.215</text:p>
          </table:table-cell>
        </table:table-row>
        <table:table-row>
          <table:table-cell table:style-name="cell-first-left-middle-rowsep-">
            <text:p text:style-name="cell-p-first-left-middle-rowsep-">NGF - project Nationale LLO Katalysato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2.500</text:p>
          </table:table-cell>
          <table:table-cell table:style-name="cell-right-middle-rowsep-">
            <text:p text:style-name="cell-p-right-middle-rowsep-">‒ 112.500</text:p>
          </table:table-cell>
        </table:table-row>
        <table:table-row>
          <table:table-cell table:style-name="cell-first-left-middle-rowsep-">
            <text:p text:style-name="cell-p-first-left-middle-rowsep-">NGF - project DUTCH bijdrage V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3.000</text:p>
          </table:table-cell>
          <table:table-cell table:style-name="cell-right-middle-rowsep-">
            <text:p text:style-name="cell-p-right-middle-rowsep-">‒ 3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header-h1">Verplichtingen</text:p>
      <text:p text:style-name="p-marginbottom"/>
      <text:p text:style-name="p-nomarginbottom">De volgende mutaties hebben plaatsgevonden op het verplichtingenbudget van € 1,3 mld:</text:p>
      <text:list text:style-name="ul-rbg">
        <text:list-item>
          <text:p text:style-name="ol-p-l1"><text:span text:style-name="ol-text">Voor het project </text:span><text:span text:style-name="em" text:class-names="cell-p-">LLO Collectief Laagopgeleiden en Laaggeletterden</text:span><text:span text:style-name="ol-text"> is € 42,9 mln overgeheveld naar OCW.</text:span></text:p>
        </text:list-item>
        <text:list-item>
          <text:p text:style-name="ol-p-l1"><text:span text:style-name="ol-text">Alle overige middelen, waaronder de voorwaardelĳke toekenningen voor de projecten LLO Katalysator en DUTCH, zijn doorgeschoven naar latere jaren.</text:span></text:p>
        </text:list-item>
      </text:list>
      <text:p/>
      <text:p text:style-name="p">De som van alle mutaties is € -1,3 mld. Dit leidt tot een nieuwe stand van € 0 mln.</text:p>
      <text:p text:style-name="header-h1">Uitgaven</text:p>
      <text:p text:style-name="p-marginbottom"/>
      <text:p text:style-name="p-nomarginbottom">De volgende mutaties hebben plaatsgevonden op het kasbudget van € 159,7 mln:</text:p>
      <text:list text:style-name="ul-rbg">
        <text:list-item>
          <text:p text:style-name="ol-p-l1"><text:span text:style-name="ol-text">Voor het project </text:span><text:span text:style-name="em" text:class-names="cell-p-">LLO Collectief Laagopgeleiden en Laaggeletterden</text:span><text:span text:style-name="ol-text"> is € 14,3 mln overgeheveld naar OCW. Hiervoor is € 0,1 mln vanuit de onverdeelde middelen aan de voorwaardelĳke toekenning toegevoegd. Er bleek namelĳk destĳds een administratieve fout te zĳn gemaakt in de hoogte van de voorwaardelĳke toekenning. Hiermee wordt deze fout gecorrigeerd.</text:span></text:p>
        </text:list-item>
        <text:list-item>
          <text:p text:style-name="ol-p-l1"><text:span text:style-name="ol-text">De voorwaardelĳke toekenningen voor de projecten </text:span><text:span text:style-name="em" text:class-names="cell-p-">LLO Katalysator</text:span><text:span text:style-name="ol-text"> en </text:span><text:span text:style-name="em" text:class-names="cell-p-">DUTCH</text:span><text:span text:style-name="ol-text"> zijn doorgeschoven naar latere jaren.</text:span></text:p>
        </text:list-item>
      </text:list>
      <text:p/>
      <text:p text:style-name="p">De som van alle mutaties is € -159,7 mln. Dit leidt tot de nieuwe stand van € 0 mln.</text:p>
      <text:p text:style-name="page-break"/>
      <text:p text:style-name="section-title-3">4.2 Beleidsartikel 2 Onderzoek, ontwikkeling en innovatie</text:p>
      <text:p text:style-name="section-title-4">A. Algemene doelstelling</text:p>
      <text:p text:style-name="p">Het doel van deze pĳler is investeren in onderzoek, ontwikkeling en innovatie met het oog op productiviteitsgroei.</text:p>
      <text:p text:style-name="p">Investeringen in onderzoek, ontwikkeling en innovatie vormen een belangrĳke pĳler onder productiviteitsgroei in ontwikkelde economieën als Nederland. Landen die voor ons de benchmark zĳn investeren echter beduidend meer. Het Kabinet kiest er voor om te blĳven streven naar het behalen van de Lissabondoelstelling, waarbĳ ook private investeringen een belangrĳke rol moeten spelen. Bedrĳven kiezen vooral plekken uit met een goede toegang tot onderscheidende kennisbronnen, getalenteerde onderzoekers en mogelĳkheden voor samenwerking in onderzoek. Daar waar de maatschappelĳke baten van investeringen in onderzoek, ontwikkeling en innovatie groter zĳn dan de private baten, is er een reden voor de overheid om deze investeringen ook te stimuleren. Investeringen in onderzoek, ontwikkeling en innovatie leveren het meeste op wanneer de overheid, het bedrĳfsleven en de wetenschap samenwerken. Nederland is daar al sterk in. Dat blĳkt uit de Nederlandse koppositie op het gebied van landbouw, voedselinnovatie en water. 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ĳen die is opgebouwd in het missiegedreven topsectoren- en innovatiebeleid. Dit betekent dat tegelĳkertĳd wordt ingezet op onderzoek en ontwikkeling en onderzoeksinfrastructuren als op startups en scale-ups, regelgeving en menselĳk kapitaal. Investeringen in de economie van de toekomst, bĳvoorbeeld op het gebied van kunstmatige intelligentie, robotica en duurzaamheidstechnologie, kunnen een sleutel zĳn voor toekomstige innovatie. Ook fundamenteel onderzoek valt binnen deze pĳler. Investeringsvoorstellen van alle wetenschapsdisciplines komen in principe in aanmerking, zolang deze voldoen aan het doel en de criteria van het fonds. Investeringen in onderzoek, ontwikkeling en innovatie dragen niet alleen bĳ aan productiviteitsgroei, maar leveren tevens een bĳdrage aan onze brede welvaart. Onderzoek, ontwikkeling en innovatie op gebieden zoals duurzaamheid en gezondheidszorg verbeteren de kwaliteit van leven, zowel voor huidige als toekomstige generaties.</text:p>
      <text:p text:style-name="section-title-4">B. Rol en verantwoordelijkheid</text:p>
      <text:p text:style-name="p">De rol en verantwoordelijkheid van de minister is beschreven in beleidsartikel 1 en is ook van toepassing op beleidsartikel 2.</text:p>
      <text:p text:style-name="section-title-4">C. Beleidsconclusies</text:p>
      <text:p text:style-name="p">Van beleidsconclusies is op dit moment nog geen sprake. Er hebben drie toekenningsrondes plaatsgevonden en de looptijd van een NGF-project is dusdanig lang dat er op dit moment nog geen conclusies kunnen worden getrokken.</text:p>
      <text:p text:style-name="p">In 2024 is wel een evaluatieonderzoek naar de subsidieregeling van het Nationaal Groeifonds uitgevoerd. De conclusies van deze evaluatie zijn te vinden in het rapport «Evaluatieonderzoek subsidieregeling Nationaal Groeifonds» (<text:a xmlns:xlink="http://www.w3.org/1999/xlink" xlink:href="https://www.rijksoverheid.nl/documenten/kamerstukken/2025/01/14/kamerbrief-evaluatieonderzoek-nationaal-groeifonds"><text:span text:style-name="hyperlink">bijlage bij Kamerstuk 36 600-L, nr. 6</text:span></text:a>).</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 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104.5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0.703</text:span></text:p>
          </table:table-cell>
          <table:table-cell table:style-name="cell-right-middle-rowsep-">
            <text:p text:style-name="cell-p-right-middle-rowsep-"><text:span text:style-name="strong" text:class-names="cell-p-right-middle-rowsep-">‒ 1.390.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9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443</text:span></text:p>
          </table:table-cell>
          <table:table-cell table:style-name="cell-right-middle-rowsep-">
            <text:p text:style-name="cell-p-right-middle-rowsep-"><text:span text:style-name="strong" text:class-names="cell-p-right-middle-rowsep-">‒ 233.4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9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9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443</text:span></text:p>
          </table:table-cell>
          <table:table-cell table:style-name="cell-right-middle-rowsep-">
            <text:p text:style-name="cell-p-right-middle-rowsep-"><text:span text:style-name="strong" text:class-names="cell-p-right-middle-rowsep-">‒ 233.443</text:span></text:p>
          </table:table-cell>
        </table:table-row>
        <table:table-row>
          <table:table-cell table:style-name="cell-first-left-middle-rowsep-">
            <text:p text:style-name="cell-p-first-left-middle-rowsep-">NGF - project Biotech Booste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8.836</text:p>
          </table:table-cell>
          <table:table-cell table:style-name="cell-right-middle-rowsep-">
            <text:p text:style-name="cell-p-right-middle-rowsep-">‒ 28.836</text:p>
          </table:table-cell>
        </table:table-row>
        <table:table-row>
          <table:table-cell table:style-name="cell-first-left-middle-rowsep-">
            <text:p text:style-name="cell-p-first-left-middle-rowsep-">NGF - project Groenvermogen NL bijdrage KG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1.000</text:p>
          </table:table-cell>
          <table:table-cell table:style-name="cell-right-middle-rowsep-">
            <text:p text:style-name="cell-p-right-middle-rowsep-">‒ 111.000</text:p>
          </table:table-cell>
        </table:table-row>
        <table:table-row>
          <table:table-cell table:style-name="cell-first-left-middle-rowsep-">
            <text:p text:style-name="cell-p-first-left-middle-rowsep-">NGF - project Luchtvaart in Transitie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6.100</text:p>
          </table:table-cell>
          <table:table-cell table:style-name="cell-right-middle-rowsep-">
            <text:p text:style-name="cell-p-right-middle-rowsep-">‒ 6.100</text:p>
          </table:table-cell>
        </table:table-row>
        <table:table-row>
          <table:table-cell table:style-name="cell-first-left-middle-rowsep-">
            <text:p text:style-name="cell-p-first-left-middle-rowsep-">NGF - project Solar NL bijdrage KG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 50.000</text:p>
          </table:table-cell>
        </table:table-row>
        <table:table-row>
          <table:table-cell table:style-name="cell-first-left-middle-rowsep-">
            <text:p text:style-name="cell-p-first-left-middle-rowsep-">Onderzoek, ontwikkeling en innovatie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7.507</text:p>
          </table:table-cell>
          <table:table-cell table:style-name="cell-right-middle-rowsep-">
            <text:p text:style-name="cell-p-right-middle-rowsep-">‒ 37.5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header-h1">Verplichtingen</text:p>
      <text:p text:style-name="p-marginbottom"/>
      <text:p text:style-name="p-nomarginbottom">De volgende mutaties hebben plaatsgevonden op het verplichtingenbudget van € 1,39 mld:</text:p>
      <text:list text:style-name="ul-rbg">
        <text:list-item>
          <text:p text:style-name="ol-p-l1"><text:span text:style-name="ol-text">Voor de projecten PhotonDelta (EZ, € -53,8 mln), Luchtvaart in Transitie (I&amp;W, € -34,3 mln) en GroenvermogenNL (KGG, € -105,0 mln) zijn middelen overgeheveld naar de betreffende departementen.</text:span></text:p>
        </text:list-item>
        <text:list-item>
          <text:p text:style-name="ol-p-l1"><text:span text:style-name="ol-text">Alle overige middelen, waaronder de voorwaardelĳke toekenningen voor de projecten Biotech Booster en SolarNL, zijn doorgeschoven naar latere jaren.</text:span></text:p>
        </text:list-item>
      </text:list>
      <text:p/>
      <text:p text:style-name="p">De som van alle mutaties is € -1,39 mld. Dit leidt tot een nieuwe stand van € 0 mln.</text:p>
      <text:p text:style-name="header-h1">Uitgaven</text:p>
      <text:p text:style-name="p-marginbottom"/>
      <text:p text:style-name="p-nomarginbottom">De volgende mutaties hebben plaatsgevonden op het kasbudget van € 233,4 mln:</text:p>
      <text:list text:style-name="ul-rbg">
        <text:list-item>
          <text:p text:style-name="ol-p-l1"><text:span text:style-name="ol-text">Voor de projecten Luchtvaart in Transitie (I&amp;W, € -6,1 mln) en GroenvermogenNL (KGG, € -105,0 mln) zijn middelen overgeheveld naar de betreffende departementen.</text:span></text:p>
        </text:list-item>
        <text:list-item>
          <text:p text:style-name="ol-p-l1"><text:span text:style-name="ol-text">Ook voor het project PhotonDelta zijn middelen overgeheveld (€ -5,4 mln), maar dat is niet zichtbaar in tabel 3 omdat er bĳ ontwerpbegroting 2025 geen middelen waren geraamd voor dit project. Om de overheveling mogelĳk te maken zĳn de benodigde kasmiddelen uit 2026 naar voren gehaald, om vervolgens meteen overgeheveld te worden. Er is dus feitelĳk geen wĳziging voor 2025 ten opzichte van de ontwerpbegroting.</text:span></text:p>
        </text:list-item>
        <text:list-item>
          <text:p text:style-name="ol-p-l1"><text:span text:style-name="ol-text">Alle overige middelen, waaronder de voorwaardelĳke toekenningen voor de projecten Biotech Booster en SolarNL en de resterende voorwaardelĳke middelen voor project GroenvermogenNL (€ -6,0 mln), zijn doorgeschoven naar latere jaren.</text:span></text:p>
        </text:list-item>
      </text:list>
      <text:p/>
      <text:p text:style-name="page-break"/>
      <text:p text:style-name="section-title-2"><text:bookmark-start text:name="1327072810723798"/>5. Bedrijfsvoeringsparagraaf<text:bookmark-end text:name="1327072810723798"/></text:p>
      <text:p text:style-name="p">In de bedrijfsvoeringparagraaf wordt verslag gedaan van relevante aandachtspunten in de bedrijfsvoering.</text:p>
      <text:p text:style-name="p">De informatie die is opgenomen in deze bedrijfsvoeringsparagraaf is tot stand gekomen vanuit het departementale management control-systeem van het Ministerie van Economische Zaken en informatie uit audits van de Auditdienst Rijk (ADR).</text:p>
      <text:p text:style-name="p-nomarginbottom">Deze bedrijfsvoeringparagraaf omvat drie onderdelen:</text:p>
      <text:list text:style-name="ol-startdisc-rbg">
        <text:list-item>
          <text:p text:style-name="ol-p-l1"><text:span text:style-name="ol-text">rapportage voor de volgende verplichte onderdelen: (1) rechtmatigheid, (2) totstandkoming niet-financiële verantwoordingsinformatie, (3) begrotingsbeheer, financieel beheer en materiële bedrijfsvoering, (4) misbruik en oneigenlijk gebruik, (5) overige aspecten van de bedrijfsvoering en (6) fraude- en corruptierisico's;</text:span></text:p>
        </text:list-item>
        <text:list-item>
          <text:p text:style-name="ol-p-l1"><text:span text:style-name="ol-text">rijksbrede bedrijfsvoeringonderwerpen;</text:span></text:p>
        </text:list-item>
        <text:list-item>
          <text:p text:style-name="ol-p-l1"><text:span text:style-name="ol-text">belangrijke ontwikkelingen en verbeteringen in de bedrijfsvoering.</text:span></text:p>
        </text:list-item>
      </text:list>
      <text:p/>
      <text:p text:style-name="p">Conform de rijksbegrotingsvoorschriften 2026 worden in deze bedrijfsvoeringsparagraaf alleen de onderdelen <text:span text:style-name="em" text:class-names="cell-p-">rechtmatigheid</text:span> en <text:span text:style-name="em" text:class-names="cell-p-">totstandkoming niet-financiële verantwoordingsinformatie</text:span> uit onderdeel 1 toegelicht. Voor de overige onderdelen wordt standaard verwezen naar de bedrijfsvoeringsparagraaf in het jaarverslag van het moederdepartement</text:p>
      <text:p text:style-name="header-h1">1. Rapportage voor de verplichte onderdelen</text:p>
      <text:p text:style-name="p-marginbottom"/>
      <text:p text:style-name="header-h2">1. Rechtmatigheid</text:p>
      <text:p text:style-name="p">Het NGF heeft geen eigen verplichtingen, uitgaven of ontvangsten meer en is voortaan een overhevelingsfonds. Dit wil zeggen dat vanuit het fonds budgetten worden overgedragen aan uitvoerende departementen. De ministers daarvan zijn verantwoordelijk voor het verder begroten, realiseren en verantwoorden van deze gelden. Dit is de reden dat de Auditdienst Rijk voor het NGF met ingang van 2025 geen controleverklaring meer verstrekt.</text:p>
      <text:p text:style-name="header-h2">2. Totstandkoming niet-financiële verantwoordingsinformatie</text:p>
      <text:p text:style-name="p">Er zĳn geen bĳzonderheden te vermelden.</text:p>
      <text:p text:style-name="header-h2">3. Begrotingsbeheer, financieel beheer en de materiële bedrijfsvoering</text:p>
      <text:p text:style-name="p">Hiervoor wordt u verwezen naar de bedrijfsvoeringsparagraaf in het jaarverslag van begrotingshoofdstuk XIII Economische Zaken.</text:p>
      <text:p text:style-name="header-h2">4. Misbruik en oneigenlijk gebruik</text:p>
      <text:p text:style-name="p">Hiervoor wordt u verwezen naar de bedrijfsvoeringsparagraaf in het jaarverslag van begrotingshoofdstuk XIII Economische Zaken.</text:p>
      <text:p text:style-name="header-h2">5. Overige aspecten van de bedrijfsvoering</text:p>
      <text:p text:style-name="p">Hiervoor wordt u verwezen naar de bedrijfsvoeringsparagraaf in het jaarverslag van begrotingshoofdstuk XIII Economische Zaken.</text:p>
      <text:p text:style-name="header-h2">6. Fraude- en corruptierisico's</text:p>
      <text:p text:style-name="p">Hiervoor wordt u verwezen naar de bedrijfsvoeringsparagraaf in het jaarverslag van begrotingshoofdstuk XIII Economische Zaken.</text:p>
      <text:p text:style-name="header-h1">2. Rijksbrede bedrijfsvoeringsonderwerpen</text:p>
      <text:p text:style-name="p-marginbottom"/>
      <text:p text:style-name="p">Voor de rijksbrede bedrijfsvoeringsonderwerpen wordt u verwezen naar de bedrijfsvoeringsparagraaf in het jaarverslag van begrotingshoofdstuk XIII Economische Zaken.</text:p>
      <text:p text:style-name="header-h1">3. Belangrijke ontwikkelingen en verbeteringen in de bedrijfsvoering</text:p>
      <text:p text:style-name="p-marginbottom"/>
      <text:p text:style-name="p">Voor de belangrijke ontwikkelingen en verbeteringen in de bedrijfsvoering wordt u verwezen naar de bedrijfsvoeringsparagraaf in het jaarverslag van begrotingshoofdstuk XIII Economische Zaken.</text:p>
      <text:p text:style-name="section-title-1"><text:bookmark-start text:name="1327120410723867"/>C. Jaarrekening<text:bookmark-end text:name="1327120410723867"/></text:p>
      <text:p text:style-name="section-title-2"><text:bookmark-start text:name="1327123210723870"/>6. Verantwoordingsstaat begrotingsfonds<text:bookmark-end text:name="1327123210723870"/></text:p>
      <table:table table:style-name="table-width-100">
        <table:table-columns>
          <table:table-column table:style-name="table-column-100-2"/>
          <table:table-column table:style-name="table-column-100-22"/>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5 Verantwoordingsstaat 2025 van het Nationaal Groeifonds (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span text:style-name="sup">1</text:span></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realisatie en vastgestelde begroting (3) = (2) - (1)</text:p>
            </table: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691.095</text:span></text:p>
          </table:table-cell>
          <table:table-cell table:style-name="cell-right-middle-rowsep-">
            <text:p text:style-name="cell-p-right-middle-rowsep-"><text:span text:style-name="strong" text:class-names="cell-p-right-middle-rowsep-">393.1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691.095</text:span></text:p>
          </table:table-cell>
          <table:table-cell table:style-name="cell-right-middle-rowsep-">
            <text:p text:style-name="cell-p-right-middle-rowsep-"><text:span text:style-name="strong" text:class-names="cell-p-right-middle-rowsep-">‒ 393.15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middle-rowsep-">
            <text:p text:style-name="cell-p-right-middle-rowsep-">1.300.392</text:p>
          </table:table-cell>
          <table:table-cell table:style-name="cell-right-middle-rowsep-">
            <text:p text:style-name="cell-p-right-middle-rowsep-">159.7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300.392</text:p>
          </table:table-cell>
          <table:table-cell table:style-name="cell-right-middle-rowsep-">
            <text:p text:style-name="cell-p-right-middle-rowsep-">‒ 159.715</text:p>
          </table:table-cell>
          <table:table-cell table:style-name="cell-right-middle-rowsep-">
            <text:p text:style-name="cell-p-right-middle-rowsep-">0</text:p>
          </table:table-cell>
        </table:table-row>
        <table:table-row>
          <table:table-cell table:style-name="cell-lastrow-first-right-top-rowsep-">
            <text:p text:style-name="cell-p-lastrow-first-right-top-rowsep-">2</text:p>
          </table:table-cell>
          <table:table-cell table:style-name="cell-lastrow-left-bottom-rowsep-">
            <text:p text:style-name="cell-p-lastrow-left-bottom-rowsep-">Onderzoek, ontwikkeling en innovatie</text:p>
          </table:table-cell>
          <table:table-cell table:style-name="cell-lastrow-right-middle-rowsep-">
            <text:p text:style-name="cell-p-lastrow-right-middle-rowsep-">1.390.703</text:p>
          </table:table-cell>
          <table:table-cell table:style-name="cell-lastrow-right-middle-rowsep-">
            <text:p text:style-name="cell-p-lastrow-right-middle-rowsep-">233.44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390.703</text:p>
          </table:table-cell>
          <table:table-cell table:style-name="cell-lastrow-right-middle-rowsep-">
            <text:p text:style-name="cell-p-lastrow-right-middle-rowsep-">‒ 233.443</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page-break"/>
      <text:p text:style-name="section-title-2"><text:bookmark-start text:name="1327126010723873"/>7. Saldibalans<text:bookmark-end text:name="1327126010723873"/></text:p>
      <table:table table:style-name="table-width-100">
        <table:table-columns>
          <table:table-column table:style-name="table-column-100-3.2"/>
          <table:table-column table:style-name="table-column-100-29.9"/>
          <table:table-column table:style-name="table-column-100-8.2"/>
          <table:table-column table:style-name="table-column-100-1"/>
          <table:table-column table:style-name="table-column-100-7.8"/>
          <table:table-column table:style-name="table-column-100-1.8"/>
          <table:table-column table:style-name="table-column-100-3"/>
          <table:table-column table:style-name="table-column-100-28.5"/>
          <table:table-column table:style-name="table-column-100-7.8"/>
          <table:table-column table:style-name="table-column-100-1"/>
          <table:table-column table:style-name="table-column-100-7.8"/>
        </table:table-columns>
        <table:table-header-rows>
          <table:table-row>
            <table:table-cell table:style-name="kio2-table-cell-title" table:number-columns-spanned="11">
              <text:p text:style-name="kio2-table-title">Tabel 6 Saldibalans per 31 december 2025 van het Nationaal Groeifonds (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20.924</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20.924</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20.924</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20.9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20.924</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20.924</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22.485</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22.485</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43.409</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43.40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0</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64.333</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0</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64.333</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h1">Toelichting op de saldibalans</text:p>
      <text:p text:style-name="header-h1">Algemeen</text:p>
      <text:p text:style-name="p">De balansposten zijn bepaald en gewaardeerd overeenkomstig de geldende voorschriften van de Comptabiliteitswet. Indien van de geldende voorschriften is afgeweken is dit nader toegelicht.</text:p>
      <text:p text:style-name="p">Alle bedragen zijn opgenomen in duizenden euro's, tenzij anders vermeld. In de tabel van de saldibalans zijn de bedragen overeenkomstig de voorschriften naar boven afgerond. In de tabellen van de toelichting zijn de bedragen op de standaardwijze afgerond en opgeteld. Door de verschillende wijzen van afronden kan de som van de overige tabellen afwijken van de bedragen van de tabel van de saldibalans.</text:p>
      <text:p text:style-name="p">Saldibalanspost 8, kas-transverschillen, is niet van toepassing voor het Nationaal Groei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Balanspost 1</text:p>
            </table:table-cell>
            <table:covered-table-cell/>
          </table:table-row>
          <table:table-row>
            <table:table-cell table:style-name="cell-firstrow-lastrow-headrow-first-left-bottom-rowsep-">
              <text:p text:style-name="cell-p-firstrow-lastrow-headrow-first-left-bottom-rowsep-">Uitgaven ten laste van de begroting 2025</text:p>
            </table:table-cell>
            <table:table-cell table:style-name="cell-firstrow-lastrow-headrow-right-bottom-rowsep-">
              <text:p text:style-name="cell-p-firstrow-lastrow-headrow-right-bottom-rowsep-">0</text:p>
            </table:table-cell>
          </table:table-row>
        </table:table-header-rows>
        <table:table-row>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0</text:p>
            </table:table-cell>
          </table:table-row>
        </table:table-header-rows>
        <table:table-row>
          <table:table-cell table:style-name="cell-lastrow-first-left-top-rowsep-" table:number-columns-spanned="2">
            <text:p text:style-name="cell-p-lastrow-first-left-top-rowsep-">Op de rekening-courant Rijkshoofdboekhouding is de financiële verhouding tussen NGF en de Rijksschatkist van het Ministerie van Financiën geadministreerd.</text:p>
          </table:table-cell>
          <table:covered-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 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21 en eerder</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02 Onderzoek, ontwikkeling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erloopstaat voorschotten</text:p>
            </table:table-cell>
            <table:covered-table-cell/>
          </table:table-row>
          <table:table-row>
            <table:table-cell table:style-name="cell-firstrow-headrow-first-left-top-rowsep-">
              <text:p text:style-name="cell-p-firstrow-headrow-first-left-top-rowsep-">Verloop van voorschotten gedurende het dienstjaar 2025</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5</text:p>
          </table:table-cell>
          <table:table-cell table:style-name="cell-right-top-rowsep-">
            <text:p text:style-name="cell-p-right-top-rowsep-">0</text:p>
          </table:table-cell>
        </table:table-row>
        <table:table-row>
          <table:table-cell table:style-name="cell-first-left-top-rowsep-">
            <text:p text:style-name="cell-p-first-left-top-rowsep-">Verstrekte voorschotten</text:p>
          </table:table-cell>
          <table:table-cell table:style-name="cell-right-top-rowsep-">
            <text:p text:style-name="cell-p-right-top-rowsep-">0</text:p>
          </table:table-cell>
        </table:table-row>
        <table:table-row>
          <table:table-cell table:style-name="cell-first-left-top-rowsep-">
            <text:p text:style-name="cell-p-first-left-top-rowsep-">Eindafgerekende voorschotten</text:p>
          </table:table-cell>
          <table:table-cell table:style-name="cell-right-top-rowsep-">
            <text:p text:style-name="cell-p-right-top-rowsep-">0</text:p>
          </table:table-cell>
        </table:table-row>
        <table:table-row>
          <table:table-cell table:style-name="cell-lastrow-first-left-top-rowsep-">
            <text:p text:style-name="cell-p-lastrow-first-left-top-rowsep-">Eindstand 31 december 2025</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2 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4</text:p>
            </table:table-cell>
            <table:table-cell table:style-name="cell-firstrow-headrow-right-top-rowsep-">
              <text:p text:style-name="cell-p-firstrow-headrow-right-top-rowsep-">In 2025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5</text:p>
            </table:table-cell>
          </table:table-row>
        </table:table-header-rows>
        <table:table-row>
          <table:table-cell table:style-name="cell-first-left-top-rowsep-">
            <text:p text:style-name="cell-p-first-left-top-rowsep-">02 Onderzoek, ontwikkeling en innovatie</text:p>
          </table:table-cell>
          <table:table-cell table:style-name="cell-right-top-rowsep-">
            <text:p text:style-name="cell-p-right-top-rowsep-">122.484</text:p>
          </table:table-cell>
          <table:table-cell table:style-name="cell-right-top-rowsep-">
            <text:p text:style-name="cell-p-right-top-rowsep-">0</text:p>
          </table:table-cell>
          <table:table-cell table:style-name="cell-right-top-rowsep-">
            <text:p text:style-name="cell-p-right-top-rowsep-">122.48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22.484</text:p>
          </table:table-cell>
          <table:table-cell table:style-name="cell-lastrow-right-top-rowsep-">
            <text:p text:style-name="cell-p-lastrow-right-top-rowsep-">0</text:p>
          </table:table-cell>
          <table:table-cell table:style-name="cell-lastrow-right-top-rowsep-">
            <text:p text:style-name="cell-p-lastrow-right-top-rowsep-">122.484</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De openstaande verplichtingen van het NGF zijn overgedragen aan het Ministerie van EZ en zijn in op artikel 1 in de beginbalans van de openstaande verplichtingen verwerkt. De negatieve bijstellingen komen voort uit vaststellingen van de verplichtingen voor de overdracht. Met deze overdracht zijn ook met de verplichtingen samenhangende voorschotten overgedragen. Dit betrof een bedrag van 20,9 mln.</text:p>
      <text:p text:style-name="page-break"/>
      <text:p text:style-name="section-title-1"><text:bookmark-start text:name="1327114810723858"/>D. Bijlagen<text:bookmark-end text:name="1327114810723858"/></text:p>
      <text:p text:style-name="section-title-2"><text:bookmark-start text:name="1327117610723861"/>Bijlage 1: Totaaloverzicht NGF-projecten<text:bookmark-end text:name="1327117610723861"/></text:p>
      <text:p text:style-name="header-h1">Verhouding modaliteiten per NGF-project</text:p>
      <text:p text:style-name="p">In tabel 13 staat weergegeven wat de verhouding van modaliteiten per NGF-project is, oftewel hoeveel per project is gereserveerd, voorwaardelijk toegekend en definitief toegekend. Van de laatste categorie wordt vervolgens weergegeven hoeveel daarvan inmiddels is verplicht. Tot slot wordt aangegeven hoeveel van de verplichte middelen inmiddels is uitgegeven. Dit is de stand van zaken van februari 2026. Om een zo recent mogelijk overzicht te geven zijn in dit overzicht ook de ontwikkelingen meegenomen die budgettair verwerkt zijn in de ontwerpbegroting 2026.</text:p>
      <table:table table:style-name="table-width-100">
        <table:table-columns>
          <table:table-column table:style-name="table-column-100-4.7"/>
          <table:table-column table:style-name="table-column-100-5.5"/>
          <table:table-column table:style-name="table-column-100-20"/>
          <table:table-column table:style-name="table-column-100-10.2"/>
          <table:table-column table:style-name="table-column-100-11.7"/>
          <table:table-column table:style-name="table-column-100-11.7"/>
          <table:table-column table:style-name="table-column-100-11.7"/>
          <table:table-column table:style-name="table-column-100-12.5"/>
          <table:table-column table:style-name="table-column-100-11.7"/>
        </table:table-columns>
        <table:table-header-rows>
          <table:table-row>
            <table:table-cell table:style-name="kio2-table-cell-title" table:number-columns-spanned="9">
              <text:p text:style-name="kio2-table-title">Tabel 13 Verhouding modaliteiten per NGF-projec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cell table:style-name="cell-firstrow-headrow-left-middle-rowsep-">
              <text:p text:style-name="cell-p-firstrow-headrow-left-middle-rowsep-">waarvan verplicht door departement(en)</text:p>
            </table:table-cell>
            <table:table-cell table:style-name="cell-firstrow-headrow-left-middle-rowsep-">
              <text:p text:style-name="cell-p-firstrow-headrow-left-middle-rowsep-">waarvan uitbetaald door departement(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5</text:p>
          </table:table-cell>
          <table:table-cell table:style-name="cell-right-middle-rowsep-">
            <text:p text:style-name="cell-p-right-middle-rowsep-">23,6</text:p>
          </table:table-cell>
          <table:table-cell table:style-name="cell-right-middle-rowsep-">
            <text:p text:style-name="cell-p-right-middle-rowsep-">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2</text:p>
          </table:table-cell>
          <table:table-cell table:style-name="cell-right-middle-rowsep-">
            <text:p text:style-name="cell-p-right-middle-rowsep-">15,6</text:p>
          </table:table-cell>
          <table:table-cell table:style-name="cell-right-middle-rowsep-">
            <text:p text:style-name="cell-p-right-middle-rowsep-">15,6</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 AI</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91,5</text:p>
          </table:table-cell>
          <table:table-cell table:style-name="cell-right-middle-rowsep-">
            <text:p text:style-name="cell-p-right-middle-rowsep-">48,0</text:p>
          </table:table-cell>
          <table:table-cell table:style-name="cell-right-middle-rowsep-">
            <text:p text:style-name="cell-p-right-middle-rowsep-">24,1</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5</text:p>
          </table:table-cell>
          <table:table-cell table:style-name="cell-right-middle-rowsep-">
            <text:p text:style-name="cell-p-right-middle-rowsep-">8,6</text:p>
          </table:table-cell>
          <table:table-cell table:style-name="cell-right-middle-rowsep-">
            <text:p text:style-name="cell-p-right-middle-rowsep-">7,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cell table:style-name="cell-right-middle-rowsep-">
            <text:p text:style-name="cell-p-right-middle-rowsep-">14,1</text:p>
          </table:table-cell>
          <table:table-cell table:style-name="cell-right-middle-rowsep-">
            <text:p text:style-name="cell-p-right-middle-rowsep-">13,7</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right-middle-rowsep-">
            <text:p text:style-name="cell-p-right-middle-rowsep-">40,0</text:p>
          </table:table-cell>
          <table:table-cell table:style-name="cell-right-middle-rowsep-">
            <text:p text:style-name="cell-p-right-middle-rowsep-">38,5</text:p>
          </table:table-cell>
          <table:table-cell table:style-name="cell-right-middle-rowsep-">
            <text:p text:style-name="cell-p-right-middle-rowsep-">26,9</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cell table:style-name="cell-right-middle-rowsep-">
            <text:p text:style-name="cell-p-right-middle-rowsep-">128,1</text:p>
          </table:table-cell>
          <table:table-cell table:style-name="cell-right-middle-rowsep-">
            <text:p text:style-name="cell-p-right-middle-rowsep-">88,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span text:style-name="sup" text:class-names="cell-p-left-middle-rowsep-">(1)</text:spa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75,3</text:p>
          </table:table-cell>
          <table:table-cell table:style-name="cell-right-middle-rowsep-">
            <text:p text:style-name="cell-p-right-middle-rowsep-">384,7</text:p>
          </table:table-cell>
          <table:table-cell table:style-name="cell-right-middle-rowsep-">
            <text:p text:style-name="cell-p-right-middle-rowsep-">120,4</text:p>
          </table:table-cell>
          <table:table-cell table:style-name="cell-right-middle-rowsep-">
            <text:p text:style-name="cell-p-right-middle-rowsep-">111,1</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 <text:span text:style-name="sup" text:class-names="cell-p-left-middle-rowsep-">(2)</text:spa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49,2</text:p>
          </table:table-cell>
          <table:table-cell table:style-name="cell-right-middle-rowsep-">
            <text:p text:style-name="cell-p-right-middle-rowsep-">183,2</text:p>
          </table:table-cell>
          <table:table-cell table:style-name="cell-right-middle-rowsep-">
            <text:p text:style-name="cell-p-right-middle-rowsep-">69,1</text:p>
          </table:table-cell>
          <table:table-cell table:style-name="cell-right-middle-rowsep-">
            <text:p text:style-name="cell-p-right-middle-rowsep-">59,9</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cell table:style-name="cell-right-middle-rowsep-">
            <text:p text:style-name="cell-p-right-middle-rowsep-">124,9</text:p>
          </table:table-cell>
          <table:table-cell table:style-name="cell-right-middle-rowsep-">
            <text:p text:style-name="cell-p-right-middle-rowsep-">99,7</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97,7</text:p>
          </table:table-cell>
          <table:table-cell table:style-name="cell-right-middle-rowsep-">
            <text:p text:style-name="cell-p-right-middle-rowsep-">102,3</text:p>
          </table:table-cell>
          <table:table-cell table:style-name="cell-right-middle-rowsep-">
            <text:p text:style-name="cell-p-right-middle-rowsep-">74,2</text:p>
          </table:table-cell>
          <table:table-cell table:style-name="cell-right-middle-rowsep-">
            <text:p text:style-name="cell-p-right-middle-rowsep-">10,8</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span text:style-name="sup" text:class-names="cell-p-left-middle-rowsep-">(3)</text:span></text:p>
          </table:table-cell>
          <table:table-cell table:style-name="cell-left-middle-rowsep-">
            <text:p text:style-name="cell-p-left-middle-rowsep-">VWS</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82,0</text:p>
          </table:table-cell>
          <table:table-cell table:style-name="cell-right-middle-rowsep-">
            <text:p text:style-name="cell-p-right-middle-rowsep-">28,4</text:p>
          </table:table-cell>
          <table:table-cell table:style-name="cell-right-middle-rowsep-">
            <text:p text:style-name="cell-p-right-middle-rowsep-">15,9</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59,5</text:p>
          </table:table-cell>
          <table:table-cell table:style-name="cell-right-middle-rowsep-">
            <text:p text:style-name="cell-p-right-middle-rowsep-">124,2</text:p>
          </table:table-cell>
          <table:table-cell table:style-name="cell-right-middle-rowsep-">
            <text:p text:style-name="cell-p-right-middle-rowsep-">77,1</text:p>
          </table:table-cell>
          <table:table-cell table:style-name="cell-right-middle-rowsep-">
            <text:p text:style-name="cell-p-right-middle-rowsep-">8,1</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right-middle-rowsep-">
            <text:p text:style-name="cell-p-right-middle-rowsep-">145,8</text:p>
          </table:table-cell>
          <table:table-cell table:style-name="cell-right-middle-rowsep-">
            <text:p text:style-name="cell-p-right-middle-rowsep-">131,2</text:p>
          </table:table-cell>
          <table:table-cell table:style-name="cell-right-middle-rowsep-">
            <text:p text:style-name="cell-p-right-middle-rowsep-">45,7</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empty-left-top-rowsep-">
            <text:p text:style-name="cell-p-empty-left-top-rowsep-"/>
          </table:table-cell>
          <table:table-cell table:style-name="cell-right-middle-rowsep-">
            <text:p text:style-name="cell-p-right-middle-rowsep-">45,0</text:p>
          </table:table-cell>
          <table:table-cell table:style-name="cell-right-middle-rowsep-">
            <text:p text:style-name="cell-p-right-middle-rowsep-">30,0</text:p>
          </table:table-cell>
          <table:table-cell table:style-name="cell-right-middle-rowsep-">
            <text:p text:style-name="cell-p-right-middle-rowsep-">18,7</text:p>
          </table:table-cell>
          <table:table-cell table:style-name="cell-right-middle-rowsep-">
            <text:p text:style-name="cell-p-right-middle-rowsep-">4,6</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86,5</text:p>
          </table:table-cell>
          <table:table-cell table:style-name="cell-right-middle-rowsep-">
            <text:p text:style-name="cell-p-right-middle-rowsep-">73,1</text:p>
          </table:table-cell>
          <table:table-cell table:style-name="cell-right-middle-rowsep-">
            <text:p text:style-name="cell-p-right-middle-rowsep-">6,6</text:p>
          </table:table-cell>
          <table:table-cell table:style-name="cell-right-middle-rowsep-">
            <text:p text:style-name="cell-p-right-middle-rowsep-">4,1</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9,0</text:p>
          </table:table-cell>
          <table:table-cell table:style-name="cell-right-middle-rowsep-">
            <text:p text:style-name="cell-p-right-middle-rowsep-">92,3</text:p>
          </table:table-cell>
          <table:table-cell table:style-name="cell-right-middle-rowsep-">
            <text:p text:style-name="cell-p-right-middle-rowsep-">51,1</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cell table:style-name="cell-right-middle-rowsep-">
            <text:p text:style-name="cell-p-right-middle-rowsep-">68,7</text:p>
          </table:table-cell>
          <table:table-cell table:style-name="cell-right-middle-rowsep-">
            <text:p text:style-name="cell-p-right-middle-rowsep-">44,7</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4,9</text:p>
          </table:table-cell>
          <table:table-cell table:style-name="cell-right-middle-rowsep-">
            <text:p text:style-name="cell-p-right-middle-rowsep-">506,5</text:p>
          </table:table-cell>
          <table:table-cell table:style-name="cell-right-middle-rowsep-">
            <text:p text:style-name="cell-p-right-middle-rowsep-">266,9</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cell table:style-name="cell-right-middle-rowsep-">
            <text:p text:style-name="cell-p-right-middle-rowsep-">56,3</text:p>
          </table:table-cell>
          <table:table-cell table:style-name="cell-right-middle-rowsep-">
            <text:p text:style-name="cell-p-right-middle-rowsep-">49,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span text:style-name="sup" text:class-names="cell-p-left-middle-rowsep-">(4)</text:spa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6,0</text:p>
          </table:table-cell>
          <table:table-cell table:style-name="cell-right-middle-rowsep-">
            <text:p text:style-name="cell-p-right-middle-rowsep-">76,9</text:p>
          </table:table-cell>
          <table:table-cell table:style-name="cell-right-middle-rowsep-">
            <text:p text:style-name="cell-p-right-middle-rowsep-">36,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cell table:style-name="cell-right-middle-rowsep-">
            <text:p text:style-name="cell-p-right-middle-rowsep-">58,9</text:p>
          </table:table-cell>
          <table:table-cell table:style-name="cell-right-middle-rowsep-">
            <text:p text:style-name="cell-p-right-middle-rowsep-">32,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53,0</text:p>
          </table:table-cell>
          <table:table-cell table:style-name="cell-right-middle-rowsep-">
            <text:p text:style-name="cell-p-right-middle-rowsep-">167,0</text:p>
          </table:table-cell>
          <table:table-cell table:style-name="cell-right-middle-rowsep-">
            <text:p text:style-name="cell-p-right-middle-rowsep-">108,5</text:p>
          </table:table-cell>
          <table:table-cell table:style-name="cell-right-middle-rowsep-">
            <text:p text:style-name="cell-p-right-middle-rowsep-">48,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cell table:style-name="cell-right-middle-rowsep-">
            <text:p text:style-name="cell-p-right-middle-rowsep-">20,6</text:p>
          </table:table-cell>
          <table:table-cell table:style-name="cell-right-middle-rowsep-">
            <text:p text:style-name="cell-p-right-middle-rowsep-">10,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cell table:style-name="cell-right-middle-rowsep-">
            <text:p text:style-name="cell-p-right-middle-rowsep-">90,4</text:p>
          </table:table-cell>
          <table:table-cell table:style-name="cell-right-middle-rowsep-">
            <text:p text:style-name="cell-p-right-middle-rowsep-">34,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49,6</text:p>
          </table:table-cell>
          <table:table-cell table:style-name="cell-right-middle-rowsep-">
            <text:p text:style-name="cell-p-right-middle-rowsep-">29,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8,3</text:p>
          </table:table-cell>
          <table:table-cell table:style-name="cell-right-middle-rowsep-">
            <text:p text:style-name="cell-p-right-middle-rowsep-">69,7</text:p>
          </table:table-cell>
          <table:table-cell table:style-name="cell-right-middle-rowsep-">
            <text:p text:style-name="cell-p-right-middle-rowsep-">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text:p>
          </table:table-cell>
          <table:table-cell table:style-name="cell-right-middle-rowsep-">
            <text:p text:style-name="cell-p-right-middle-rowsep-">6,0</text:p>
          </table:table-cell>
          <table:table-cell table:style-name="cell-right-middle-rowsep-">
            <text:p text:style-name="cell-p-right-middle-rowsep-">3,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cell table:style-name="cell-right-middle-rowsep-">
            <text:p text:style-name="cell-p-right-middle-rowsep-">42,0</text:p>
          </table:table-cell>
          <table:table-cell table:style-name="cell-right-middle-rowsep-">
            <text:p text:style-name="cell-p-right-middle-rowsep-">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cell table:style-name="cell-right-middle-rowsep-">
            <text:p text:style-name="cell-p-right-middle-rowsep-">79,8</text:p>
          </table:table-cell>
          <table:table-cell table:style-name="cell-right-middle-rowsep-">
            <text:p text:style-name="cell-p-right-middle-rowsep-">14,0</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192,0</text:p>
          </table:table-cell>
          <table:table-cell table:style-name="cell-right-middle-rowsep-">
            <text:p text:style-name="cell-p-right-middle-rowsep-">646,0</text:p>
          </table:table-cell>
          <table:table-cell table:style-name="cell-right-middle-rowsep-">
            <text:p text:style-name="cell-p-right-middle-rowsep-">324,1</text:p>
          </table:table-cell>
          <table:table-cell table:style-name="cell-right-middle-rowsep-">
            <text:p text:style-name="cell-p-right-middle-rowsep-">152,4</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4</text:p>
          </table:table-cell>
          <table:table-cell table:style-name="cell-right-middle-rowsep-">
            <text:p text:style-name="cell-p-right-middle-rowsep-">371,5</text:p>
          </table:table-cell>
          <table:table-cell table:style-name="cell-right-middle-rowsep-">
            <text:p text:style-name="cell-p-right-middle-rowsep-">255,7</text:p>
          </table:table-cell>
          <table:table-cell table:style-name="cell-right-middle-rowsep-">
            <text:p text:style-name="cell-p-right-middle-rowsep-">118,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170,2</text:p>
          </table:table-cell>
          <table:table-cell table:style-name="cell-right-middle-rowsep-">
            <text:p text:style-name="cell-p-right-middle-rowsep-">30,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cell table:style-name="cell-right-middle-rowsep-">
            <text:p text:style-name="cell-p-right-middle-rowsep-">57,5</text:p>
          </table:table-cell>
          <table:table-cell table:style-name="cell-right-middle-rowsep-">
            <text:p text:style-name="cell-p-right-middle-rowsep-">23,5</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0</text:p>
          </table:table-cell>
          <table:table-cell table:style-name="cell-right-middle-rowsep-">
            <text:p text:style-name="cell-p-right-middle-rowsep-">436,9</text:p>
          </table:table-cell>
          <table:table-cell table:style-name="cell-right-middle-rowsep-">
            <text:p text:style-name="cell-p-right-middle-rowsep-">248,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span text:style-name="sup" text:class-names="cell-p-left-middle-rowsep-">(5)</text:span></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41,0</text:p>
          </table:table-cell>
          <table:table-cell table:style-name="cell-right-middle-rowsep-">
            <text:p text:style-name="cell-p-right-middle-rowsep-">284,0</text:p>
          </table:table-cell>
          <table:table-cell table:style-name="cell-right-middle-rowsep-">
            <text:p text:style-name="cell-p-right-middle-rowsep-">161,0</text:p>
          </table:table-cell>
          <table:table-cell table:style-name="cell-right-middle-rowsep-">
            <text:p text:style-name="cell-p-right-middle-rowsep-">16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right-middle-rowsep-">
            <text:p text:style-name="cell-p-right-middle-rowsep-">79,0</text:p>
          </table:table-cell>
          <table:table-cell table:style-name="cell-right-middle-rowsep-">
            <text:p text:style-name="cell-p-right-middle-rowsep-">39,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span text:style-name="sup" text:class-names="cell-p-left-middle-rowsep-">(6)</text:span></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421,2</text:p>
          </table:table-cell>
          <table:table-cell table:style-name="cell-right-middle-rowsep-">
            <text:p text:style-name="cell-p-right-middle-rowsep-">322,1</text:p>
          </table:table-cell>
          <table:table-cell table:style-name="cell-right-middle-rowsep-">
            <text:p text:style-name="cell-p-right-middle-rowsep-">189,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VRO</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cell table:style-name="cell-right-middle-rowsep-">
            <text:p text:style-name="cell-p-right-middle-rowsep-">57,8</text:p>
          </table:table-cell>
          <table:table-cell table:style-name="cell-right-middle-rowsep-">
            <text:p text:style-name="cell-p-right-middle-rowsep-">44,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VR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cell table:style-name="cell-right-middle-rowsep-">
            <text:p text:style-name="cell-p-right-middle-rowsep-">26,1</text:p>
          </table:table-cell>
          <table:table-cell table:style-name="cell-right-middle-rowsep-">
            <text:p text:style-name="cell-p-right-middle-rowsep-">12,7</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cell table:style-name="cell-right-middle-rowsep-">
            <text:p text:style-name="cell-p-right-middle-rowsep-">39,7</text:p>
          </table:table-cell>
          <table:table-cell table:style-name="cell-right-middle-rowsep-">
            <text:p text:style-name="cell-p-right-middle-rowsep-">30,2</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142,0</text:p>
          </table:table-cell>
          <table:table-cell table:style-name="cell-empty-left-top-rowsep-">
            <text:p text:style-name="cell-p-empty-left-top-rowsep-"/>
          </table:table-cell>
          <table:table-cell table:style-name="cell-right-middle-rowsep-">
            <text:p text:style-name="cell-p-right-middle-rowsep-">61,0</text:p>
          </table:table-cell>
          <table:table-cell table:style-name="cell-right-middle-rowsep-">
            <text:p text:style-name="cell-p-right-middle-rowsep-">61,0</text:p>
          </table:table-cell>
          <table:table-cell table:style-name="cell-right-middle-rowsep-">
            <text:p text:style-name="cell-p-right-middle-rowsep-">49,2</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236,0</text:p>
          </table:table-cell>
          <table:table-cell table:style-name="cell-empty-left-top-rowsep-">
            <text:p text:style-name="cell-p-empty-left-top-rowsep-"/>
          </table:table-cell>
          <table:table-cell table:style-name="cell-right-middle-rowsep-">
            <text:p text:style-name="cell-p-right-middle-rowsep-">102,0</text:p>
          </table:table-cell>
          <table:table-cell table:style-name="cell-right-middle-rowsep-">
            <text:p text:style-name="cell-p-right-middle-rowsep-">47,8</text:p>
          </table:table-cell>
          <table:table-cell table:style-name="cell-right-middle-rowsep-">
            <text:p text:style-name="cell-p-right-middle-rowsep-">14,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span text:style-name="sup" text:class-names="cell-p-left-middle-rowsep-">(7)</text:span></text:p>
          </table:table-cell>
          <table:table-cell table:style-name="cell-left-middle-rowsep-">
            <text:p text:style-name="cell-p-left-middle-rowsep-">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cell table:style-name="cell-right-middle-rowsep-">
            <text:p text:style-name="cell-p-right-middle-rowsep-">135,0</text: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69,5</text:p>
          </table:table-cell>
          <table:table-cell table:style-name="cell-right-middle-rowsep-">
            <text:p text:style-name="cell-p-right-middle-rowsep-">55,0</text:p>
          </table:table-cell>
          <table:table-cell table:style-name="cell-right-middle-rowsep-">
            <text:p text:style-name="cell-p-right-middle-rowsep-">51,6</text:p>
          </table:table-cell>
          <table:table-cell table:style-name="cell-right-middle-rowsep-">
            <text:p text:style-name="cell-p-right-middle-rowsep-">10,9</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right-middle-rowsep-">
            <text:p text:style-name="cell-p-right-middle-rowsep-">60,0</text:p>
          </table:table-cell>
          <table:table-cell table:style-name="cell-right-middle-rowsep-">
            <text:p text:style-name="cell-p-right-middle-rowsep-">15,2</text:p>
          </table:table-cell>
          <table:table-cell table:style-name="cell-right-middle-rowsep-">
            <text:p text:style-name="cell-p-right-middle-rowsep-">2,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0</text:p>
          </table:table-cell>
          <table:table-cell table:style-name="cell-right-middle-rowsep-">
            <text:p text:style-name="cell-p-right-middle-rowsep-">91,5</text:p>
          </table:table-cell>
          <table:table-cell table:style-name="cell-right-middle-rowsep-">
            <text:p text:style-name="cell-p-right-middle-rowsep-">24,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134,0</text:p>
          </table:table-cell>
          <table:table-cell table:style-name="cell-empty-left-top-rowsep-">
            <text:p text:style-name="cell-p-empty-left-top-rowsep-"/>
          </table:table-cell>
          <table:table-cell table:style-name="cell-right-middle-rowsep-">
            <text:p text:style-name="cell-p-right-middle-rowsep-">157,9</text:p>
          </table:table-cell>
          <table:table-cell table:style-name="cell-right-middle-rowsep-">
            <text:p text:style-name="cell-p-right-middle-rowsep-">144,4</text:p>
          </table:table-cell>
          <table:table-cell table:style-name="cell-right-middle-rowsep-">
            <text:p text:style-name="cell-p-right-middle-rowsep-">17,3</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4,4</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0</text:p>
          </table:table-cell>
          <table:table-cell table:style-name="cell-right-middle-rowsep-">
            <text:p text:style-name="cell-p-right-middle-rowsep-">74,6</text:p>
          </table:table-cell>
          <table:table-cell table:style-name="cell-right-middle-rowsep-">
            <text:p text:style-name="cell-p-right-middle-rowsep-">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82,0</text:span></text:p>
          </table:table-cell>
          <table:table-cell table:style-name="cell-right-middle-rowsep-">
            <text:p text:style-name="cell-p-right-middle-rowsep-"><text:span text:style-name="strong" text:class-names="cell-p-right-middle-rowsep-">2.199,0</text:span></text:p>
          </table:table-cell>
          <table:table-cell table:style-name="cell-right-middle-rowsep-">
            <text:p text:style-name="cell-p-right-middle-rowsep-"><text:span text:style-name="strong" text:class-names="cell-p-right-middle-rowsep-">7.208,6</text:span></text:p>
          </table:table-cell>
          <table:table-cell table:style-name="cell-right-middle-rowsep-">
            <text:p text:style-name="cell-p-right-middle-rowsep-"><text:span text:style-name="strong" text:class-names="cell-p-right-middle-rowsep-">4.906,3</text:span></text:p>
          </table:table-cell>
          <table:table-cell table:style-name="cell-right-middle-rowsep-">
            <text:p text:style-name="cell-p-right-middle-rowsep-"><text:span text:style-name="strong" text:class-names="cell-p-right-middle-rowsep-">2.576,8</text:span></text:p>
          </table:table-cell>
        </table:table-row>
        <table:table-row>
          <table:table-cell table:style-name="cell-first-left-middle-" table:number-columns-spanned="9">
            <text:p text:style-name="cell-p-first-left-middle-"><text:span text:style-name="sup" text:class-names="cell-p-first-left-middle-">(1)</text:span> Voor dit project werd de gedeeltelijke omzetting van een voorwaardelijke toekenning van € 420,0 mln in een toekenning van € 244,7 mln (waarbij de resterende middelen voorwaardelijk toegekend gebleven) verwerkt in de ontwerpbegroting 2026.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9">
            <text:p text:style-name="cell-p-first-left-middle-"><text:span text:style-name="sup" text:class-names="cell-p-first-left-middle-">(2)</text:span> Voor dit project werd de gedeeltelijke omzetting van een voorwaardelijke toekenning van € 231,2 mln in een toekenning van € 82,0 mln (waarbij de resterende middelen voorwaardelijk toegekend gebleven) verwerkt in de ontwerpbegroting 2026.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9">
            <text:p text:style-name="cell-p-first-left-middle-"><text:span text:style-name="sup" text:class-names="cell-p-first-left-middle-">(3)</text:span> Voor dit project werd de gedeeltelijke omzetting van een voorwaardelijke toekenning van € 84,0 mln in een toekenning van € 34,0 mln (waarbij de resterende middelen voorwaardelijk toegekend gebleven) verwerkt in de ontwerpbegroting 2026. Die informatie zou strikt genomen niet verwerkt moeten zijn in deze tabel. Om een zo recent mogelijke stand van zaken weer te geven is er voor gekozen om dit toch te doen. In het NGF Jaarverslag 2024 is per abuis het totaal beschikbare bedrag (het onvoorwaardelijk toegekende deel van € 48 miljoen) als verplicht gecommuniceerd. Dat bedrag staat wel op de VWS-begroting, maar is nog niet in zijn geheel verplicht aan stichting DUTCH. Om deze reden wijkt het verplichte bedrag in het NGF Jaarverslag 2025 af van het bedrag in 2024.</text:p>
          </table: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9">
            <text:p text:style-name="cell-p-first-left-middle-"><text:span text:style-name="sup" text:class-names="cell-p-first-left-middle-">(4)</text:span> Voor dit project werd de omzetting van een voorwaardelijke toekenning van € 196,4 mln in een toekenning verwerkt in de ontwerpbegroting 2026.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9">
            <text:p text:style-name="cell-p-first-left-middle-"><text:span text:style-name="sup" text:class-names="cell-p-first-left-middle-">(5)</text:span> Voor dit project werd de gedeeltelijke omzetting van een voorwaardelijke toekenning van € 164,0 mln in een toekenning van € 123,0 mln (waarbij de resterende middelen voorwaardelijk toegekend gebleven) verwerkt in de ontwerpbegroting 2026.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9">
            <text:p text:style-name="cell-p-first-left-middle-"><text:span text:style-name="sup" text:class-names="cell-p-first-left-middle-">(6)</text:span> Voor dit project werd de gedeeltelijke omzetting van een voorwaardelijke toekenning van € 150,8 mln in een toekenning van € 100,8 mln (waarbij de resterende middelen voorwaardelijk toegekend gebleven) verwerkt in de ontwerpbegroting 2026.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lastrow-first-left-middle-" table:number-columns-spanned="9">
            <text:p text:style-name="cell-p-lastrow-first-left-middle-"><text:span text:style-name="sup" text:class-names="cell-p-lastrow-first-left-middle-">(7)</text:span> Voor dit project werd besloten om de voorwaardelijke toekenning van € 277,0 mln niet langer te behouden en derhalve terug te laten vloeien naar de onderverdeelde middelen van het NGF welke gedeeltelijk is ingezet voor deelanme aan de IPCEI-AST. Dit is verwerkt in de ontwerpbegroting 2026.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
      <text:p text:style-name="p-marginbottom"/>
      <text:p text:style-name="header-h1">Toelichting</text:p>
      <text:p text:style-name="p-marginbottom"/>
      <text:p text:style-name="p">Een beknopte toelichting op de stand van zaken van de projecten waarvoor verplichtingen zijn aangegaan en uitgaven zijn gedaan in 2025 is te vinden in de departementale NGF-bijlagen. Voor een uitgebreide inhoudelijke rapportage over de voortgang van alle NGF-projecten wordt verwezen naar de voortgangsrapportage die de adviescommissie jaarlijks opstel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L,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27:59Z</meta:creation-date>
    <meta:user-defined name="DAO.RevisieId" value-type="string">1327058700000001</meta:user-defined>
    <meta:user-defined name="OVERHEIDop.KamerstukTypen" value-type="string">Overig</meta:user-defined>
    <meta:user-defined name="OVERHEIDop.indiener" value-type="string">H. Herbert</meta:user-defined>
    <meta:user-defined name="DAO.documentId" value-type="string">10723781</meta:user-defined>
    <dc:title>Jaarverslag en slotwet van het Nationaal Groeifonds 2025 (8 - 20-04-2026)</dc:title>
    <dc:language>nl</dc:language>
  </office:meta>
</office:document-meta>
</file>