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K</text:span></text:p>
          </table:table-cell>
          <table:table-cell table:style-name="title-cell">
            <text:p text:style-name="title-cell-text"><text:span text:style-name="text-title">Jaarverslag en Slotwet van het Defensiematerieelbegrotingsfonds (K)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34173111126082"/>A Artikelgewijze toelichting bij het wetsvoorstel<text:bookmark-end text:name="1334173111126082"/></text:p>
      <text:p text:style-name="section-title-2"><text:bookmark-start text:name="1334177711126123"/>Wetsartikel 1<text:bookmark-end text:name="1334177711126123"/></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begrotingsstaat van het Defensiematerieelbegrotingsfonds (K);</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D. Yeşilgöz-Zegerius</text:span></text:p>
      <text:p/>
      <text:p text:style-name="page-break"/>
      <text:p text:style-name="section-title-1"><text:bookmark-start text:name="1334182311126164"/>B Artikelgewijze toelichting bij de begrotingsartikelen (slotverschillen)<text:bookmark-end text:name="1334182311126164"/></text:p>
      <text:p text:style-name="section-title-2"><text:bookmark-start text:name="1334186911126205"/>1 Leeswijzer<text:bookmark-end text:name="1334186911126205"/></text:p>
      <text:p text:style-name="p">In de Slotwet voor het Defensiematerieelbegrotingsfonds (K) zĳn technische uitvoeringsmutaties, mutaties van boekhoudkundige aard of mutaties voortvloeiend uit controlebevindingen opgenomen. Tevens zĳn de verwachte overschrĳdingen van de uitgaven, verplichtingen en ontvangsten op artikelniveau opgenomen in de Kamerbrief «Veegbrief Defensiematerieelbegrotingsfonds» d.d. 16 december 2025, nummer <text:a xmlns:xlink="http://www.w3.org/1999/xlink" xlink:href="https://zoek.officielebekendmakingen.nl/kst-36800-K-8.html"><text:span text:style-name="hyperlink">36 800 K, nr. 8</text:span></text:a>.</text:p>
      <text:p text:style-name="p">De mutaties groter of gelijk aan de ondergrenzen in onderstaande staffel worden toegelicht. Bij de toelichtingen worden geen bedragen vermeld van projecten die commercieel vertrouwelijk zij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34191511126246"/>2 Beleidsartikelen<text:bookmark-end text:name="1334191511126246"/></text:p>
      <text:p text:style-name="section-title-3">Artikel 1 Defensiebreed materieel</text:p>
      <text:p text:style-name="header-h1">Verplichtingen</text:p>
      <text:p text:style-name="p">De verplichtingen zijn € 687,2 miljoen lager dan ten tijde van de tweede suppletoire begroting werd geraamd. Dit is voornamelijk het gevolg van een valutameevaller door een gunstige dollarkoers (€ 266 miljoen). Daarnaast hebben de contractonderhandelingen langer geduurd dan initieel voorzien bij het commercieel vertrouwelijke project Vervanging Wissellaadsystemen, Trekker-opleggercombinaties en Wielbergingsvoertuigen (WTB) en bij projecten ten behoeve van de verwerving van munitie (€ 123,5 miljoen) en van de geneeskundige keten (€ 110,0 miljoen).</text:p>
      <text:p text:style-name="header-h1">Uitgaven</text:p>
      <text:p text:style-name="p">De uitgaven zijn € 670,9 miljoen lager dan ten tijde van de tweede suppletoire begroting werd geraamd. Dit is voornamelijk het gevolg van een valutameevaller door een gunstige dollarkoers (€ 266 miljoen). Daarnaast zijn hoofdzakelijk minder uitgaven gerealiseerd dan verwacht als gevolg van de herijking van het commercieel vertrouwelijke project Defensie Bewakings- en Beveiligingssysteem (DBBS). </text:p>
      <text:p text:style-name="section-title-3">Artikel 2 Maritiem materieel</text:p>
      <text:p text:style-name="header-h1">Verplichtingen</text:p>
      <text:p text:style-name="p">De verplichtingen zijn € 166,6 miljoen lager dan ten tijde van de tweede suppletoire begroting werd geraamd. Dit wordt hoofdzakelijk veroorzaakt door latere contractvorming bij het commercieel vertrouwelijke project Vervanging M-fregatten (ASWF).</text:p>
      <text:p text:style-name="section-title-3">Artikel 3 Land materieel</text:p>
      <text:p text:style-name="header-h1">Verplichtingen</text:p>
      <text:p text:style-name="p">De verplichtingen zijn € 1.569,7 miljoen lager dan ten tijde van de tweede suppletoire begroting werd geraamd. Door latere contractvorming zijn minder verplichtingen aangegaan dan was verwacht. Het gaat voornamelijk om de commercieel vertrouwelijke projecten GPW Boxer, Raketartillerie en Verwerving Leopard-2A8 gevechtstanks aangaande de oprichting van een tankbataljon en de logistieke ondersteuning.</text:p>
      <text:p text:style-name="header-h1">Uitgaven</text:p>
      <text:p text:style-name="p">De uitgaven zijn per saldo € 41,2 miljoen lager dan ten tijde van de tweede suppletoire begroting werd geraamd. Voor het commercieel vertrouwelijke project Verlenging levensduur Patriot zijn meer uitgaven gerealiseerd dan verwacht. Daarentegen zijn voor projecten met betrekking tot de verwerving en instandhouding van diverse grotendeels commercieel vertrouwelijke wapensystemen minder uitgaven gerealiseerd dan was verwacht.</text:p>
      <text:p text:style-name="section-title-3">Artikel 4 Lucht materieel</text:p>
      <text:p text:style-name="header-h1">Verplichtingen</text:p>
      <text:p text:style-name="p">De verplichtingen zijn € 601,5 miljoen lager dan ten tijde van de tweede suppletoire begroting werd geraamd. Dit wordt hoofdzakelijk veroorzaakt door de shutdown van de Amerikaanse overheid in het najaar van 2025, waardoor verplichtingen nog niet konden worden aangegaan. Het gaat hierbij bijvoorbeeld om het project Chinook Midlife Update (€ 33,7 miljoen) en het commercieel vertrouwelijke project Uitbreiden en versterken MQ-9 capaciteit. Daarnaast heeft contractvorming nog niet plaatsgevonden bij de verwerving van munitie ten behoeve van het F-35 gevechtvliegtuig (commercieel vertrouwelijk).</text:p>
      <text:p text:style-name="header-h1">Uitgaven</text:p>
      <text:p text:style-name="p">De uitgaven zijn € 202,8 miljoen hoger dan ten tijde van de tweede suppletoire begroting werd geraamd. Dit wordt grotendeels veroorzaakt doordat betalingen voor de instandhouding van het F-35 gevechtsvliegtuig en voor de verwerving van wapensystemen ten behoeve van de Apache- en NH-90-helikopter en MQ-9 dronecapaciteit, in 2026 waren verwacht maar al in 2025 hebben plaatsgevonden. Dit is voor € 115 miljoen aangekondigd in de Kamerbrief «Veegbrief Defensiematerieelbegrotingsfonds» d.d. 16 december 2025, nummer <text:a xmlns:xlink="http://www.w3.org/1999/xlink" xlink:href="https://zoek.officielebekendmakingen.nl/kst-36800-K-8.html"><text:span text:style-name="hyperlink">36 800 K, nr. 8</text:span></text:a>.</text:p>
      <text:p text:style-name="section-title-3">Artikel 5 Infrastructuur en Vastgoed</text:p>
      <text:p text:style-name="header-h1">Verplichtingen</text:p>
      <text:p text:style-name="p">De verplichtingen zijn per saldo € 49,6 miljoen lager dan ten tijde van de tweede suppletoire begroting werd geraamd. Er zijn minder verplichtingen aangegaan door latere contractvorming bij de aankoop van gronden, gebouwen en beveiligingssystemen, en bij de instandhouding van vastgoed (€ 89,8 miljoen). Daarentegen zijn meer verplichtingen aangegaan voor het verduurzamen van vastgoed (€ 44,2 miljoen).</text:p>
      <text:p text:style-name="header-h1">Uitgaven</text:p>
      <text:p text:style-name="p">De uitgaven zijn per saldo € 35,9 miljoen lager dan ten tijde van de tweede suppletoire begroting werd geraamd. Er zijn minder uitgaven gerealiseerd bij de aankoop van gronden en gebouwen (€ 40 miljoen) door latere contractvorming.</text:p>
      <text:p text:style-name="section-title-3">Artikel 6 IT</text:p>
      <text:p text:style-name="header-h1">Verplichtingen</text:p>
      <text:p text:style-name="p">De verplichtingen zijn per saldo € 367,2 miljoen lager dan ten tijde van de tweede suppletoire begroting werd geraamd. Bij het commercieel vertrouwelijke project Grensverleggende IT (GrIT) zijn door herfasering minder verplichtingen in 2025 aangegaan. Daarentegen zijn meer verplichtingen gerealiseerd bij het aangaan van licenties met een langere looptijd (€ 209,8 miljoen).</text:p>
      <text:p text:style-name="header-h1">Uitgaven</text:p>
      <text:p text:style-name="p">De uitgaven zijn € 25,2 miljoen lager dan ten tijde van de tweede suppletoire begroting werd geraamd. Dit wordt grotendeels veroorzaakt door de shutdown van de Amerikaanse overheid in het najaar van 2025, waardoor de betaling van een commercieel vertrouwelijk satellietcommunicatiesysteem niet heeft kunnen plaatsvin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K,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2:53:46Z</meta:creation-date>
    <meta:user-defined name="DAO.RevisieId" value-type="string">1334127000000002</meta:user-defined>
    <meta:user-defined name="OVERHEIDop.KamerstukTypen" value-type="string">Overig</meta:user-defined>
    <meta:user-defined name="OVERHEIDop.indiener" value-type="string">D. Yeşilgöz-Zegerius</meta:user-defined>
    <meta:user-defined name="DAO.documentId" value-type="string">11125450</meta:user-defined>
    <dc:title>Memorie van toelichting (2 - TK-versie)</dc:title>
    <dc:language>nl</dc:language>
  </office:meta>
</office:document-meta>
</file>