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IX</text:span></text:p>
          </table:table-cell>
          <table:table-cell table:style-name="title-cell">
            <text:p text:style-name="title-cell-text"><text:span text:style-name="text-title">Jaarverslag en slotwet van het Ministerie van Financiën en Nationale Schuld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4</text:p>
          </table:table-cell>
          <table:table-cell table:style-name="content-cell">
            <text:p text:style-name="titel-p">Memorie van toelichting</text:p>
            <text:p text:style-name="Normal"/>
          </table:table-cell>
        </table:table-row>
      </table:table>
      <text:p text:style-name="page-break"/>
      <text:p text:style-name="section-title-1"><text:bookmark-start text:name="1337415411007094"/>A Artikelsgewijze toelichting bij het wetsvoorstel<text:bookmark-end text:name="1337415411007094"/></text:p>
      <text:p text:style-name="section-title-2"><text:bookmark-start text:name="1337420811007144"/>Wetsartikelen 1 tot en met 2<text:bookmark-end text:name="1337420811007144"/></text:p>
      <text:p text:style-name="p-nomarginbottom">De begrotingsstaten die onderdeel zijn van de rijksbegroting, worden op grond van artikel 2.3, eerste lid, van de Comptabiliteitswet 2016 afzonderlijk bij wet vastgesteld en ook gewijzigd. Het onderhavige wetsvoorstel strekt ertoe om voor het jaar 2025 wijzigingen aan te brengen in:<text:line-break/></text:p>
      <text:list text:style-name="ol-startdisc-rbg">
        <text:list-item>
          <text:p text:style-name="ol-p-l1"><text:span text:style-name="ol-text">de departementale begrotingsstaat van het Ministerie van Financiën (IXB) ;</text:span></text:p>
        </text:list-item>
        <text:list-item>
          <text:p text:style-name="ol-p-l1"><text:span text:style-name="ol-text">de begrotingsstaat van Nationale Schuld (IXA).</text:span></text:p>
        </text:list-item>
      </text:list>
      <text:p/>
      <text:p text:style-name="p">De in de begrotingsstaten opgenomen begrotingsartikelen worden in onderdeel B van deze memorie van toelichting toegelicht.</text:p>
      <text:p text:style-name="functie">De Minister van Financiën,</text:p>
      <text:p text:style-name="ondertekening-spacing-large"/>
      <text:p text:style-name="naam"><text:span text:style-name="achternaam">E. Heinen</text:span></text:p>
      <text:p/>
      <text:p text:style-name="page-break"/>
      <text:p text:style-name="section-title-1"><text:bookmark-start text:name="1337426211006281"/>B Artikelsgewijze toelichting bij de begrotingsartikelen (slotverschillen)<text:bookmark-end text:name="1337426211006281"/></text:p>
      <text:p text:style-name="section-title-2"><text:bookmark-start text:name="1337508711007044"/>1 Leeswijzer<text:bookmark-end text:name="1337508711007044"/></text:p>
      <text:p text:style-name="p">De beleidsmatige mutaties en technische mutaties groter of gelijk aan de ondergrenzen in onderstaande staffel worden op het niveau van de financiële instrumenten (en eventueel artikelonderdeel) toegelicht.</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page-break"/>
      <text:p text:style-name="section-title-2"><text:bookmark-start text:name="1337458611006581"/>2 Beleidsartikelen<text:bookmark-end text:name="1337458611006581"/></text:p>
      <text:p text:style-name="section-title-3">Artikel 1 Belastingen</text:p>
      <text:p text:style-name="header-h1">Verplichtingen</text:p>
      <text:p text:style-name="p-marginbottom"/>
      <text:p text:style-name="header-h2">Personele uitgaven</text:p>
      <text:p text:style-name="p">De aangegane personele verplichtingen vallen per saldo € 29,0 mln. lager uit dan begroot. Dit wordt voornamelijk veroorzaakt door inhuurcontracten voor 2026 die niet voor het hele jaar worden afgesloten (€ 57,6 mln.). De realisatie voor overige personeelskosten is hoger dan verwacht (€ 26,6 mln.) en dit komt vooral door de verplichting voor de Regeling Vervroegde Uittreding (RVU) van 2026 in 2025.</text:p>
      <text:p text:style-name="header-h2">Materiële uitgaven</text:p>
      <text:p text:style-name="p">Zie toelichting onder 'uitgaven'.</text:p>
      <text:p text:style-name="header-h2">Opdrachten</text:p>
      <text:p text:style-name="p">De aangegane verplichtingen voor Opdrachten vallen in totaal € 247,0 mln. lager uit. De verplichtingenrealisatie voor ICT-opdrachten is lager uitgevallen dan begroot (€ 120,6 mln.), doordat de verplichtingen voor de aanleg en het onderhoud van netwerkverbindingen en voor de vervanging van de Teradata-omgeving lager zijn uitgevallen. Het resterende bedrag wordt veroorzaakt door diverse kleinere aanbestedingen, zoals bijvoorbeeld Webex, die lager zijn uitgevallen of komen te vervallen. De verplichtingenrealisatie voor overige opdrachten is lager uitgevallen dan begroot (€ 126,3 mln.). Het contract met PostNL voor Post en Porti is in 2025 niet meerjarig verlengd, maar met een aantal maanden. Daarnaast is voor de categorie Logistiek een aanbesteding door diverse omstandigheden niet afgerond en wordt deze doorgeschoven naar 2026.</text:p>
      <text:p text:style-name="header-h2">Bijdrage agentschappen</text:p>
      <text:p text:style-name="p">De realisatie van overige agentschappen is lager dan verwacht (€ 11,0 mln). In 2025 zou een contract met Logius voor vijf jaar worden afgesloten, maar dit is slechts voor één jaar aangegaan.</text:p>
      <text:p text:style-name="header-h2">Belasting- en invorderingsrente</text:p>
      <text:p text:style-name="p">Zie toelichting onder 'uitgaven'.</text:p>
      <text:p text:style-name="header-h1">Uitgaven</text:p>
      <text:p text:style-name="p-marginbottom"/>
      <text:p text:style-name="header-h2">Materiële uitgaven</text:p>
      <text:p text:style-name="p">De materiële apparaatsuitgaven zijn lager dan verwacht (€ 16,7 mln.), voornamelijk doordat uitgaven zoals recruitmentmarketing en bedrijfsinformatie gedurende het jaar zijn geraamd onder overig materieel, terwijl deze zijn gerealiseerd onder ICT-materieel en overige opdrachten. Daarnaast heeft er ook een verschuiving plaatsgevonden binnen de uitgaven voor Belastingdienst Caribisch Nederland van materiële uitgaven naar uitgaven onder Opdrachten.</text:p>
      <text:p text:style-name="header-h2">Belasting- en invorderingsrente</text:p>
      <text:p text:style-name="p">De uitgaven en verplichtingen aan belasting- en invorderingsrente (de rente die de Belastingdienst vergoedt) vallen € 14,5 mln. lager uit dan geraamd.</text:p>
      <text:p text:style-name="header-h1">Ontvangsten</text:p>
      <text:p text:style-name="p-marginbottom"/>
      <text:p text:style-name="header-h2">Bekostiging</text:p>
      <text:p text:style-name="p">De ontvangsten als gevolg van het doorbelasten van invorderingsmaatregelen (zoals aanmaningen en dwangbevelen) zijn € 17,2 mln. hoger uitgevallen dan eerder geraamd. Vooral de ontvangsten met betrekking tot de inkomensheffing en de omzetbelasting waren hoger dan verwacht.</text:p>
      <text:p text:style-name="header-h2">Belasting- en invorderingsrente</text:p>
      <text:p text:style-name="p">De ontvangsten aan belasting- en invorderingsrente zijn € 50,1 mln. hoger uitgevallen dan eerder geraamd.</text:p>
      <text:p text:style-name="header-h2">Boetes en schikkingen</text:p>
      <text:p text:style-name="p">De ontvangsten uit boetes zijn bijna € 23 mln. hoger uitgevallen dan verwacht. Dit is vooral toe te schrijven aan hogere boeteontvangsten met betrekking tot de omzetbelasting.</text:p>
      <text:p text:style-name="header-h2">Belastingontvangsten</text:p>
      <text:p text:style-name="p">Voor een toelichting op de belastingontvangsten, zie het Financieel Jaarverslag Rijk 2025 (FJR), hoofdstuk 2.2 "De ontwikkeling van de inkomsten". Tabel 2 in bijlage 3 "De belasting- en premieontvangsten in 2025 op kasbasis" van het FJR bevat een uitsplitsing van de belastingontvangst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 Aansluiting belastingontvangsten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Vastgestelde begroting</text:p>
            </table:table-cell>
            <table:table-cell table:style-name="cell-firstrow-headrow-left-middle-rowsep-">
              <text:p text:style-name="cell-p-firstrow-headrow-left-middle-rowsep-">Stand 1e suppletoire begroting</text:p>
            </table:table-cell>
            <table:table-cell table:style-name="cell-firstrow-headrow-left-middle-rowsep-">
              <text:p text:style-name="cell-p-firstrow-headrow-left-middle-rowsep-">Stand suppletoire begroting september (incl. NvW)</text:p>
            </table:table-cell>
            <table:table-cell table:style-name="cell-firstrow-headrow-left-middle-rowsep-">
              <text:p text:style-name="cell-p-firstrow-headrow-left-middle-rowsep-">Stand 2e suppletoire begroting</text:p>
            </table:table-cell>
            <table:table-cell table:style-name="cell-firstrow-headrow-left-middle-rowsep-">
              <text:p text:style-name="cell-p-firstrow-headrow-left-middle-rowsep-">Mutaties Slotwet</text:p>
            </table:table-cell>
            <table:table-cell table:style-name="cell-firstrow-headrow-left-middle-rowsep-">
              <text:p text:style-name="cell-p-firstrow-headrow-left-middle-rowsep-">Realisatie 2025</text:p>
            </table:table-cell>
          </table:table-row>
        </table:table-header-rows>
        <table:table-row>
          <table:table-cell table:style-name="cell-first-left-middle-">
            <text:p text:style-name="cell-p-first-left-middle-">Totaal belastingontvangsten</text:p>
          </table:table-cell>
          <table:table-cell table:style-name="cell-right-middle-">
            <text:p text:style-name="cell-p-right-middle-">273.833.945</text:p>
          </table:table-cell>
          <table:table-cell table:style-name="cell-right-middle-">
            <text:p text:style-name="cell-p-right-middle-">279.069.959</text:p>
          </table:table-cell>
          <table:table-cell table:style-name="cell-right-middle-">
            <text:p text:style-name="cell-p-right-middle-">282.222.249</text:p>
          </table:table-cell>
          <table:table-cell table:style-name="cell-right-middle-">
            <text:p text:style-name="cell-p-right-middle-">291.884.399</text:p>
          </table:table-cell>
          <table:table-cell table:style-name="cell-right-middle-">
            <text:p text:style-name="cell-p-right-middle-">‒ 2.729.394</text:p>
          </table:table-cell>
          <table:table-cell table:style-name="cell-right-middle-">
            <text:p text:style-name="cell-p-right-middle-">289.155.005</text:p>
          </table:table-cell>
        </table:table-row>
        <table:table-row>
          <table:table-cell table:style-name="cell-first-left-middle-">
            <text:p text:style-name="cell-p-first-left-middle-">– /– Afdracht Gemeentefonds</text:p>
          </table:table-cell>
          <table:table-cell table:style-name="cell-right-middle-">
            <text:p text:style-name="cell-p-right-middle-">44.896.000</text:p>
          </table:table-cell>
          <table:table-cell table:style-name="cell-right-middle-">
            <text:p text:style-name="cell-p-right-middle-">46.255.633</text:p>
          </table:table-cell>
          <table:table-cell table:style-name="cell-right-middle-">
            <text:p text:style-name="cell-p-right-middle-">47.611.710</text:p>
          </table:table-cell>
          <table:table-cell table:style-name="cell-right-middle-">
            <text:p text:style-name="cell-p-right-middle-">47.838.068</text:p>
          </table:table-cell>
          <table:table-cell table:style-name="cell-right-middle-">
            <text:p text:style-name="cell-p-right-middle-">‒ 136.500</text:p>
          </table:table-cell>
          <table:table-cell table:style-name="cell-right-middle-">
            <text:p text:style-name="cell-p-right-middle-">47.701.568</text:p>
          </table:table-cell>
        </table:table-row>
        <table:table-row>
          <table:table-cell table:style-name="cell-first-left-middle-">
            <text:p text:style-name="cell-p-first-left-middle-">– /– Afdracht Provinciefonds</text:p>
          </table:table-cell>
          <table:table-cell table:style-name="cell-right-middle-">
            <text:p text:style-name="cell-p-right-middle-">3.552.438</text:p>
          </table:table-cell>
          <table:table-cell table:style-name="cell-right-middle-">
            <text:p text:style-name="cell-p-right-middle-">3.778.949</text:p>
          </table:table-cell>
          <table:table-cell table:style-name="cell-right-middle-">
            <text:p text:style-name="cell-p-right-middle-">3.978.962</text:p>
          </table:table-cell>
          <table:table-cell table:style-name="cell-right-middle-">
            <text:p text:style-name="cell-p-right-middle-">4.111.382</text:p>
          </table:table-cell>
          <table:table-cell table:style-name="cell-right-middle-">
            <text:p text:style-name="cell-p-right-middle-">‒ 9.627</text:p>
          </table:table-cell>
          <table:table-cell table:style-name="cell-right-middle-">
            <text:p text:style-name="cell-p-right-middle-">4.101.755</text:p>
          </table:table-cell>
        </table:table-row>
        <table:table-row>
          <table:table-cell table:style-name="cell-first-left-middle-">
            <text:p text:style-name="cell-p-first-left-middle-">– /– Afdracht BES-fonds</text:p>
          </table:table-cell>
          <table:table-cell table:style-name="cell-right-middle-">
            <text:p text:style-name="cell-p-right-middle-">87.642</text:p>
          </table:table-cell>
          <table:table-cell table:style-name="cell-right-middle-">
            <text:p text:style-name="cell-p-right-middle-">97.376</text:p>
          </table:table-cell>
          <table:table-cell table:style-name="cell-right-middle-">
            <text:p text:style-name="cell-p-right-middle-">97.999</text:p>
          </table:table-cell>
          <table:table-cell table:style-name="cell-right-middle-">
            <text:p text:style-name="cell-p-right-middle-">98.779</text:p>
          </table:table-cell>
          <table:table-cell table:style-name="cell-right-middle-">
            <text:p text:style-name="cell-p-right-middle-">‒ 4.980</text:p>
          </table:table-cell>
          <table:table-cell table:style-name="cell-right-middle-">
            <text:p text:style-name="cell-p-right-middle-">93.799</text:p>
          </table:table-cell>
        </table:table-row>
        <table:table-row>
          <table:table-cell table:style-name="cell-first-left-middle-">
            <text:p text:style-name="cell-p-first-left-middle-">– /– Belastingontvangsten artikel 6 Btw-compensatiefonds</text:p>
          </table:table-cell>
          <table:table-cell table:style-name="cell-right-middle-">
            <text:p text:style-name="cell-p-right-middle-">4.248.694</text:p>
          </table:table-cell>
          <table:table-cell table:style-name="cell-right-middle-">
            <text:p text:style-name="cell-p-right-middle-">4.264.673</text:p>
          </table:table-cell>
          <table:table-cell table:style-name="cell-right-middle-">
            <text:p text:style-name="cell-p-right-middle-">4.481.648</text:p>
          </table:table-cell>
          <table:table-cell table:style-name="cell-right-middle-">
            <text:p text:style-name="cell-p-right-middle-">4.676.522</text:p>
          </table:table-cell>
          <table:table-cell table:style-name="cell-right-middle-">
            <text:p text:style-name="cell-p-right-middle-">216.797</text:p>
          </table:table-cell>
          <table:table-cell table:style-name="cell-right-middle-">
            <text:p text:style-name="cell-p-right-middle-">4.893.319</text:p>
          </table:table-cell>
        </table:table-row>
        <table:table-row>
          <table:table-cell table:style-name="cell-first-left-middle-">
            <text:p text:style-name="cell-p-first-left-middle-">-/- Belastingontvangsten artikel 9 Douane</text:p>
          </table:table-cell>
          <table:table-cell table:style-name="cell-right-middle-">
            <text:p text:style-name="cell-p-right-middle-">18.474.694</text:p>
          </table:table-cell>
          <table:table-cell table:style-name="cell-right-middle-">
            <text:p text:style-name="cell-p-right-middle-">18.623.340</text:p>
          </table:table-cell>
          <table:table-cell table:style-name="cell-right-middle-">
            <text:p text:style-name="cell-p-right-middle-">18.229.495</text:p>
          </table:table-cell>
          <table:table-cell table:style-name="cell-right-middle-">
            <text:p text:style-name="cell-p-right-middle-">18.089.495</text:p>
          </table:table-cell>
          <table:table-cell table:style-name="cell-right-middle-">
            <text:p text:style-name="cell-p-right-middle-">‒ 3.432</text:p>
          </table:table-cell>
          <table:table-cell table:style-name="cell-right-middle-">
            <text:p text:style-name="cell-p-right-middle-">18.086.063</text:p>
          </table:table-cell>
        </table:table-row>
        <table:table-row>
          <table:table-cell table:style-name="cell-lastrow-first-left-middle-rowsep-">
            <text:p text:style-name="cell-p-lastrow-first-left-middle-rowsep-">Belastingontvangsten artikel 1 Belastingen</text:p>
          </table:table-cell>
          <table:table-cell table:style-name="cell-lastrow-right-middle-rowsep-">
            <text:p text:style-name="cell-p-lastrow-right-middle-rowsep-">202.574.477</text:p>
          </table:table-cell>
          <table:table-cell table:style-name="cell-lastrow-right-middle-rowsep-">
            <text:p text:style-name="cell-p-lastrow-right-middle-rowsep-">206.049.988</text:p>
          </table:table-cell>
          <table:table-cell table:style-name="cell-lastrow-right-middle-rowsep-">
            <text:p text:style-name="cell-p-lastrow-right-middle-rowsep-">207.822.435</text:p>
          </table:table-cell>
          <table:table-cell table:style-name="cell-lastrow-right-middle-rowsep-">
            <text:p text:style-name="cell-p-lastrow-right-middle-rowsep-">217.070.153</text:p>
          </table:table-cell>
          <table:table-cell table:style-name="cell-lastrow-right-middle-rowsep-">
            <text:p text:style-name="cell-p-lastrow-right-middle-rowsep-">‒ 2.795.084</text:p>
          </table:table-cell>
          <table:table-cell table:style-name="cell-lastrow-right-middle-rowsep-">
            <text:p text:style-name="cell-p-lastrow-right-middle-rowsep-">214.278.501</text:p>
          </table:table-cell>
        </table:table-row>
      </table:table>
      <text:p text:style-name="p-marginbottom"/>
      <text:p text:style-name="page-break"/>
      <text:p text:style-name="section-title-3">Artikel 2 Financiële markten</text:p>
      <text:p text:style-name="header-h1">Verplichtingen en uitgaven</text:p>
      <text:p text:style-name="p-marginbottom"/>
      <text:p text:style-name="header-h2">Opdrachten</text:p>
      <text:p text:style-name="p-marginbottom"/>
      <text:p text:style-name="header-h5">Schadeloosstelling SNS REAAL Holding (SRH)</text:p>
      <text:p text:style-name="p">In het arrest van 21 april 2023 heeft de Hoge Raad uitspraak gedaan over de vaststelling van de omvang van de schadeloosstelling, voortvloeiend uit de onteigening van SNS REAAL op 1 februari 2013. Met deze uitspraak is de beslissing van de Ondernemingskamer van 11 februari 2021 definitief geworden. In 2023 is het uitbetalingsproces van de vastgestelde schadeloosstelling afgerond. Er lopen echter nog twee beroepsprocedures, waardoor uitbetaling in latere jaren nog mogelijk is. De realisatie valt € 1,3 mln. lager uit dan begroot. De uitgaven zijn lastig te ramen, omdat de uitkomsten van het juridische en uitbetalingsproces onzeker zijn.</text:p>
      <text:p text:style-name="header-h5">Overig</text:p>
      <text:p text:style-name="p">De realisatie is circa € 1,7 mln. lager uitgevallen dan begroot. Dit wordt onder andere verklaard doordat de kosten inzake de schadeloosstellingsprocedure, aangespannen tegen de Nederlandse staat door Conservatrix Groep S.a.r.l., lager zijn uitgevallen dan vooraf geraamd. Daarnaast is een deel van het verschil te verklaren doordat onderzoeken over de jaargrens heen zijn gevallen of zijn uitgesteld naar 2026.</text:p>
      <text:p text:style-name="header-h1">Ontvangsten</text:p>
      <text:p text:style-name="p-marginbottom"/>
      <text:p text:style-name="header-h2">Bekostiging</text:p>
      <text:p text:style-name="p-marginbottom"/>
      <text:p text:style-name="header-h5">Toename munten in circulatie</text:p>
      <text:p text:style-name="p">In 2025 heeft DNB per saldo meer munten in omloop gebracht dan teruggenomen, waardoor circa € 19,9 mln. aan nominale waarde aan de schatkist is toegevoegd.</text:p>
      <text:p text:style-name="header-h2">Ontvangsten</text:p>
      <text:p text:style-name="p-marginbottom"/>
      <text:p text:style-name="header-h5">Overig</text:p>
      <text:p text:style-name="p">De realisatie is € 3,3 mln. hoger dan begroot bij de tweede suppletoire begroting van 2025. Dit komt met name doordat er meer boeteontvangsten van De Nederlandsche Bank (DNB) waren.</text:p>
      <text:p text:style-name="page-break"/>
      <text:p text:style-name="section-title-3">Artikel 3 Financieringsactiviteiten publiek-private sector</text:p>
      <text:p text:style-name="header-h1">Verplichtingen</text:p>
      <text:p text:style-name="p-marginbottom"/>
      <text:p text:style-name="header-h2">Garanties</text:p>
      <text:p text:style-name="p-marginbottom"/>
      <text:p text:style-name="header-h5">Garantie FMO</text:p>
      <text:p text:style-name="p">In 2025 is de garantie voor FMO € 1,8 mld. lager uitgevallen. Dit verschil wordt uitsluitend veroorzaakt door wisselkoerseffecten. De garantie is afgegeven in Amerikaanse dollars (USD), terwijl de Rijksbegroting in euro’s (EUR) wordt opgesteld. Bij een koersdaling van de euro ten opzichte van de Amerikaanse dollar neemt de waarde van de garantie in euro’s toe. Daarom is de garantie naar beneden bijgesteld.</text:p>
      <text:p text:style-name="header-h5">Garantie Tennet</text:p>
      <text:p text:style-name="p">De garantie voor TenneT is met € 400 mln. naar beneden bijgesteld. De totale omvang van de investeringen onder de garantie bedroeg in 2025 € 51,6 mld. in plaats van € 52 mld.</text:p>
      <text:p text:style-name="header-h2">Lening</text:p>
      <text:p text:style-name="p-marginbottom"/>
      <text:p text:style-name="header-h5">Lening TenneT</text:p>
      <text:p text:style-name="p">De in 2025 aangegane overbruggingslening is met € 8,4 mld. naar beneden bijgesteld. TenneT had in 2025 niet de volledige overbruggingslening nodig.</text:p>
      <text:p text:style-name="header-h2">Vermogensverschaffing/-onttrekking</text:p>
      <text:p text:style-name="p-marginbottom"/>
      <text:p text:style-name="header-h5">Kapitaalinjectie TenneT</text:p>
      <text:p text:style-name="p">De reservering voor TenneT is in 2025 niet aangewend, omdat structurele oplossingen voor de kapitaalbehoefte zijn uitgewerkt. Daardoor is de realisatie € 3 mld. lager dan begroot bij de tweede suppletoire begroting.</text:p>
      <text:p text:style-name="header-h5">Afdrachten Staatsloterij</text:p>
      <text:p text:style-name="p">Om te voldoen aan de Wet op de kansspelen wordt in de begroting en verantwoording een technische post voor de afdrachten van de Staatsloterij opgenomen, zowel bij de uitgaven, betalingsverplichtingen als bij de ontvangsten, ter hoogte van de afdrachten van de Staatsloterij. Conform de Wet op de kansspelen ontvangt de staat 100% van de afdrachten van de Staatsloterij. De Staatsloterij is een van de vergunninghouders van Nederlandse Loterij. Volgens de afspraken met de voormalige beneficianten van de Lotto is de uiteindelijke verdeling van de afdrachten van Nederlandse Loterij 63% voor de staat en 37% voor de beneficianten. De technische post is met € 21,6 mln. naar boven bijgesteld, omdat de afdrachten uit de Staatsloterij hoger waren dan begroot.</text:p>
      <text:p text:style-name="header-h1">Uitgaven</text:p>
      <text:p text:style-name="p-marginbottom"/>
      <text:p text:style-name="header-h2">Lening</text:p>
      <text:p text:style-name="p-marginbottom"/>
      <text:p text:style-name="header-h5">Lening TenneT</text:p>
      <text:p text:style-name="p">In 2025 heeft TenneT niet het volledige bedrag van de lening opgenomen. Daardoor is de realisatie € 900 mln. lager dan begroot.</text:p>
      <text:p text:style-name="header-h2">Vermogensverschaffing/-onttrekking</text:p>
      <text:p text:style-name="p-marginbottom"/>
      <text:p text:style-name="header-h5">Kapitaalinjectie TenneT</text:p>
      <text:p text:style-name="p">Zie toelichting onder 'verplichtingen'.</text:p>
      <text:p text:style-name="header-h5">Afdrachten Staatsloterij</text:p>
      <text:p text:style-name="p">Zie toelichting onder 'verplichtingen'.</text:p>
      <text:p text:style-name="header-h1">Ontvangsten</text:p>
      <text:p text:style-name="p-marginbottom"/>
      <text:p text:style-name="header-h2">Vermogensverschaffing/-onttrekking</text:p>
      <text:p text:style-name="p-marginbottom"/>
      <text:p text:style-name="header-h5">Aan-/verkoop vermogenstitels</text:p>
      <text:p text:style-name="p">De verkoopopbrengsten van vermogenstitels zijn € 544,5 mln. hoger uitgevallen dan in de tweede suppletoire begroting vermeld. Omdat sprake is van een lopend verkoopprogramma van de aandelen ABN AMRO, kan de precieze omvang van de verkoopopbrengsten niet vooraf worden vastgesteld. In de Kamerbrief <text:span text:style-name="em" text:class-names="cell-p-">Begrotingswijzigingen na 2e suppletoire begroting 2025 Financiën</text:span> <text:a xmlns:xlink="http://www.w3.org/1999/xlink" xlink:href="https://open.overheid.nl/documenten/6be99fd3-845d-4c12-9bd3-8397f6e260fa/file"><text:span text:style-name="hyperlink">(veegbrief) van 15 december 2025</text:span></text:a> is het bovenstaande tevens vermeld.</text:p>
      <text:p text:style-name="header-h5">Afdrachten Staatsloterij</text:p>
      <text:p text:style-name="p">Zie toelichting onder 'verplichtingen'.</text:p>
      <text:p text:style-name="header-h5">Dividenden staatsdeelnemingen</text:p>
      <text:p text:style-name="p">De post dividenden staatsdeelnemingen is € 13,6 mln. hoger dan begroot bij de tweede suppletoire begroting. Het betreft de som van geringe verschillen in de gerealiseerde dividenden en de in 2025 ingehouden dividendbelasting.</text:p>
      <text:p text:style-name="page-break"/>
      <text:p text:style-name="section-title-3">Artikel 4 Internationale financiële betrekkingen</text:p>
      <text:p text:style-name="header-h1">Verplichtingen</text:p>
      <text:p text:style-name="p-marginbottom"/>
      <text:p text:style-name="header-h2">Garanties</text:p>
      <text:p text:style-name="p-marginbottom"/>
      <text:p text:style-name="header-h5">Garantie aan DNB inzake IMF</text:p>
      <text:p text:style-name="p">De garantie aan DNB inzake het IMF is met € 2,1 mld. naar beneden bijgesteld. Dit betreft een wisselkoersbijstelling van de garantieverplichting. De garantie is afgegeven in Special Drawing Rights (SDR), terwijl de Rijksbegroting in euro’s (EUR) wordt opgesteld.</text:p>
      <text:p text:style-name="header-h5">ESM</text:p>
      <text:p text:style-name="p">De toetreding van Kroatië tot het ESM startte het proces om de ESM-kapitaalsleutel uit 2009 te herzien, wat resulteerde in een toename van de Nederlandse garantie en een aanvullende storting voor het ESM. Aangezien deze actualisatie is uitgesteld, verschuift de toename van de Nederlandse garantie voor het ESM van 2025 naar 2026. Daardoor komt de geraamde ophoging van € 1,4 mld. in 2025 te vervallen.</text:p>
      <text:p text:style-name="header-h5">Asian Infrastructure Investment Bank (AIIB)</text:p>
      <text:p text:style-name="p">De garantie aan de AIIB is met € 90,3 mln. naar beneden bijgesteld. Dit betreft een wisselkoersbijstelling van de garantieverplichting. De garantie is afgegeven in Amerikaanse dollars (USD), terwijl de Rijksbegroting in euro’s (EUR) wordt opgesteld.</text:p>
      <text:p text:style-name="header-h5">Wereldbank - International Bank for Reconstruction and Development (IBRD)</text:p>
      <text:p text:style-name="p">De garantieverplichting aan de Wereldbank – IBRD is met € 662,5 mln. naar beneden bijgesteld. Dit betreft een wisselkoersbijstelling van de garantieverplichting. De garantie is afgegeven in Amerikaanse dollars (USD), terwijl de Rijksbegroting in euro’s (EUR) wordt opgesteld.</text:p>
      <text:p text:style-name="header-h5">Next Generation EU (NGEU)</text:p>
      <text:p text:style-name="p">De Nederlandse garantie aan NGEU is met € 576,4 mln. naar boven bijgesteld als gevolg van de renteontwikkeling.</text:p>
      <text:p text:style-name="header-h1">Uitgaven</text:p>
      <text:p text:style-name="p-marginbottom"/>
      <text:p text:style-name="header-h2">Garanties</text:p>
      <text:p text:style-name="p-marginbottom"/>
      <text:p text:style-name="header-h5">EIB pan-Europees garantiefonds</text:p>
      <text:p text:style-name="p">Het EIB pan-Europees garantiefonds financiert hoogrisicoprojecten en is opgezet om de economische gevolgen van de corona-uitbraak te mitigeren. De verliezen van dit fonds worden door de lidstaten naar rato gedragen. De nettoverliezen voor Nederland zijn opgenomen in de begroting als uitgaven op artikel 4, gebaseerd op een ruwe schatting. De realisatie valt € 12,9 mln. lager uit dan verwacht.</text:p>
      <text:p text:style-name="page-break"/>
      <text:p text:style-name="section-title-3">Artikel 5 Exportkredietverzekeringen, -garanties en investeringsverzekeringen</text:p>
      <text:p text:style-name="header-h1">Verplichtingen</text:p>
      <text:p text:style-name="p-marginbottom"/>
      <text:p text:style-name="header-h2">Garanties</text:p>
      <text:p text:style-name="p-marginbottom"/>
      <text:p text:style-name="header-h5">Schade-uitkering exportkredietverzekeringen (ekv)</text:p>
      <text:p text:style-name="p">Voor de ekv-faciliteit (exportkredietverzekering) is in de begroting een plafond van € 10 mld. opgenomen. Dit is het bedrag dat jaarlijks aan nieuwe verplichtingen kan worden aangegaan. Bij de tweede suppletoire begroting van 2025 zijn deze verplichtingen met circa € 5 mld. naar beneden bijgesteld, omdat duidelijk werd dat niet de volledige faciliteit in 2025 zou worden benut. Uiteindelijk zijn in 2025 circa € 3,4 mld. aan verplichtingen aangegaan, waardoor er een bijstelling is van circa € 1,6 mld. naar beneden ten opzichte van de tweede suppletoire begroting van 2025.</text:p>
      <text:p text:style-name="header-h2">Storing-/onttrekking begrotingsreserve</text:p>
      <text:p text:style-name="p-marginbottom"/>
      <text:p text:style-name="header-h5">Storting begrotingsreserve ekv</text:p>
      <text:p text:style-name="p">De begrotingsreserve fungeert als buffer om jaarlijks het verschil op te vangen tussen enerzijds de premieontvangsten en schaderestituties (op polissen vanaf 1999 tot 2019) en anderzijds de definitieve schades (vanaf 2019) en de kostenvergoeding. Ontvangen premies en schaderestituties (van schadezaken tussen 1999 en 2019) worden gestort in de begrotingsreserve, terwijl de uitgaven aan definitieve schades op afgesloten polissen (vanaf 2019) en de uitvoeringskosten van ADSB worden gedekt met een onttrekking uit de begrotingsreserve. De storting aan de begrotingsreserve is per saldo € 19,6 mln. hoger dan begroot. Dit komt met name doordat de premieontvangsten hoger zijn uitgevallen dan geraamd.</text:p>
      <text:p text:style-name="header-h1">Uitgaven</text:p>
      <text:p text:style-name="p-marginbottom"/>
      <text:p text:style-name="header-h2">Garanties</text:p>
      <text:p text:style-name="p-marginbottom"/>
      <text:p text:style-name="header-h5">Schade-uitkering exportkredietverzekeringen (ekv)</text:p>
      <text:p text:style-name="p">Er zijn minder schades uitgekeerd (€ 16,3 mln.) dan begroot. Bij de ekv zijn schades moeilijk te ramen vanwege het onvoorspelbare karakter van de ekv-portefeuille. Het al dan niet materialiseren van één schadezaak kan een grote impact hebben op de realisatie ten opzichte van het begrote bedrag. In de laatste maanden zijn er minder schades gematerialiseerd dan begroot.</text:p>
      <text:p text:style-name="header-h2">Storing-/onttrekking begrotingsreserve</text:p>
      <text:p text:style-name="p-marginbottom"/>
      <text:p text:style-name="header-h5">Mutatie begrotingsreserve ekv</text:p>
      <text:p text:style-name="p">Zie toelichting onder 'verplichtingen'.</text:p>
      <text:p text:style-name="header-h1">Ontvangsten</text:p>
      <text:p text:style-name="p-marginbottom"/>
      <text:p text:style-name="header-h2">Garanties</text:p>
      <text:p text:style-name="p-marginbottom"/>
      <text:p text:style-name="header-h5">Premies ekv</text:p>
      <text:p text:style-name="p">De premieontvangsten van de exportkredietverzekeringen zijn € 20,3 mln. hoger uitgevallen dan begroot. De ekv is een vraaggestuurd instrument, waardoor de realisatie kan afwijken van de ramingen.</text:p>
      <text:p text:style-name="header-h5">Schaderestituties ekv</text:p>
      <text:p text:style-name="p">Per saldo zijn de schaderestituties op de exportkredietverzekeringen circa € 8,0 mln. hoger uitgevallen dan begroot. Zo zijn er in 2025 veel betalingen geweest vanuit de Club van Parijs, onder andere vanuit Argentinië.</text:p>
      <text:p text:style-name="header-h2">Storing-/onttrekking begrotingsreserve</text:p>
      <text:p text:style-name="p-marginbottom"/>
      <text:p text:style-name="header-h5">Mutatie begrotingsreserve ekv</text:p>
      <text:p text:style-name="p">Zie toelichting onder 'verplichtingen'.</text:p>
      <text:p text:style-name="page-break"/>
      <text:p text:style-name="section-title-3">Artikel 6 Btw-compensatiefonds</text:p>
      <text:p text:style-name="header-h1">Verplichtingen, uitgaven en ontvangsten</text:p>
      <text:p text:style-name="p-marginbottom"/>
      <text:p text:style-name="header-h2">Bijdrage aan medeoverheden</text:p>
      <text:p text:style-name="p">De aan gemeenten en provincies uitbetaalde declaraties zijn per saldo € 216,8 mln. hoger uitgevallen dan geraamd bij de tweede suppletoire begroting. Deze afwijking dient bezien te worden in de context van de systematiek van het Btw-compensatiefonds (BCF). Het BCF functioneert als een 'open einde'-regeling, waarbij de feitelijke uitgaven direct gekoppeld zijn aan de declaraties die gemeenten en provincies indienen voor betaalde btw. Deze bijstelling is dus een technische mutatie, waarbij het vooraf vastgestelde plafond ook in 2025 niet is overschreden. Deze technische bijstelling is budgettair neutraal, omdat de terugbetaalde btw-bedragen tevens belastinginkomsten zijn.</text:p>
      <text:p text:style-name="page-break"/>
      <text:p text:style-name="section-title-3">Artikel 9 Douane</text:p>
      <text:p text:style-name="header-h1">Verplichtingen en uitgaven</text:p>
      <text:p text:style-name="p-marginbottom"/>
      <text:p text:style-name="header-h2">Personele uitgaven</text:p>
      <text:p text:style-name="p">De uitgaven voor eigen personeel zijn € 5,9 mln. hoger uitgevallen dan begroot. Dit komt door een hogere eigen bezetting dan verwacht. Per saldo vallen de uitgaven voor personeel € 2,7 mln. hoger uit, mede doordat is gestuurd op een lagere inzet van externe medewerkers. De personele verplichtingen vallen € 19,7 mln. lager uit. Dit wordt verklaard doordat aan het einde van 2024 personele verplichtingen zijn aangegaan die betrekking hebben op 2025.</text:p>
      <text:p text:style-name="header-h1">Ontvangsten</text:p>
      <text:p text:style-name="p-marginbottom"/>
      <text:p text:style-name="header-h2">Belastingontvangsten</text:p>
      <text:p text:style-name="p">Voor een toelichting op de belastingontvangsten, zie het Financieel Jaarverslag Rijk 2025 (FJR), hoofdstuk 2.2 "De ontwikkeling van de inkomsten". Tabel 2 in bijlage 3 "De belasting- en premieontvangsten in 2025 op kasbasis" van het FJR bevat een uitsplitsing van de belastingontvangsten.</text:p>
      <text:p text:style-name="page-break"/>
      <text:p text:style-name="section-title-3">Artikel 13 Toeslagen</text:p>
      <text:p text:style-name="header-h1">Verplichtingen</text:p>
      <text:p text:style-name="p-marginbottom"/>
      <text:p text:style-name="header-h2">Personele uitgaven</text:p>
      <text:p text:style-name="p">Er is sprake van een lagere verplichtingenrealisatie op personeel (€ 105 mln.), met name door verambtelijking en verschuiving van herstelactiviteiten naar latere jaren.</text:p>
      <text:p text:style-name="header-h2">Opdrachten</text:p>
      <text:p text:style-name="p">De verplichtingenrealisatie valt € 24,0 mln. hoger uit dan begroot. Dit komt met name door het gelijk stellen van het verplichtingenbudget voor de Stichting Gelijkwaardig Herstel (SGH) aan de begroting van SGH voor 2026.</text:p>
      <text:p text:style-name="header-h2">Bijdragen aan medeoverheden</text:p>
      <text:p text:style-name="p">Gedupeerden van het kinderopvangtoeslagenschandaal kunnen via gemeenten brede hulp krijgen. De verplichtingenrealisatie hiervoor valt € 22,4 mln. lager uit, omdat er eind 2025 minder declaraties zijn ingediend dan begroot.</text:p>
      <text:p text:style-name="header-h2">(Schade)vergoeding</text:p>
      <text:p text:style-name="p">De verplichtingenrealisatie op (schade)vergoedingen valt € 96,7 mln. lager uit dan begroot. De oorzaken hiervan hangen voornamelijk samen met de lagere uitgaven, zoals toegelicht onder 'Uitgaven'. Daarnaast is het verplichtingenbudget voor het herstelprogramma voor kinderen met € 35,4 mln. neerwaarts bijgesteld om de begroting in lijn te brengen met het jaar waarin de verplichtingen zijn aangegaan.</text:p>
      <text:p text:style-name="header-h1">Uitgaven</text:p>
      <text:p text:style-name="p-marginbottom"/>
      <text:p text:style-name="header-h2">Personele uitgaven</text:p>
      <text:p text:style-name="p">De uitgaven voor personeel vallen € 16,2 mln. lager uit dan begroot. Dit wordt met name veroorzaakt doordat de uitvoering van de programma’s Herstel Toeslagen minder snel verloopt dan eerder verondersteld. Verder is er sprake van een hogere bezetting door eigen personeel en minder gebruik van externe inhuur, wat leidt tot lagere uitgaven.</text:p>
      <text:p text:style-name="header-h2">Bijdrage aan medeoverheden</text:p>
      <text:p text:style-name="p">Gedupeerden van het kinderopvangtoeslagenschandaal kunnen via gemeenten brede hulp krijgen. De uitgaven vallen € 22,4 mln. lager uit, omdat er eind 2025 minder declaraties zijn ingediend dan begroot.</text:p>
      <text:p text:style-name="header-h2">(Schade)vergoeding</text:p>
      <text:p text:style-name="p">De uitgaven voor (schade)vergoedingen vallen € 49,2 mln. lager uit dan begroot. Per regeling zijn de belangrijkste oorzaken als volgt:</text:p>
      <text:p text:style-name="header-h5">Compensatie toeslagengedupeerden</text:p>
      <text:p text:style-name="p">De uitgaven bij compensatie toeslagengedupeerden vallen in 2025 € 11,5 mln. hoger uit, doordat er aan het einde van het jaar meer gedupeerden zijn uitbetaald dan begroot.</text:p>
      <text:p text:style-name="header-h5">Aanvullende schade</text:p>
      <text:p text:style-name="p">De uitgaven voor aanvullende schade vallen in 2025 € 41,8 mln. lager uit dan begroot. Dit houdt verband met een lager aantal aanmeldingen en een lagere productie van de aanvullende schaderoutes in 2025.</text:p>
      <text:p text:style-name="header-h5">Overige (schade)vergoedingen</text:p>
      <text:p text:style-name="p">De uitgaven voor overige (schade)vergoedingen zijn € 14,2 mln. lager uitgevallen dan begroot. Dit verschil hangt samen met onzekerheden in de raming van de uitgaven voor 2025, die mede afhankelijk zijn van de omvang en het moment van afhandeling.</text:p>
      <text:p text:style-name="header-h1">Ontvangsten</text:p>
      <text:p text:style-name="p-marginbottom"/>
      <text:p text:style-name="header-h2">Apparaatontvangsten</text:p>
      <text:p text:style-name="p">Er is sprake van circa € 1,6 mln. hogere apparaatsontvangsten als gevolg van een incidentele ontvangst uit detacheringsopdrachten.</text:p>
      <text:p text:style-name="page-break"/>
      <text:p text:style-name="section-title-2"><text:bookmark-start text:name="1337447811006481"/>3 Niet-Beleidsartikelen<text:bookmark-end text:name="1337447811006481"/></text:p>
      <text:p text:style-name="section-title-3">Artikel 8 Apparaat</text:p>
      <text:p text:style-name="header-h1">Verplichtingen</text:p>
      <text:p text:style-name="p-marginbottom"/>
      <text:p text:style-name="header-h2">Personele uitgaven</text:p>
      <text:p text:style-name="p">Zie toeliching bij 'Uitgaven'.</text:p>
      <text:p text:style-name="header-h2">Materiële uitgaven</text:p>
      <text:p text:style-name="p-marginbottom"/>
      <text:p text:style-name="header-h5">Overig materieel</text:p>
      <text:p text:style-name="p">De verplichtingen zijn € 31 mln. lager uitgevallen dan begroot, omdat er een stabiele reeks van verplichtingen is begroot, terwijl dit in de praktijk per jaar anders uitpakt.</text:p>
      <text:p text:style-name="header-h1">Uitgaven</text:p>
      <text:p text:style-name="p-marginbottom"/>
      <text:p text:style-name="header-h2">Personele uitgaven</text:p>
      <text:p text:style-name="p">De personele uitgaven zijn per saldo € 6,4 mln. lager uitgevallen dan begroot. Dit komt door onderbezetting bij de Auditdienst Rijk, DG Rijksbegroting en de Belangenbehartiger. De uitgaven voor externe inhuur zijn € 3 mln. hoger uitgevallen, voornamelijk voor ICT-, HR-, financiële en auditwerkzaamheden.</text:p>
      <text:p text:style-name="header-h2">Materiële uitgaven</text:p>
      <text:p text:style-name="p-marginbottom"/>
      <text:p text:style-name="header-h5">Overig materieel</text:p>
      <text:p text:style-name="p">Op overig materieel is sprake van een onderuitputting van circa € 4,8 mln., doordat er minder gebruik is gemaakt van de dienstverlening van de ADR, minder uitgaven door de Rijksacademie zijn gedaan en minder is uitgegeven aan IOO (Informatie op Orde).</text:p>
      <text:p text:style-name="page-break"/>
      <text:p text:style-name="section-title-2"><text:bookmark-start text:name="1337431611006331"/>4 Beleidsartikelen (Ministerie van Financiën IXA)<text:bookmark-end text:name="1337431611006331"/></text:p>
      <text:p text:style-name="section-title-3">Artikel 11 Financiering staatsschuld</text:p>
      <text:p text:style-name="header-h1">Verplichtingen en uitgaven</text:p>
      <text:p text:style-name="p-marginbottom"/>
      <text:p text:style-name="header-h2">Rente</text:p>
      <text:p text:style-name="p-marginbottom"/>
      <text:p text:style-name="header-h5">Rente vaste schuld</text:p>
      <text:p text:style-name="p">De rentelasten op de vaste schuld zijn € 16 mln. lager uitgevallen. Dit is met name het gevolg van het wisselkoersresultaat op de vaste schuld in Amerikaanse dollars.</text:p>
      <text:p text:style-name="header-h5">Rente vlottende schuld</text:p>
      <text:p text:style-name="p">De rentelasten op de vlottende schuld zijn € 49 mln. hoger uitgevallen als gevolg van een hoger rentepercentage dan geraamd.</text:p>
      <text:p text:style-name="header-h2">Leningen</text:p>
      <text:p text:style-name="p-marginbottom"/>
      <text:p text:style-name="header-h5">Aflossing vaste schuld</text:p>
      <text:p text:style-name="p">Eind 2025 is één staatsobligatie gedeeltelijk vervroegd afgelost, wat heeft geleid tot € 46 mln. aan hogere aflossingen. Daarnaast is er een wisselkoerseffect waardoor er € 5 mln. minder is afgelost op de vaste schuld in Amerikaanse dollars. Per saldo is er daarmee € 41 mln. meer afgelost op de vaste schuld.</text:p>
      <text:p text:style-name="header-h1">Ontvangsten</text:p>
      <text:p text:style-name="p-marginbottom"/>
      <text:p text:style-name="header-h2">Rente</text:p>
      <text:p text:style-name="p-marginbottom"/>
      <text:p text:style-name="header-h5">Rente vlottende schuld</text:p>
      <text:p text:style-name="p">De rentebaten op de vlottende schuld zijn € 84 mln. hoger uitgevallen, doordat er meer middelen in de geldmarkt zijn uitgezet dan waarmee rekening werd gehouden in de tweede suppletoire begroting.</text:p>
      <text:p text:style-name="header-h2">Leningen</text:p>
      <text:p text:style-name="p-marginbottom"/>
      <text:p text:style-name="header-h5">Uitgifte vaste schuld</text:p>
      <text:p text:style-name="p">In 2025 is er € 728 mln. meer schuld uitgegeven op de kapitaalmarkt dan waarmee in de begroting rekening werd gehouden. Van de totale financiering op de kapitaalmarkt wordt aan het begin van het jaar slechts een indicatie gegeven. Afhankelijk van de verwachte financieringsbehoefte in de komende jaren, marktomstandigheden en andere exogene factoren wordt aan het einde van het jaar de definitieve financieringsomvang op de kapitaalmarkt bepaald.</text:p>
      <text:p text:style-name="header-h5">Mutatie vlottende schuld</text:p>
      <text:p text:style-name="p">Vanwege een kleiner dan geraamde financieringsbehoefte is er een kleiner beroep gedaan op de geldmarkt. Hierdoor is de mutatie van de vlottende schuld € 6 mld. kleiner uitgevallen dan geraamd bij de tweede suppletoire begroting.</text:p>
      <text:p text:style-name="page-break"/>
      <text:p text:style-name="section-title-3">Artikel 12 Kasbeheer</text:p>
      <text:p text:style-name="header-h1">Verplichtingen en uitgaven</text:p>
      <text:p text:style-name="p-marginbottom"/>
      <text:p text:style-name="header-h2">Rente</text:p>
      <text:p text:style-name="p">De rentelasten op het kasbeheer zijn € 164 mln. hoger uitgevallen dan bij de tweede suppletoire begroting werd geraamd. Dit is het gevolg van een toename van de middelen die door deelnemers aan schatkistbankieren worden aangehouden op de rekeningen-courant of in deposito’s.</text:p>
      <text:p text:style-name="header-h2">Leningen</text:p>
      <text:p text:style-name="p">Het bedrag aan verstrekte leningen is € 17 mln. hoger uitgevallen dan bij de tweede suppletoire begroting werd geraamd. Dit komt voornamelijk door een toename in de hoeveelheid middelen die door agentschappen is geleend.</text:p>
      <text:p text:style-name="header-h1">Ontvangsten</text:p>
      <text:p text:style-name="p-marginbottom"/>
      <text:p text:style-name="header-h2">Leningen</text:p>
      <text:p text:style-name="p">Sinds de tweede suppletoire begroting is er € 16 mln. meer aan leningen afgelost dan werd geraamd. Deelnemers aan schatkistbankieren hebben de mogelijkheid om hun leningen (deels) vervroegd af te lossen, bijvoorbeeld bij verkoop van de activa waarvoor is geleend.</text:p>
      <text:p text:style-name="header-h2">Mutaties in rekening courant en deposito's</text:p>
      <text:p text:style-name="p">Deelnemers aan schatkistbankieren hebben één of meerdere rekeningen-courant waarop zij tegoeden aanhouden. Een stijging van het saldo van rekening-courant en deposito’s betekent een instroom van geld en is daarom een ontvangst voor de staat. In 2025 is het saldo van de rekening-courant en deposito’s van agentschappen, RWT’s en de sociale fondsen met € 5,8 mld. meer toegenomen dan geraamd bij de tweede suppletoire begroting.</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IX, nr. 4<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08T10:27:31Z</meta:creation-date>
    <meta:user-defined name="DAO.RevisieId" value-type="string">1337355900000001</meta:user-defined>
    <meta:user-defined name="OVERHEIDop.KamerstukTypen" value-type="string">Overig</meta:user-defined>
    <meta:user-defined name="OVERHEIDop.indiener" value-type="string">E. Heinen</meta:user-defined>
    <meta:user-defined name="DAO.documentId" value-type="string">11005728</meta:user-defined>
    <dc:title>Memorie van toelichting (3 - Definitief )</dc:title>
    <dc:language>nl</dc:language>
  </office:meta>
</office:document-meta>
</file>