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V</text:span></text:p>
          </table:table-cell>
          <table:table-cell table:style-name="title-cell">
            <text:p text:style-name="title-cell-text"><text:span text:style-name="text-title">Jaarverslag en slotwet Koninkrijksrelaties en het BES-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567969479370"/>A Artikelsgewijze toelichting bij het wetsvoorstel<text:bookmark-end text:name="132567969479370"/></text:p>
      <text:p text:style-name="section-title-2"><text:bookmark-start text:name="132568509479428"/>Wetsartikelen 1 tot en met 3<text:bookmark-end text:name="132568509479428"/></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 eerste lid, van de 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P.E.</text:span><text:span text:style-name="achternaam">Heerma </text:span></text:p>
      <text:p/>
      <text:p text:style-name="page-break"/>
      <text:p text:style-name="section-title-1"><text:bookmark-start text:name="132569049479486"/>B Artikelgewijze toelichting bij de begrotingsartikelen (slotverschillen)<text:bookmark-end text:name="132569049479486"/></text:p>
      <text:p text:style-name="section-title-2"><text:bookmark-start text:name="132573449479899"/>1 Leeswijzer<text:bookmark-end text:name="132573449479899"/></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conform RVB 2026 (Stand op basis van de ontwerpbegroting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5 mln.</text:p>
          </table:table-cell>
          <table:table-cell table:style-name="cell-left-top-rowsep-">
            <text:p text:style-name="cell-p-left-top-rowsep-">Verplichtingen/Uitgaven: 2 mln. Ontvangsten: 1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132570699479663"/>2 Beleidsartikelen Koninkrijksrelaties<text:bookmark-end text:name="132570699479663"/></text:p>
      <text:p text:style-name="section-title-3">2.1 Artikel 1 Versterken rechtsstaat</text:p>
      <text:p text:style-name="p">Op dit artikel is in 2025 circa € 4,1 mln. minder verplicht dan begroot.</text:p>
      <text:p text:style-name="header-h1">Toelichting</text:p>
      <text:p text:style-name="header-h1">Verplichtingen</text:p>
      <text:p text:style-name="p">Deze onderschrijding komt voornamelijk doordat de opdracht aan United Nations Office on Drugs and Crime (UNODC) voor de transitie naar de nieuwe gevangenis op Sint Maarten pas in 2026 wordt getekend en verstrekt. Hierdoor is de verplichting van 2025 van € 3,0 mln. niet tot uitputting gekomen.</text:p>
      <text:p text:style-name="section-title-3">2.2 Artikel 4 Bevorderen sociaaleconomische structuur</text:p>
      <text:p text:style-name="p">Op dit artikel is 2025 circa € 7,6 mln. minder uitgegeven dan begroot. Verder is er € 14,2 mln. minder verplicht dan begroot.</text:p>
      <text:p text:style-name="header-h1">Toelichting</text:p>
      <text:p text:style-name="header-h1">Uitgaven</text:p>
      <text:p text:style-name="p">De onderschrijding van de uitgaven komt voornamelijk doordat het pand waarin de Vertegenwoordiging op Curaçao (VNACS) is gehuisvest, niet wordt aangekocht (€ 2,3 mln.) en de risicoreserve voor de Borgstelling MKB-kredieten (BMKB) per abuis niet in de begrotingsreserve is gestort (€ 1,3 mln.)</text:p>
      <text:p text:style-name="header-h1">Verplichtingen</text:p>
      <text:p text:style-name="p">De onderschrijding op de verplichtingen komt doordat de bijzondere uitkering noodmaatregelen voor de klif is al in 2023 meerjarig aangegaan, waardoor het verplichtingenbudget in 2025 niet tot uitputting is gekomen (€ 4,1 mln.). Verder is de regeling borgstelling MKB pas later open gegaan en zijn er nog geen leningen onder de borgstelling verstrekt, hierdoor is het verplichtingenbudget niet uitgeput (€ 5,7 mln.). Verder zijn er in 2025 minder opdrachten verstrekt dan eerder vanuit werd gegaan (€ 3,8 mln.)</text:p>
      <text:p text:style-name="section-title-3">2.3 Artikel 5 Schuldsanering/lopende inschrijving/leningen</text:p>
      <text:p text:style-name="p">Op dit artikel is in 2025 circa € 16,3 mln. minder verplicht dan begroot. Daarnaast zijn de uitgaven € 16,3 minder dan begroot. De ontvangsten zijn € 92,5 mln. hoger dan begroot.</text:p>
      <text:p text:style-name="header-h1">Toelichting</text:p>
      <text:p text:style-name="header-h1">Uitgaven en verplichtingen</text:p>
      <text:p text:style-name="p">Nederland heeft een lening verstrekt aan Curaçao ter financiering van investeringen op basis van de in de Rijkswet financieel toezicht opgenomen zogenaamde lopende inschrijving. Deze lening is lager dan eerder door Curaçao is aangevraagd.</text:p>
      <text:p text:style-name="header-h1">Ontvangsten</text:p>
      <text:p text:style-name="p">Door een technische fout is de raming van de renteontvangsten niet correct verwerkt in de begroting. Daarnaast heeft Curaçao incidenteel extra afgelost op de leningen. Om deze reden zijn de ontvangsten in 2025 € 92,5 mln. hoger dan eerder geraamd. Dit is in de veegbrief in december 2025 (Kamerstukken II, 2025/2026, <text:a xmlns:xlink="http://www.w3.org/1999/xlink" xlink:href="https://zoek.officielebekendmakingen.nl/kst-36800-VII-17.html"><text:span text:style-name="hyperlink">36800 VII, nr. 17</text:span></text:a>) gemeld aan de Tweede Kamer.</text:p>
      <text:p text:style-name="section-title-3">2.4 Artikel 8 Wederopbouw Bovenwindse Eilanden</text:p>
      <text:p text:style-name="p">Op dit artikel is 2025 circa € 1,0 mln. minder verplicht dan begroot.</text:p>
      <text:p text:style-name="header-h1">Toelichting</text:p>
      <text:p text:style-name="header-h1">Verplichtingen</text:p>
      <text:p text:style-name="p">De verplichting voor de samenwerking met de Royal Schiphol Group is al in 2024 aangegaan, terwijl in het budget hier wel rekening mee is gehouden.</text:p>
      <text:p text:style-name="section-title-2"><text:bookmark-start text:name="132573999479958"/>3 Niet-Beleidsartikelen<text:bookmark-end text:name="132573999479958"/></text:p>
      <text:p text:style-name="section-title-3">3.1 Artikel 6 Apparaat</text:p>
      <text:p text:style-name="p">Op dit artikel is in 2025 circa € 20,1 mln. minder verplicht dan begroot. Daarnaast is er circa € 12,7 mln. minder uitgegeven dan begroot. Er zijn € 2,8 mln. minder ontvangsten dan eerder begroot.</text:p>
      <text:p text:style-name="header-h1">Toelichting</text:p>
      <text:p text:style-name="header-h1">Uitgaven en verplichtingen</text:p>
      <text:p text:style-name="p">De onderschrijding op de uitgaven en verplichtingen wordt deels veroorzaakt doordat enkele materiële trajecten vertraging hebben opgelopen en geraamde personele uitgaven niet in 2025 zijn gerealiseerd.</text:p>
      <text:p text:style-name="p">De onderschrijding op de uitgaven en verplichtingen wordt deels veroorzaakt door een meevaller op de wisselkoers van circa € 9,3 mln. </text:p>
      <text:p text:style-name="p">Verder is SSO CN bezig met een verbetertraject binnen hun verplichtingenadministratie. De verwachting was dat veel nieuwe meerjarige verplichtingen aangegaan moeten worden. Dit is echter niet in dusdanige mate gebeurd, waardoor het verplichtingenbudget te ruim is opgehoogd in de 2e suppletoire begroting 2025 (€ 8,3 mln.).</text:p>
      <text:p text:style-name="header-h1">Ontvangsten</text:p>
      <text:p text:style-name="p">De ontvangsten van SSO CN zijn lager dan initieel geraamd doordat enkele ontvangsten voor de specifieke dienstverlening niet in 2025 gerealiseerd zijn.</text:p>
      <text:p text:style-name="section-title-2"><text:bookmark-start text:name="132569599479545"/>4 Beleidsartikel BES-fonds<text:bookmark-end text:name="132569599479545"/></text:p>
      <text:p text:style-name="section-title-3">4.1 Artikel 1 BES-fonds</text:p>
      <text:p text:style-name="p">Op dit artikel is in 2025 circa € 7,8 mln. minder verplicht dan begroot. Daarnaast is er circa € 5,0 mln. minder uitgegeven dan begroot.</text:p>
      <text:p text:style-name="header-h1">Toelichting</text:p>
      <text:p text:style-name="header-h1">Uitgaven en verplichtingen</text:p>
      <text:p text:style-name="p">De onderschrijding op de uitgaven en verplichtingen wordt veroorzaakt door een meevaller op de wisselkoers van circa € 5,0 mln. Verder zijn in 2024 al verplichtingen voor 2025 vastgelegd. In het budget is hier geen rekening mee gehouden (€ 2,8 ml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23:32Z</meta:creation-date>
    <meta:user-defined name="DAO.RevisieId" value-type="string">1325668700000002</meta:user-defined>
    <meta:user-defined name="OVERHEIDop.KamerstukTypen" value-type="string">Overig</meta:user-defined>
    <meta:user-defined name="OVERHEIDop.indiener" value-type="string">P.E. Heerma</meta:user-defined>
    <meta:user-defined name="DAO.documentId" value-type="string">9478730</meta:user-defined>
    <dc:title>Memorie van toelichting (3 - Tweede Kamer versie 20 mei)</dc:title>
    <dc:language>nl</dc:language>
  </office:meta>
</office:document-meta>
</file>